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32157" officeooo:paragraph-rsid="00032157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ir bitten darum, von Geschenken abzusehen und dafür auf folgendes Konto einen Betrag zu überweisen. - Wenn Ihr wollt!</text:p>
      <text:p text:style-name="P1">DE07 8405 0000 1457 0000 39 (Rhön – Rennsteig – Sparkasse), KENNWORT „ROMA“. Seit 20007 führt unser Sohn Sebastian Wohlfarth, Pfarramt Stepfershausen, die Arbeit CODLEA/ROMA <text:s/>wei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5:44:07.332000000</meta:creation-date>
    <meta:print-date>2019-01-28T16:18:12.766000000</meta:print-date>
    <dc:date>2019-01-28T17:03:51.867000000</dc:date>
    <meta:editing-duration>PT1H4M34S</meta:editing-duration>
    <meta:editing-cycles>1</meta:editing-cycles>
    <meta:document-statistic meta:table-count="0" meta:image-count="0" meta:object-count="0" meta:page-count="1" meta:paragraph-count="2" meta:word-count="43" meta:character-count="300" meta:non-whitespace-character-count="256"/>
    <meta:generator>LibreOffice/4.3.5.2$Windows_x86 LibreOffice_project/3a87456aaa6a95c63eea1c1b3201acedf0751bd5</meta:generator>
  </office:meta>
</office:document-meta>
</file>