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1a14ee" officeooo:paragraph-rsid="001a14ee" style:font-size-asian="18pt" style:font-size-complex="18pt"/>
    </style:style>
    <style:style style:name="P2" style:family="paragraph" style:parent-style-name="Standard">
      <style:text-properties fo:font-size="18pt" officeooo:rsid="001a14ee" officeooo:paragraph-rsid="001acabc" style:font-size-asian="18pt" style:font-size-complex="18pt"/>
    </style:style>
    <style:style style:name="P3" style:family="paragraph" style:parent-style-name="Standard">
      <style:text-properties fo:font-size="18pt" officeooo:rsid="001a14ee" officeooo:paragraph-rsid="002162b2" style:font-size-asian="18pt" style:font-size-complex="18pt"/>
    </style:style>
    <style:style style:name="P4" style:family="paragraph" style:parent-style-name="Standard">
      <style:text-properties fo:font-size="18pt" officeooo:rsid="001a14ee" officeooo:paragraph-rsid="00335cd6" style:font-size-asian="18pt" style:font-size-complex="18pt"/>
    </style:style>
    <style:style style:name="P5" style:family="paragraph" style:parent-style-name="Standard">
      <style:text-properties fo:font-size="18pt" officeooo:rsid="002162b2" officeooo:paragraph-rsid="002162b2" style:font-size-asian="18pt" style:font-size-complex="18pt"/>
    </style:style>
    <style:style style:name="P6" style:family="paragraph" style:parent-style-name="Standard">
      <style:text-properties fo:font-size="18pt" officeooo:rsid="001acabc" officeooo:paragraph-rsid="001acabc" style:font-size-asian="18pt" style:font-size-complex="18pt"/>
    </style:style>
    <style:style style:name="P7" style:family="paragraph" style:parent-style-name="Standard">
      <style:text-properties fo:font-size="18pt" officeooo:rsid="001b75e3" officeooo:paragraph-rsid="001b75e3" style:font-size-asian="18pt" style:font-size-complex="18pt"/>
    </style:style>
    <style:style style:name="P8" style:family="paragraph" style:parent-style-name="Standard">
      <style:text-properties fo:font-size="18pt" officeooo:rsid="001b75e3" officeooo:paragraph-rsid="00229f0b" style:font-size-asian="18pt" style:font-size-complex="18pt"/>
    </style:style>
    <style:style style:name="P9" style:family="paragraph" style:parent-style-name="Standard">
      <style:text-properties fo:font-size="18pt" officeooo:rsid="001b75e3" officeooo:paragraph-rsid="001c75a5" style:font-size-asian="18pt" style:font-size-complex="18pt"/>
    </style:style>
    <style:style style:name="P10" style:family="paragraph" style:parent-style-name="Standard">
      <style:text-properties fo:font-size="18pt" officeooo:rsid="001c75a5" officeooo:paragraph-rsid="0028504e" style:font-size-asian="18pt" style:font-size-complex="18pt"/>
    </style:style>
    <style:style style:name="P11" style:family="paragraph" style:parent-style-name="Standard">
      <style:text-properties fo:font-size="18pt" officeooo:rsid="001c75a5" officeooo:paragraph-rsid="001c75a5" style:font-size-asian="18pt" style:font-size-complex="18pt"/>
    </style:style>
    <style:style style:name="P12" style:family="paragraph" style:parent-style-name="Standard">
      <style:text-properties fo:font-size="18pt" officeooo:rsid="001c75a5" officeooo:paragraph-rsid="0023bfc4" style:font-size-asian="18pt" style:font-size-complex="18pt"/>
    </style:style>
    <style:style style:name="P13" style:family="paragraph" style:parent-style-name="Standard">
      <style:text-properties fo:font-size="18pt" officeooo:rsid="001c75a5" officeooo:paragraph-rsid="002a239c" style:font-size-asian="18pt" style:font-size-complex="18pt"/>
    </style:style>
    <style:style style:name="P14" style:family="paragraph" style:parent-style-name="Standard">
      <style:text-properties fo:font-size="18pt" officeooo:rsid="001c75a5" officeooo:paragraph-rsid="002be6c3" style:font-size-asian="18pt" style:font-size-complex="18pt"/>
    </style:style>
    <style:style style:name="P15" style:family="paragraph" style:parent-style-name="Standard">
      <style:text-properties fo:font-size="18pt" officeooo:rsid="0023bfc4" officeooo:paragraph-rsid="0023bfc4" style:font-size-asian="18pt" style:font-size-complex="18pt"/>
    </style:style>
    <style:style style:name="P16" style:family="paragraph" style:parent-style-name="Standard">
      <style:text-properties fo:font-size="18pt" officeooo:rsid="0028504e" officeooo:paragraph-rsid="0028504e" style:font-size-asian="18pt" style:font-size-complex="18pt"/>
    </style:style>
    <style:style style:name="P17" style:family="paragraph" style:parent-style-name="Standard">
      <style:text-properties fo:font-size="18pt" officeooo:rsid="0028504e" officeooo:paragraph-rsid="002be6c3" style:font-size-asian="18pt" style:font-size-complex="18pt"/>
    </style:style>
    <style:style style:name="P18" style:family="paragraph" style:parent-style-name="Standard">
      <style:text-properties fo:font-size="18pt" officeooo:rsid="001da272" officeooo:paragraph-rsid="0028b170" style:font-size-asian="18pt" style:font-size-complex="18pt"/>
    </style:style>
    <style:style style:name="P19" style:family="paragraph" style:parent-style-name="Standard">
      <style:text-properties fo:font-size="18pt" officeooo:rsid="001da272" officeooo:paragraph-rsid="002a239c" style:font-size-asian="18pt" style:font-size-complex="18pt"/>
    </style:style>
    <style:style style:name="P20" style:family="paragraph" style:parent-style-name="Standard">
      <style:text-properties fo:font-size="18pt" officeooo:rsid="001da272" officeooo:paragraph-rsid="0023bfc4" style:font-size-asian="18pt" style:font-size-complex="18pt"/>
    </style:style>
    <style:style style:name="P21" style:family="paragraph" style:parent-style-name="Standard">
      <style:text-properties fo:font-size="18pt" officeooo:rsid="0028b170" officeooo:paragraph-rsid="002a239c" style:font-size-asian="18pt" style:font-size-complex="18pt"/>
    </style:style>
    <style:style style:name="P22" style:family="paragraph" style:parent-style-name="Standard">
      <style:text-properties fo:font-size="18pt" officeooo:rsid="001e5927" officeooo:paragraph-rsid="0025bd5d" style:font-size-asian="18pt" style:font-size-complex="18pt"/>
    </style:style>
    <style:style style:name="P23" style:family="paragraph" style:parent-style-name="Standard">
      <style:text-properties fo:font-size="18pt" officeooo:rsid="001e5927" officeooo:paragraph-rsid="001e5927" style:font-size-asian="18pt" style:font-size-complex="18pt"/>
    </style:style>
    <style:style style:name="P24" style:family="paragraph" style:parent-style-name="Standard">
      <style:text-properties fo:font-size="18pt" officeooo:rsid="001e5927" officeooo:paragraph-rsid="002d75d9" style:font-size-asian="18pt" style:font-size-complex="18pt"/>
    </style:style>
    <style:style style:name="P25" style:family="paragraph" style:parent-style-name="Standard">
      <style:text-properties fo:font-size="18pt" officeooo:rsid="001e5927" officeooo:paragraph-rsid="0026fc76" style:font-size-asian="18pt" style:font-size-complex="18pt"/>
    </style:style>
    <style:style style:name="P26" style:family="paragraph" style:parent-style-name="Standard">
      <style:text-properties fo:font-size="18pt" officeooo:rsid="0020206a" officeooo:paragraph-rsid="0026fc76" style:font-size-asian="18pt" style:font-size-complex="18pt"/>
    </style:style>
    <style:style style:name="P27" style:family="paragraph" style:parent-style-name="Standard">
      <style:text-properties fo:font-size="18pt" officeooo:rsid="0020206a" officeooo:paragraph-rsid="002eaf68" style:font-size-asian="18pt" style:font-size-complex="18pt"/>
    </style:style>
    <style:style style:name="P28" style:family="paragraph" style:parent-style-name="Standard">
      <style:text-properties fo:font-size="18pt" officeooo:rsid="00208bb0" officeooo:paragraph-rsid="0026fc76" style:font-size-asian="18pt" style:font-size-complex="18pt"/>
    </style:style>
    <style:style style:name="P29" style:family="paragraph" style:parent-style-name="Standard">
      <style:text-properties fo:font-size="18pt" officeooo:rsid="00208bb0" officeooo:paragraph-rsid="00208bb0" style:font-size-asian="18pt" style:font-size-complex="18pt"/>
    </style:style>
    <style:style style:name="P30" style:family="paragraph" style:parent-style-name="Standard">
      <style:text-properties fo:font-size="18pt" officeooo:rsid="00208bb0" officeooo:paragraph-rsid="0031af2c" style:font-size-asian="18pt" style:font-size-complex="18pt"/>
    </style:style>
    <style:style style:name="P31" style:family="paragraph" style:parent-style-name="Standard">
      <style:text-properties fo:font-size="18pt" officeooo:rsid="002ec280" officeooo:paragraph-rsid="002ec280" style:font-size-asian="18pt" style:font-size-complex="18pt"/>
    </style:style>
    <style:style style:name="P32" style:family="paragraph" style:parent-style-name="Standard">
      <style:text-properties fo:font-size="18pt" officeooo:rsid="002ec280" officeooo:paragraph-rsid="0031af2c" style:font-size-asian="18pt" style:font-size-complex="18pt"/>
    </style:style>
    <style:style style:name="P33" style:family="paragraph" style:parent-style-name="Standard">
      <style:text-properties fo:font-size="18pt" officeooo:rsid="002f0746" officeooo:paragraph-rsid="002f0746" style:font-size-asian="18pt" style:font-size-complex="18pt"/>
    </style:style>
    <style:style style:name="P34" style:family="paragraph" style:parent-style-name="Standard">
      <style:text-properties fo:font-size="18pt" fo:font-weight="bold" officeooo:rsid="001a14ee" officeooo:paragraph-rsid="002162b2" style:font-size-asian="18pt" style:font-weight-asian="bold" style:font-size-complex="18pt" style:font-weight-complex="bold"/>
    </style:style>
    <style:style style:name="P35" style:family="paragraph" style:parent-style-name="Standard">
      <style:text-properties fo:font-size="18pt" fo:font-weight="bold" officeooo:rsid="001a14ee" officeooo:paragraph-rsid="001a14ee" style:font-size-asian="18pt" style:font-weight-asian="bold" style:font-size-complex="18pt" style:font-weight-complex="bold"/>
    </style:style>
    <style:style style:name="P36" style:family="paragraph" style:parent-style-name="Standard">
      <style:text-properties fo:font-size="18pt" fo:font-weight="bold" officeooo:rsid="0031af2c" officeooo:paragraph-rsid="0031af2c" style:font-size-asian="18pt" style:font-weight-asian="bold" style:font-size-complex="18pt" style:font-weight-complex="bold"/>
    </style:style>
    <style:style style:name="P37" style:family="paragraph" style:parent-style-name="Standard">
      <style:text-properties fo:font-size="18pt" fo:font-weight="bold" officeooo:rsid="00208bb0" officeooo:paragraph-rsid="0031af2c" style:font-size-asian="18pt" style:font-weight-asian="bold" style:font-size-complex="18pt" style:font-weight-complex="bold"/>
    </style:style>
    <style:style style:name="P38" style:family="paragraph" style:parent-style-name="Standard">
      <style:text-properties fo:font-size="18pt" fo:font-weight="bold" officeooo:rsid="00208bb0" officeooo:paragraph-rsid="00335cd6" style:font-size-asian="18pt" style:font-weight-asian="bold" style:font-size-complex="18pt" style:font-weight-complex="bold"/>
    </style:style>
    <style:style style:name="P39" style:family="paragraph" style:parent-style-name="Standard">
      <style:text-properties fo:font-size="18pt" fo:font-weight="bold" officeooo:rsid="002ec280" officeooo:paragraph-rsid="0031af2c" style:font-size-asian="18pt" style:font-weight-asian="bold" style:font-size-complex="18pt" style:font-weight-complex="bold"/>
    </style:style>
    <style:style style:name="T1" style:family="text">
      <style:text-properties officeooo:rsid="001acabc"/>
    </style:style>
    <style:style style:name="T2" style:family="text">
      <style:text-properties officeooo:rsid="001b75e3"/>
    </style:style>
    <style:style style:name="T3" style:family="text">
      <style:text-properties officeooo:rsid="0020206a"/>
    </style:style>
    <style:style style:name="T4" style:family="text">
      <style:text-properties officeooo:rsid="002162b2"/>
    </style:style>
    <style:style style:name="T5" style:family="text">
      <style:text-properties officeooo:rsid="00229f0b"/>
    </style:style>
    <style:style style:name="T6" style:family="text">
      <style:text-properties officeooo:rsid="0023bfc4"/>
    </style:style>
    <style:style style:name="T7" style:family="text">
      <style:text-properties officeooo:rsid="0025bd5d"/>
    </style:style>
    <style:style style:name="T8" style:family="text">
      <style:text-properties officeooo:rsid="0026fc76"/>
    </style:style>
    <style:style style:name="T9" style:family="text">
      <style:text-properties officeooo:rsid="0027cecf"/>
    </style:style>
    <style:style style:name="T10" style:family="text">
      <style:text-properties officeooo:rsid="0028504e"/>
    </style:style>
    <style:style style:name="T11" style:family="text">
      <style:text-properties officeooo:rsid="0028b170"/>
    </style:style>
    <style:style style:name="T12" style:family="text">
      <style:text-properties officeooo:rsid="002be6c3"/>
    </style:style>
    <style:style style:name="T13" style:family="text">
      <style:text-properties officeooo:rsid="002d75d9"/>
    </style:style>
    <style:style style:name="T14" style:family="text">
      <style:text-properties officeooo:rsid="002eaf68"/>
    </style:style>
    <style:style style:name="T15" style:family="text">
      <style:text-properties officeooo:rsid="002ec280"/>
    </style:style>
    <style:style style:name="T16" style:family="text">
      <style:text-properties officeooo:rsid="002f0746"/>
    </style:style>
    <style:style style:name="T17" style:family="text">
      <style:text-properties officeooo:rsid="0031af2c"/>
    </style:style>
    <style:style style:name="T18" style:family="text">
      <style:text-properties officeooo:rsid="001e5927"/>
    </style:style>
    <style:style style:name="T19" style:family="text">
      <style:text-properties officeooo:rsid="00335c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1.<text:span text:style-name="T19">14Friedenskirche Grünau in Berlin 10.30 Uhr</text:span></text:p>
      <text:p text:style-name="P1"/>
      <text:p text:style-name="P4"><text:span text:style-name="T19">Predigt-</text:span></text:p>
      <text:p text:style-name="P4"><text:span text:style-name="T19">Text </text:span>T<text:span text:style-name="T10">h</text:span>essalonicher <text:span text:style-name="T10">Brief 5 1-6 zum Festgd.</text:span></text:p>
      <text:p text:style-name="P1"/>
      <text:p text:style-name="P1"/>
      <text:p text:style-name="P4">Liebe Gemeinde, </text:p>
      <text:p text:style-name="P4"/>
      <text:p text:style-name="P4">liebe Festgemeinde, denn Sie haben sich ja entschlossen den heutigen Tag besonders zu begehen, in <text:span text:style-name="T4">F</text:span>orm eines Festgot<text:span text:style-name="T1">t</text:span>esdienstes.Nicht jedes Jahr fällt der 9.11. auf einen Sonntag. Dieses Jahr schon und mit ihm das Erinnern an die Novemberrevolution, die alles andere als friedlich verlaufen konnte zum Ende eines begonnenen und verlorenen Krieges.</text:p>
      <text:p text:style-name="P2"/>
      <text:p text:style-name="P3">Und <text:s/>da<text:span text:style-name="T1">s</text:span> <text:span text:style-name="T1">Begehen der</text:span> Stätten, wo jüdische Gemeinden beteten und vor Verfolgung nicht sicher waren.Im Gegenteil-ihre Synagogen, brannten.</text:p>
      <text:p text:style-name="P3"/>
      <text:p text:style-name="P5">Im Gegensatz zu den Kirchen in der DDR im Herbst 89. Da boten die Gotteshäuser ASYL.Raum für das Gebet, welches uns stärkte für den Mut, den Protest in friedlichen Demonstrationen zu formieren und zu formulieren in Forderungen für Freiheit, Gerechtigkeit und Frieden.</text:p>
      <text:p text:style-name="P2"/>
      <text:p text:style-name="P34"><text:span text:style-name="T17">Das Erinnern an die Nacht des Progrms</text:span> gilt <text:span text:style-name="T1">sicher </text:span>besonders für Mitteldeutschland, <text:span text:style-name="T1">weil dort in besonderer Weise des 9.Oktobers gedacht wird, weil die Angst an diesem Tage vor 25 Jahren - seit Leipzig- wich- auch und gerade für die Opposition in Berlin.</text:span> </text:p>
      <text:p text:style-name="P2"/>
      <text:p text:style-name="P6">Der 9.November ist natürlich für die geteilte Millionenstadt der Freudentag, Danktag und Hinweis für einen Weg zu einer ungeteilten Stadt und einem einheitlichen Staat. Aber ohne 9.Oktober <text:s text:c="2"/>kein 9.November, <text:span text:style-name="T4">k</text:span>eine Weltgeschichte mit den <text:soft-page-break/>unendlich vielen Geschichten und Vorgeschichten jeder einzelnen <text:s/>Familie, jedes einzelnen Menschen in Berlin und im ganzen Land.</text:p>
      <text:p text:style-name="P2"/>
      <text:p text:style-name="P6">Ich möchte Ihnen <text:span text:style-name="T2">einen der vorgeschlagenen</text:span> Predigttext<text:span text:style-name="T2">e</text:span> für diese Jahrszeit -und Kirchenzeit vorlesen, <text:span text:style-name="T4">der älter ist als 100 Jahre, als 70 oder 25 Jahre.Und immer wieder neu ist für Christen, die wach sein wollen in ihrer Zeit.Die etwas wissen wollen von der biblischen Botschaft, daß wir uns schuldig machen, wenn wir den Zeitpunkt verpassen, den Kairos.</text:span></text:p>
      <text:p text:style-name="P6"/>
      <text:p text:style-name="P36">Es geht um den Zeitpunkt: KAIROS.Ein Stichwort bei der Gründung unserer Akademie vor 26 Jahren in Thüringen/Altenburg</text:p>
      <text:p text:style-name="P35"/>
      <text:p text:style-name="P1"/>
      <text:p text:style-name="P1">„<text:span text:style-name="T1">Von den Zeiten aber und Stunden,liebe Brüder und Schwestern ist nicht not euch zu schreiben;</text:span></text:p>
      <text:p text:style-name="P1"/>
      <text:p text:style-name="P6"><text:span text:style-name="T2">de</text:span>nn ihr selbst wisset genau, daß der TAG DES HERRN kommen wird, wie ein Dieb in der Nacht.</text:p>
      <text:p text:style-name="P6"/>
      <text:p text:style-name="P7">Wenn sie sagen werden:Es ist Friede, es hat keine Gefahr, dann wird sie das Verderben schnell überfallen gleichwie der Schmerz ein schwangeres Weib, und werden nicht entfliehen.</text:p>
      <text:p text:style-name="P7"/>
      <text:p text:style-name="P7">Ihr aber liebe Brüder und Schwestern, seid nicht in der Finsternis, das der Tag wie ein Dieb über euch komme.</text:p>
      <text:p text:style-name="P7"/>
      <text:p text:style-name="P7">Denn ihr seid alle Kinder des Lichtes und Kinder des Tages..Wir sind nicht <text:s/>von der Nacht noch von der Finsternis.</text:p>
      <text:p text:style-name="P7"/>
      <text:p text:style-name="P7">So lasset uns nun nicht schlafen wie die anderen, sondern lasset uns wachen und nüchtern sein.“</text:p>
      <text:p text:style-name="P7">(Tessalonicher Brief 5 1-6).</text:p>
      <text:p text:style-name="P7"/>
      <text:p text:style-name="P7"><text:soft-page-break/>Das erste Mal in meinem Leben war ich vor zwei Jahren mit einem Freund aus meiner ersten Gemeinde in Tessalonich (heute TESSALONIKI), um von dort aus 5 Stunden mit dem Bus nach OURANOPOLIS (Himmelsstadt) zu fahren.Wir wollten von dort <text:span text:style-name="T5">aus</text:span> in die Republik der Mönche.</text:p>
      <text:p text:style-name="P7">Auf den ATHOS.Tessaloniki heute eine Großstadt mit Flughafen und zweitwichtigstem Bischofssitz in Griechenland.</text:p>
      <text:p text:style-name="P8"><text:span text:style-name="T5">Es geht</text:span> mir da ein Schauer über den Rücken:Hier war nicht nur Alexander der Große und der Philosoph Aristoteles, sondern auch PAULUS. <text:s/></text:p>
      <text:p text:style-name="P10">Gerade den Griechen rät der zu Christus bekehrte Jude :“<text:span text:style-name="T10">N</text:span>icht im Kreise in der Weinrinne herumstampfen und dampfen, bis der Wein gegoren ist, der aus den getretenen Beeren fließt.Nicht in der alten Leier bleiben, der Tretmühle der Geschichte, sonder<text:span text:style-name="T10">n</text:span> wachet und betet.Seid bei Trost und des Tags!Trunkene Nüchternheit haben es seine Nachfolger später genannt.</text:p>
      <text:p text:style-name="P10"/>
      <text:p text:style-name="P10">Euer Gesicht ist Christus, in das ihr schaut.Wenn ihr aufschaut zum Lob.Die Sonne, die die Finsternis hell macht“.</text:p>
      <text:p text:style-name="P15"/>
      <text:p text:style-name="P16">Und wir? Ist das auch für uns gedacht?</text:p>
      <text:p text:style-name="P11">Kreuzberger Nächte sind schön, aber ziellos, wenn wir Ursache und Wirkung verwechseln, den Ernst des Lebens mit dem Vergnügen.<text:span text:style-name="T6">Und das Vergnügen dann auch noch zur Qual wird.</text:span> </text:p>
      <text:p text:style-name="P11"/>
      <text:p text:style-name="P11"><text:span text:style-name="T6">Paulus kommt nach Europa. In seinem Glauben teilt er uns mit, das wir</text:span> eine Geschichte <text:span text:style-name="T6">haben</text:span>,<text:span text:style-name="T6">einen Anfang und ein Ende, ein Ziel.</text:span> <text:span text:style-name="T6">Alpha und Omega.A und O - der Gesalbte, auf dessen Namen wir getauft sind...</text:span></text:p>
      <text:p text:style-name="P9"/>
      <text:p text:style-name="P12"/>
      <text:p text:style-name="P12"/>
      <text:p text:style-name="P12"/>
      <text:p text:style-name="P12"/>
      <text:p text:style-name="P12"/>
      <text:p text:style-name="P12"><text:soft-page-break/></text:p>
      <text:p text:style-name="P12"/>
      <text:p text:style-name="P12"/>
      <text:p text:style-name="P36">Erzählen von Jesaja 2 und Micha 4 (als 2.Möglichkeit diesem Tag einen Text zugrunde zu legen:Bittgottersdienst um Frieden und Schutz des Lebens)</text:p>
      <text:p text:style-name="P12"/>
      <text:p text:style-name="P12"/>
      <text:p text:style-name="P12"/>
      <text:p text:style-name="P12">Wenn ich mich erinnere an unsere Gemütsverfassung in den 80-iger Jahren:Die Friedensbewegung in der Bundesrepublik Deutschland-wie hat sich meine Frau geärgert, wenn unsere linken Feunde sagten:“So, aber jetzt müssen wir zurück nach Deutschland...“ „Wir gehören wohl nicht dazu?“, <text:span text:style-name="T6">fragte sie dann.</text:span> “Wann demonstriert Ihr denn gegen die Raketen, die den Weltfrieden bedrohen<text:span text:style-name="T10">n,</text:span>“<text:span text:style-name="T10">antworteten sie.</text:span> </text:p>
      <text:p text:style-name="P12"><text:span text:style-name="T10">W</text:span>ir fanden uns dann endlich-als DDR-Bürger <text:span text:style-name="T10">wieder</text:span>:“Ja wenn schon, dann gegen unsere <text:span text:style-name="T11">sowjetischen Mittelstreckenraketen,</text:span> <text:span text:style-name="T11">gesichert</text:span> in d<text:span text:style-name="T11">en</text:span> roten Porphyr<text:span text:style-name="T11">felsen</text:span> <text:span text:style-name="T11">an der Saale</text:span> und anderswo...“</text:p>
      <text:p text:style-name="P12"/>
      <text:p text:style-name="P13"><text:span text:style-name="T11">D</text:span>ie Bausoldaten, von denen <text:span text:style-name="T10">in diesem 25.Jahr auch viel</text:span> zu hören ist?“Es war eine politische Entscheidung“, <text:span text:style-name="T10">sagen viele. </text:span></text:p>
      <text:p text:style-name="P13"/>
      <text:p text:style-name="P17">Aber das Bild mit dem Athleten, der aus einem Schwert einen Pflug macht, ist wieder <text:s/>zu sehen. Die Friedensdekade ist älter als 25 Jahre. Sie ist das Markenzeichen dafür, daß wir für Gewaltfreiheit eingetreten sind auf den Straßen und Marktplätzen <text:s/>1989.</text:p>
      <text:p text:style-name="P14"/>
      <text:p text:style-name="P17">Das Friedensreich bei Jesaja <text:span text:style-name="T17">und Micha </text:span>gilt als Vision in der Geschichte.Auch heute, trotz der blutigsten Bilder, die um die Welt gehen.</text:p>
      <text:p text:style-name="P18">Jedes Großreich <text:span text:style-name="T11">hieß und heißt Friedensreich</text:span>.Pax-Romana <text:span text:style-name="T11">in der Zeit Jesu.</text:span> Pax Sowjetika <text:span text:style-name="T11">zur Zeit Gorbatschows.</text:span> Pax Amerika.</text:p>
      <text:p text:style-name="P19">Was woll<text:span text:style-name="T11">en d</text:span>as Friedensreich des <text:span text:style-name="T11">Glaubens als Gegenentwurf, als </text:span><text:soft-page-break/><text:span text:style-name="T11">Vision, der nicht nur von Ordnung ausgeht, wenn von Frieden die Rede ist.</text:span> </text:p>
      <text:p text:style-name="P19"/>
      <text:p text:style-name="P36">Sentenzen</text:p>
      <text:p text:style-name="P19"/>
      <text:p text:style-name="P19"/>
      <text:p text:style-name="P19">„<text:span text:style-name="T11">Christus ist unser Friede“, ist auf vielen Glocken zu lesen, die dazu da sind, den Frieden einzuläuten.</text:span></text:p>
      <text:p text:style-name="P19"/>
      <text:p text:style-name="P21">“Die kleinste Einheit des Friedens ist das Gebet.“Dazu lädt uns Max Freisch ein und Rainer Kunze:</text:p>
      <text:p text:style-name="P21">“Treten Sie ein, hier dürfen Sie schweigen!“ </text:p>
      <text:p text:style-name="P19"/>
      <text:p text:style-name="P21">In einem Pflegeheim sprang <text:s/>mir vor ein paar Tagen eine alte Dame bei <text:s/>in der Auslegung der 1.Seligpreisung bei:“Selig ist Zufriedenheit.“ „Glück!“, haben wir uns verständigt.</text:p>
      <text:p text:style-name="P20"/>
      <text:p text:style-name="P12"><text:s/><text:span text:style-name="T18">Selig sind die Friedensstifter:KEINE GEWALT.Das war der Weg.Zuerst <text:s/>drei, vier, zehn,zwanzig, dreißig,siebzig.</text:span></text:p>
      <text:p text:style-name="P22">So auch in Nicolai <text:span text:style-name="T7">in Leipzig.</text:span>Und sicher auch hier <text:span text:style-name="T7">in </text:span>Gethsemane, Zion, <text:span text:style-name="T12">Bekenntniskirche in Treptow und anderswo. </text:span></text:p>
      <text:p text:style-name="P22">Und dann das Wunder <text:span text:style-name="T13">in Leipzig von 70 zu </text:span>70 000 . <text:span text:style-name="T7">O</text:span>hne<text:span text:style-name="T12"> Westmedien .</text:span> Nichts.<text:span text:style-name="T12">Nur</text:span> das Auge der Überwachung <text:span text:style-name="T12">von den Dächern, wenn wir den Kopf erhoben.</text:span> <text:span text:style-name="T13">Angstfrei seit diesem Tag bei den politisch Wachen (Stephen Hilsberg bei einer Jubiläumsveranstaltung von Aktiven neulich in der sächsischen Vertretung).</text:span></text:p>
      <text:p text:style-name="P23"/>
      <text:p text:style-name="P22">„Reiht euch ein“hat mich am meißten erfaßt <text:span text:style-name="T7">am 9. Oktober nach 18.35 Uhr.</text:span></text:p>
      <text:p text:style-name="P24">Ich habe an Fried<text:span text:style-name="T7">r</text:span>ich Höl<text:span text:style-name="T7">d</text:span>erlin gedacht:“Nehmt mich mit...<text:span text:style-name="T7">nehmt mich mit ...in die Reihen auf“.</text:span>Diese Sprechchöre. </text:p>
      <text:p text:style-name="P24">Gerade für d<text:span text:style-name="T7">ie,</text:span> die sich nicht einreihen können, <text:span text:style-name="T13">gelten sie noch heute.Reiht euch doch ein.</text:span></text:p>
      <text:p text:style-name="P22">Oder <text:s/>bringen <text:span text:style-name="T13">wir </text:span>es nicht fertig, sie mitzunehmen...“<text:span text:style-name="T13">Wenn nur </text:span><text:soft-page-break/><text:span text:style-name="T13">einer käme und mich mitnähme.“(Friedich Rückert in einem der schönsten Kindergedichte, die ich kenne).Sind wir eine geschlossene Gesellschaft und keine Gemeinde mit Ausstrahlung. Sind unsere Kirchen offen genug für Menschen, die Sehnsucht nach Frieden in sich tragen?Es fehlen ihnen die Worte.“Herr lehre uns beten!“ </text:span></text:p>
      <text:p text:style-name="P22"/>
      <text:p text:style-name="P22">Da sind wir <text:span text:style-name="T7">wieder </text:span>bei <text:span text:style-name="T7">dem Missionar</text:span>, wen<text:span text:style-name="T13">n</text:span> er Gemeinden gründet, wen<text:span text:style-name="T13">n</text:span> er <text:span text:style-name="T13">den</text:span> Griechen, d<text:span text:style-name="T13">en</text:span> <text:span text:style-name="T7">R</text:span>ömer<text:span text:style-name="T13">n</text:span>, <text:span text:style-name="T13">uns schreibt</text:span>:Wachet <text:span text:style-name="T13">und seid nüchtern.Prüfet alles und das Gute behaltet.</text:span></text:p>
      <text:p text:style-name="P23"/>
      <text:p text:style-name="P22">Georg Harpain, ein langjähriger Jugendarbeiter im Altenburger Land, mit dem wir die Kampfgruppen, <text:span text:style-name="T13">die LKW s</text:span> abgelaufen sind <text:span text:style-name="T13">um die Oper herum</text:span>:“<text:span text:style-name="T13">L</text:span>aßt nicht die Hunde los, <text:span text:style-name="T7">es könnten </text:span><text:s/>eure <text:span text:style-name="T13">Söhne und Töchter</text:span> sein.</text:p>
      <text:p text:style-name="P22"/>
      <text:p text:style-name="P22">“<text:span text:style-name="T3">Wissen Sie, Jesus ist mitgezogen“. Sagte er mir. </text:span></text:p>
      <text:p text:style-name="P26"/>
      <text:p text:style-name="P26">DER TAG DES HERRN? Ja, sicher die Geschichte mit dem nach - dem – Westen - fahren hatte etwas <text:s/>mit dem Eschaton <text:span text:style-name="T14">zu tun, wenn Sie so wollen</text:span>- erst als Rentner . <text:span text:style-name="T14">Das war unser Horizont.</text:span></text:p>
      <text:p text:style-name="P25"/>
      <text:p text:style-name="P27">Die Herrenhuter Losungen am Morgen waren <text:span text:style-name="T14">das</text:span> Feuer, daß uns vorher <text:span text:style-name="T14">ging</text:span> <text:span text:style-name="T14">in den Zügen</text:span> am Abend. <text:s/></text:p>
      <text:p text:style-name="P27">Oder die Posaunen? Sieben mal um Jericho-und die Mauer fällt.</text:p>
      <text:p text:style-name="P26"/>
      <text:p text:style-name="P26">Der GOSPEL:Let my Pipel go.-</text:p>
      <text:p text:style-name="P26">Wie oft haben wir die <text:span text:style-name="T14">Glaubenslieder der Schwarzen</text:span> gesungen.</text:p>
      <text:p text:style-name="P26"/>
      <text:p text:style-name="P26">„Wann ist der Tag des Herrn?“ -<text:span text:style-name="T14">Da ist und bleibt eine Spannung in der Geschichte Gottes mit den Menschen.</text:span></text:p>
      <text:p text:style-name="P26"/>
      <text:p text:style-name="P26">„Wann ist die ägyptische Finsternis zu Ende“. <text:span text:style-name="T14">Antwort:</text:span>“<text:span text:style-name="T14">Wo der Geist Gottes wohnt, da ist Freiheit“.(Paulus)</text:span></text:p>
      <text:p text:style-name="P26"/>
      <text:p text:style-name="P26"><text:soft-page-break/>„Wann ist nicht Tag, sondern das gleißende Licht in der Normannenstraße fällt auf D<text:span text:style-name="T14">ich</text:span>?“ <text:span text:style-name="T14">das war auch ein Perspektive.Nur lustig war es auch nicht.</text:span></text:p>
      <text:p text:style-name="P23"/>
      <text:p text:style-name="P36">Zurück zur Textauslegung der Kirchenjahrszeit</text:p>
      <text:p text:style-name="P27"/>
      <text:p text:style-name="P27"><text:span text:style-name="T14">D</text:span>er Jüngste Tag?-Von den Ewigkeiten des Marxismus-Leninismus her gedacht, haben diese Tage, an die wir uns heute erinnern, schon <text:span text:style-name="T14">ein wenig </text:span>so etwas.<text:span text:style-name="T14">Zumindest für die Gläubigen „auf der anderen Seite“.Der Parteisekretär des Bezirkes Suhl hat sich eine Kugel in den Kopf gejagt.Andere auch.KATASTROPHE ist ein griechisches Wort -und heißt auf deutsch WENDE.Und dann kam die KRISIS.-</text:span> </text:p>
      <text:p text:style-name="P27">Sonst würde es uns nicht immer wieder aufs Neue <text:span text:style-name="T8">so</text:span> erschüttern und Pfarrer Wonneberger würde es nicht nach 25 <text:span text:style-name="T8">J</text:span>ahren die Stimmer versagen, wenn er den <text:span text:style-name="T8">A</text:span>ufruf von Kurt Masur <text:span text:style-name="T8">in der Leipziger Oper </text:span>vorliest, <text:span text:style-name="T14">nach einem Viertel Jahrhundert.</text:span> Jeder Tag <text:span text:style-name="T14">kann der letzte sein,der jüngste-die Atomangst hat das deutlich, überdeutlich werden lassen</text:span>.<text:span text:style-name="T14">Im Glauben ist Zeit qualifiziert, weil unser leben nicht nur eine Aufgabe ist, sondern ein Ziel hat und dazu einen Weg kennt, den Gott uns selber führt,auf dem er auch unterwegs ist-uns entgegen.</text:span> <text:s/></text:p>
      <text:p text:style-name="P28"><text:s/></text:p>
      <text:p text:style-name="P37"><text:s/><text:span text:style-name="T17">Zitate</text:span></text:p>
      <text:p text:style-name="P30"/>
      <text:p text:style-name="P37">„Wir sind d<text:span text:style-name="T8">a</text:span>s Volk“ haben wir <text:s/>gerufen.</text:p>
      <text:p text:style-name="P38"/>
      <text:p text:style-name="P38">„Wir sind <text:s/>eine Kirche für alle“. </text:p>
      <text:p text:style-name="P38"/>
      <text:p text:style-name="P38"><text:span text:style-name="T17">Das sollte keiner vergessen bei allen Rückzugsgefechten und allem sogenannten Gesundschrumpfen:REDUKTION nennt man das.Ich wundere mich, daß Friedrich Daniel Schleiermacher <text:s/>keine Unterstützung bekommt .</text:span></text:p>
      <text:p text:style-name="P38"/>
      <text:p text:style-name="P38"><text:span text:style-name="T17">Das Wort Volk war plötzlich da.</text:span></text:p>
      <text:p text:style-name="P38"><text:soft-page-break/><text:span text:style-name="T17">Wir sind das Volk. </text:span></text:p>
      <text:p text:style-name="P38"><text:span text:style-name="T17">Nicht die Anderen. </text:span></text:p>
      <text:p text:style-name="P38"><text:span text:style-name="T17">Gibt es da Ängste.</text:span></text:p>
      <text:p text:style-name="P38"><text:span text:style-name="T17">In Wahrheit Besitzansprüche auf die Auslegungsgeschichte der Bibel in der Alten Budnesrepublik. Oder ist das einfach pure Angst vor der eigenen Courage?</text:span></text:p>
      <text:p text:style-name="P31"/>
      <text:p text:style-name="P31"/>
      <text:p text:style-name="P39">„Wenn auch nicht für alles“.<text:span text:style-name="T17">Das stimmt ja.</text:span></text:p>
      <text:p text:style-name="P32"/>
      <text:p text:style-name="P32"><text:span text:style-name="T17">Wir sollten dankbar zurückschauen, Mut hat sich bewahrheitet,dazu gehört auch der Mut zum Dienst“uns in die Stürme der Zeit zu stürzen,weil wir die Gebote halten und den Glauben, <text:s/>damit die Freiheit unseren Geist jauchzend empfange.“(Dietrich Bonhoeffer).</text:span></text:p>
      <text:p text:style-name="P28"><text:s/></text:p>
      <text:p text:style-name="P36">Gebet</text:p>
      <text:p text:style-name="P29"/>
      <text:p text:style-name="P29">Herr wir bitten <text:span text:style-name="T9">Dich</text:span>: gib, daß <text:span text:style-name="T15">wir dich erkennen als unseren Herrn und dich nicht zum </text:span><text:s/>Dieb <text:span text:style-name="T16">machen</text:span> in der Nacht, weil wir <text:span text:style-name="T16">die Zeit verschlafen.Sondern, daß wir glauben können, Du bist der Sieg, der die Welt überwunden hat.AMEN</text:span></text:p>
      <text:p text:style-name="P6"/>
      <text:p text:style-name="P33">Sonne der Gerechtigkeit (EKD)Predigtl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7:08:01.062000000</meta:creation-date>
    <dc:date>2014-11-15T21:10:52.971000000</dc:date>
    <meta:editing-duration>PT25M43S</meta:editing-duration>
    <meta:editing-cycles>4</meta:editing-cycles>
    <meta:generator>LibreOffice/4.2.3.3$Windows_x86 LibreOffice_project/882f8a0a489bc99a9e60c7905a60226254cb6ff0</meta:generator>
    <meta:print-date>2014-11-06T11:35:03.318000000</meta:print-date>
    <meta:document-statistic meta:table-count="0" meta:image-count="0" meta:object-count="0" meta:page-count="8" meta:paragraph-count="76" meta:word-count="1606" meta:character-count="10444" meta:non-whitespace-character-count="8868"/>
  </office:meta>
</office:document-meta>
</file>