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22907" officeooo:paragraph-rsid="00022907"/>
    </style:style>
    <style:style style:name="P2" style:family="paragraph" style:parent-style-name="Standard">
      <style:text-properties officeooo:rsid="00022907" officeooo:paragraph-rsid="0002efd2"/>
    </style:style>
    <style:style style:name="P3" style:family="paragraph" style:parent-style-name="Standard">
      <style:text-properties officeooo:rsid="0002b2ca" officeooo:paragraph-rsid="0002b2ca"/>
    </style:style>
    <style:style style:name="P4" style:family="paragraph" style:parent-style-name="Standard">
      <style:text-properties officeooo:rsid="0002b2ca" officeooo:paragraph-rsid="0002efd2"/>
    </style:style>
    <style:style style:name="P5" style:family="paragraph" style:parent-style-name="Standard">
      <style:text-properties officeooo:rsid="0002efd2" officeooo:paragraph-rsid="0002efd2"/>
    </style:style>
    <style:style style:name="P6" style:family="paragraph" style:parent-style-name="Standard">
      <style:text-properties officeooo:rsid="00044cd6" officeooo:paragraph-rsid="00044cd6"/>
    </style:style>
    <style:style style:name="P7" style:family="paragraph" style:parent-style-name="Standard">
      <style:text-properties officeooo:rsid="00044cd6" officeooo:paragraph-rsid="00053388"/>
    </style:style>
    <style:style style:name="P8" style:family="paragraph" style:parent-style-name="Standard">
      <style:text-properties officeooo:rsid="00053388" officeooo:paragraph-rsid="00053388"/>
    </style:style>
    <style:style style:name="P9" style:family="paragraph" style:parent-style-name="Standard">
      <style:text-properties officeooo:rsid="0006fd60" officeooo:paragraph-rsid="0006fd60"/>
    </style:style>
    <style:style style:name="T1" style:family="text">
      <style:text-properties officeooo:rsid="0002b2ca"/>
    </style:style>
    <style:style style:name="T2" style:family="text">
      <style:text-properties officeooo:rsid="0002efd2"/>
    </style:style>
    <style:style style:name="T3" style:family="text">
      <style:text-properties officeooo:rsid="00044cd6"/>
    </style:style>
    <style:style style:name="T4" style:family="text">
      <style:text-properties officeooo:rsid="00053388"/>
    </style:style>
    <style:style style:name="T5" style:family="text">
      <style:text-properties officeooo:rsid="0006fd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ebe Gemeinde,</text:p>
      <text:p text:style-name="P1"/>
      <text:p text:style-name="P1"><text:span text:style-name="T2">i</text:span>m Jahr des Herrn 1996 gedachten wir des 450. Todestages Martin Luthers <text:span text:style-name="T2">in meiner letzten Dienstgemeinde in einer thüringischen Mittelstadt.</text:span></text:p>
      <text:p text:style-name="P1"/>
      <text:p text:style-name="P6">In Form eines Kirchentages.</text:p>
      <text:p text:style-name="P6"/>
      <text:p text:style-name="P6">Voriges Jahr haben wir ganz groß Martin Luther gefeiert. </text:p>
      <text:p text:style-name="P9"/>
      <text:p text:style-name="P9">Mein Bruder im Amt der Ordination und mehrjähriger Bundespräsident hat viel von der Freiheit geredet in seiner Amtszeit.Nicht ohne Grund.</text:p>
      <text:p text:style-name="P9">Hoffentlich nicht zu viel.</text:p>
      <text:p text:style-name="P9">Oder daß es mißverstanden worden ist.</text:p>
      <text:p text:style-name="P9">Aber der heutige Tag ist nun einmal ein Protestantentag und auch ein Gedenktag:was müssen wir tun, was lassen. Das gilt wirklich auch für das Grundsäztliche.</text:p>
      <text:p text:style-name="P9">Auch für die Polis.</text:p>
      <text:p text:style-name="P9">Für unsere Verantwortung.</text:p>
      <text:p text:style-name="P9">Für ora et labora.</text:p>
      <text:p text:style-name="P9">Gebet und Arbeit.</text:p>
      <text:p text:style-name="P7"/>
      <text:p text:style-name="P7">Trotz all seiner Verhaftung in seiner Zeit, in ihrem mainstraem, in ihrer Lust und in ihrem Schmerz.</text:p>
      <text:p text:style-name="P7">Mit ihren Feindbildern, <text:span text:style-name="T4">mit ihren Schönheitsidealen.</text:span></text:p>
      <text:p text:style-name="P6"/>
      <text:p text:style-name="P6">Seinen Thesenanschlag vor 500 Jahren.</text:p>
      <text:p text:style-name="P6">In Berlin und in Wittenberg – hauptsächlich.</text:p>
      <text:p text:style-name="P6"/>
      <text:p text:style-name="P7">Gut, daß wir trotzdem auch in diesem Jahr am Reformationstag in Köpenick in einem Gottesdienst begehen.</text:p>
      <text:p text:style-name="P7">Ob es je in Berlin zu einem staatlichen Feiertag reichen wird?</text:p>
      <text:p text:style-name="P6">Wir haben andere Sorgen inzwischen.</text:p>
      <text:p text:style-name="P6">Eigentlich schade.</text:p>
      <text:p text:style-name="P1"/>
      <text:p text:style-name="P1">Wir haben <text:span text:style-name="T2">deshalb </text:span>in dieser Wendezeit den Kirchturm hinunter ein Banner ausgerollt auf dem in großen Lettern zu lesen war hoch und `runter: Bestehet in der Freiheit.</text:p>
      <text:p text:style-name="P1"/>
      <text:p text:style-name="P2">So schön, so gut.</text:p>
      <text:p text:style-name="P2">Jeder fand es gut, die Gläubigen und die Ungläubigen, die Linken und die Rechten, die CDU und die SPD. </text:p>
      <text:p text:style-name="P2"/>
      <text:p text:style-name="P2">Die Linken in <text:span text:style-name="T2">der </text:span>Atmosphäre eines Hauskreises, <text:span text:style-name="T2">wenn sie sich trafen,</text:span> fanden eh<text:span text:style-name="T2">`</text:span> alles gut, was damals von der Kirche kam. <text:span text:style-name="T2">Oder wollten es gut finden.</text:span></text:p>
      <text:p text:style-name="P2">Wir waren ja auch alte Feinde genug, die sich jetzt nur noch christlich lieben konnten. </text:p>
      <text:p text:style-name="P2">Und damit die Bergpredigt erfüllten.</text:p>
      <text:p text:style-name="P1"/>
      <text:p text:style-name="P1">Nur ein Kollege und Bruder im Amt der Kirche na<text:span text:style-name="T4">h</text:span>m mich beiseite und meinte: besser wäre es gewesen, ihre hättet geschrieben:Bestehet in der Feiheit, zu der euch Christus befreit hat.</text:p>
      <text:p text:style-name="P1"/>
      <text:p text:style-name="P1">Er war keinesfalls frömmer als ich, aber mir wurde schlagartig klar, daß er recht hatte. Gerade weil die Friedliche Revolution nicht erst 1989 angefangen hat und auch heute noch längst nicht zu Ende ist. - <text:span text:style-name="T2">Wann ist sie eigenltich zu Ende? - Von Frau Merkel hängt das auch nicht ab.</text:span></text:p>
      <text:p text:style-name="P1"/>
      <text:p text:style-name="P1"><text:span text:style-name="T1">I</text:span>ch erinnere mich <text:span text:style-name="T2">an die ersten Jahre</text:span>, wie die Arbeiter betrunken unsere mittelalterliche Gasse am <text:soft-page-break/>frühen Morgen herunter schwankten und heulten, weil ihr Ziel ihr zu Hause war und nicht ihre Werkbank, auf die sich setzen k<text:span text:style-name="T1">o</text:span>nnten und warten, bis endlich das Material zur Verfügung stand.</text:p>
      <text:p text:style-name="P1"/>
      <text:p text:style-name="P1">Oder wie die Anrufe kamen, wenn ein Fememord in Aussicht gestellt wurde, oder gar schon verübt worden war.</text:p>
      <text:p text:style-name="P1"/>
      <text:p text:style-name="P1">Es gab sie sehr wohl <text:span text:style-name="T1">die Friedliche Revolution der Freiheit</text:span>: die Wende, wie wir damals sagten - zu Hause auch noch heute.</text:p>
      <text:p text:style-name="P1"/>
      <text:p text:style-name="P1">Ins Griechische zurück übersetzt heißt Wende KATASTROPHE.</text:p>
      <text:p text:style-name="P1"/>
      <text:p text:style-name="P4">Oft erinnere ich mich jetzt im libertinistischen Berlin an den Kollegen <text:span text:style-name="T2">und Bruder im Amt der Kirche</text:span>:Bestehet in der Freiheit, zu der euch Christus befreit hat. </text:p>
      <text:p text:style-name="P4">Auch heute und gestern und vorgestern. </text:p>
      <text:p text:style-name="P4">Heute besonders.</text:p>
      <text:p text:style-name="P4">Es ist der vorgeschlagene Predigtext <text:span text:style-name="T2">und gleichzeitig seine eigene Auslegung </text:span>für den Reformationstag.</text:p>
      <text:p text:style-name="P4"/>
      <text:p text:style-name="P4">Es ist die Feiheitsglocke.</text:p>
      <text:p text:style-name="P4">Die Paulus läutet. </text:p>
      <text:p text:style-name="P4">Er, der aus einer ganz eigenen Katastrophe heraus den Weg zu Jesus gefunden hat und gar <text:span text:style-name="T2">n</text:span>icht anders kann, als dieses den Menschen zu bezeugen.</text:p>
      <text:p text:style-name="P3"/>
      <text:p text:style-name="P4">Der Geist <text:span text:style-name="T2">Gottes </text:span>gibt die Freiheit.</text:p>
      <text:p text:style-name="P4">Wo der Geist Gottes weht, da ist Freiheit:da dürft Ihr Fleisch kaufen in den Tempeln, weil es dort billiger ist, <text:span text:style-name="T2">wenn es auch Götzenopferfleisch ist.</text:span> Da dürft ihr Juden sein oder Nicht – Juden.</text:p>
      <text:p text:style-name="P4">Da dürft Ihr aus jedweder Religion oder Kultur kommen, wenn Ihr Christen werden wollt. </text:p>
      <text:p text:style-name="P4">In der Freiheit des Christus – und in seiner Zucht. In seinem Kreuz und in seiner Auferstehung.Ihr dürft in eurem kulturellen Alltag und Sonntag zu Hause sein. </text:p>
      <text:p text:style-name="P4">Aber ihn n<text:span text:style-name="T2">i</text:span>cht zum Maßstab <text:span text:style-name="T2">der </text:span>Dinge machen, davon die <text:span text:style-name="T2">Erlösung </text:span>ab<text:span text:style-name="T2">hängt</text:span>. </text:p>
      <text:p text:style-name="P5">Die Befreiung.</text:p>
      <text:p text:style-name="P6"/>
      <text:p text:style-name="P6">Die Kraft, die wir zum Leben brauchen.</text:p>
      <text:p text:style-name="P5"/>
      <text:p text:style-name="P5">Die Seligkeit, die wir zu Sterben brauchen.</text:p>
      <text:p text:style-name="P5"><text:s/></text:p>
      <text:p text:style-name="P3"/>
      <text:p text:style-name="P3">Nein die hängt von der Armut der Krippe ab, von SEINER <text:s/><text:span text:style-name="T4">Christi </text:span>GEBURT und unserer Widergeburt. Von seinem <text:span text:style-name="T4">Christi </text:span>Leiden und Sterben, von der Au<text:span text:style-name="T2">s</text:span>gießung <text:span text:style-name="T4">des </text:span>Heiligen Geistes, um den wir flehen werden, <text:span text:style-name="T3">damit wir achtsam werden können und behutsam. Damit wir unterscheiden können zwischen den Geistern.</text:span></text:p>
      <text:p text:style-name="P6">Daß wir die Freiheit haben alles zu prüfen, ob e<text:span text:style-name="T4">twas </text:span><text:s/>gut ist.</text:p>
      <text:p text:style-name="P8">Oder ob es zu verwerfen ist.</text:p>
      <text:p text:style-name="P8"/>
      <text:p text:style-name="P8">Paulus predigt die Freiheit und die Bindung an Jesus Christus.</text:p>
      <text:p text:style-name="P8">ER versteht als guter Seelsorger die Angst vor Bindnungslosigkeit. Nicht umsonst hat er seinen Briefen die sogenannten Haustafeln hinzugefügt, in denn es um Regeln geht, um eine Lebensordnung für Christen zu Hause und in der Gemeinde.Aber der Lehrer der Völker, der Ethnes, will nicht, daß nur der als ein guter Christ, eine gute Christin gelten, die sich die Vorschriften des damaligen Judentums zu eigen machen. <text:span text:style-name="T5">Jesus ist mehr als ein Erneuerer des Judentums, er ist der Christus, an den wir glauben und er uns frei macht zur Hoffnung auf Gerechtigkeit.</text:span></text:p>
      <text:p text:style-name="P8"/>
      <text:p text:style-name="P9"><text:soft-page-break/>Was predigen wir:Bestehet nun in der Freiheit, zu der uns Chrsitus befreit hat.</text:p>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30T22:24:26.373000000</meta:creation-date>
    <meta:print-date>2018-10-31T00:00:19.670000000</meta:print-date>
    <dc:date>2018-10-31T00:05:51.278000000</dc:date>
    <meta:editing-duration>PT4M10S</meta:editing-duration>
    <meta:editing-cycles>1</meta:editing-cycles>
    <meta:document-statistic meta:table-count="0" meta:image-count="0" meta:object-count="0" meta:page-count="3" meta:paragraph-count="54" meta:word-count="805" meta:character-count="4955" meta:non-whitespace-character-count="4188"/>
    <meta:generator>LibreOffice/4.3.5.2$Windows_x86 LibreOffice_project/3a87456aaa6a95c63eea1c1b3201acedf0751bd5</meta:generator>
  </office:meta>
</office:document-meta>
</file>