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c0725" officeooo:paragraph-rsid="000c0725" style:font-size-asian="14pt" style:font-size-complex="16pt"/>
    </style:style>
    <style:style style:name="P2" style:family="paragraph" style:parent-style-name="Standard">
      <style:text-properties fo:font-size="16pt" officeooo:rsid="000c0725" officeooo:paragraph-rsid="000ca222" style:font-size-asian="14pt" style:font-size-complex="16pt"/>
    </style:style>
    <style:style style:name="P3" style:family="paragraph" style:parent-style-name="Standard">
      <style:text-properties fo:font-size="16pt" officeooo:rsid="000ca222" officeooo:paragraph-rsid="000ca222" style:font-size-asian="14pt" style:font-size-complex="16pt"/>
    </style:style>
    <style:style style:name="P4" style:family="paragraph" style:parent-style-name="Standard">
      <style:text-properties fo:font-size="16pt" officeooo:rsid="000ca222" officeooo:paragraph-rsid="000cb8c5" style:font-size-asian="14pt" style:font-size-complex="16pt"/>
    </style:style>
    <style:style style:name="P5" style:family="paragraph" style:parent-style-name="Standard">
      <style:text-properties fo:font-size="16pt" officeooo:rsid="000ca222" officeooo:paragraph-rsid="0010a2e8" style:font-size-asian="14pt" style:font-size-complex="16pt"/>
    </style:style>
    <style:style style:name="P6" style:family="paragraph" style:parent-style-name="Standard">
      <style:text-properties fo:font-size="16pt" officeooo:rsid="000ca222" officeooo:paragraph-rsid="0010e309" style:font-size-asian="14pt" style:font-size-complex="16pt"/>
    </style:style>
    <style:style style:name="P7" style:family="paragraph" style:parent-style-name="Standard">
      <style:text-properties fo:font-size="16pt" officeooo:rsid="000cb8c5" officeooo:paragraph-rsid="000cb8c5" style:font-size-asian="14pt" style:font-size-complex="16pt"/>
    </style:style>
    <style:style style:name="P8" style:family="paragraph" style:parent-style-name="Standard">
      <style:text-properties fo:font-size="16pt" officeooo:rsid="000cb8c5" officeooo:paragraph-rsid="0011deb7" style:font-size-asian="14pt" style:font-size-complex="16pt"/>
    </style:style>
    <style:style style:name="P9" style:family="paragraph" style:parent-style-name="Standard">
      <style:text-properties fo:font-size="16pt" officeooo:rsid="000cb8c5" officeooo:paragraph-rsid="0010e309" style:font-size-asian="14pt" style:font-size-complex="16pt"/>
    </style:style>
    <style:style style:name="P10" style:family="paragraph" style:parent-style-name="Standard">
      <style:text-properties fo:font-size="16pt" officeooo:rsid="000dfd97" officeooo:paragraph-rsid="000dfd97" style:font-size-asian="14pt" style:font-size-complex="16pt"/>
    </style:style>
    <style:style style:name="P11" style:family="paragraph" style:parent-style-name="Standard">
      <style:text-properties fo:font-size="16pt" officeooo:rsid="000dfd97" officeooo:paragraph-rsid="000f622c" style:font-size-asian="14pt" style:font-size-complex="16pt"/>
    </style:style>
    <style:style style:name="P12" style:family="paragraph" style:parent-style-name="Standard">
      <style:text-properties fo:font-size="16pt" officeooo:rsid="000dfd97" officeooo:paragraph-rsid="0011deb7" style:font-size-asian="14pt" style:font-size-complex="16pt"/>
    </style:style>
    <style:style style:name="P13" style:family="paragraph" style:parent-style-name="Standard">
      <style:text-properties fo:font-size="16pt" officeooo:rsid="000dfd97" officeooo:paragraph-rsid="0013badd" style:font-size-asian="14pt" style:font-size-complex="16pt"/>
    </style:style>
    <style:style style:name="P14" style:family="paragraph" style:parent-style-name="Standard">
      <style:text-properties fo:font-size="16pt" officeooo:rsid="000f622c" officeooo:paragraph-rsid="000f622c" style:font-size-asian="14pt" style:font-size-complex="16pt"/>
    </style:style>
    <style:style style:name="P15" style:family="paragraph" style:parent-style-name="Standard">
      <style:text-properties fo:font-size="16pt" officeooo:rsid="0010a2e8" officeooo:paragraph-rsid="0010a2e8" style:font-size-asian="14pt" style:font-size-complex="16pt"/>
    </style:style>
    <style:style style:name="P16" style:family="paragraph" style:parent-style-name="Standard">
      <style:text-properties fo:font-size="16pt" officeooo:rsid="0010a2e8" officeooo:paragraph-rsid="0011deb7" style:font-size-asian="14pt" style:font-size-complex="16pt"/>
    </style:style>
    <style:style style:name="P17" style:family="paragraph" style:parent-style-name="Standard">
      <style:text-properties fo:font-size="16pt" officeooo:rsid="0010e309" officeooo:paragraph-rsid="0010e309" style:font-size-asian="14pt" style:font-size-complex="16pt"/>
    </style:style>
    <style:style style:name="P18" style:family="paragraph" style:parent-style-name="Standard">
      <style:text-properties fo:font-size="16pt" officeooo:rsid="0011deb7" officeooo:paragraph-rsid="0011deb7" style:font-size-asian="14pt" style:font-size-complex="16pt"/>
    </style:style>
    <style:style style:name="P19" style:family="paragraph" style:parent-style-name="Standard">
      <style:text-properties fo:font-size="16pt" officeooo:rsid="0011deb7" officeooo:paragraph-rsid="0013badd" style:font-size-asian="14pt" style:font-size-complex="16pt"/>
    </style:style>
    <style:style style:name="P20" style:family="paragraph" style:parent-style-name="Standard">
      <style:text-properties fo:font-size="16pt" officeooo:rsid="0015ad26" officeooo:paragraph-rsid="0015ad26" style:font-size-asian="14pt" style:font-size-complex="16pt"/>
    </style:style>
    <style:style style:name="P21" style:family="paragraph" style:parent-style-name="Standard">
      <style:text-properties fo:font-size="16pt" fo:font-style="italic" fo:font-weight="bold" officeooo:rsid="000c0725" officeooo:paragraph-rsid="000c0725" style:font-size-asian="14pt" style:font-style-asian="italic" style:font-weight-asian="bold" style:font-size-complex="16pt" style:font-style-complex="italic" style:font-weight-complex="bold"/>
    </style:style>
    <style:style style:name="P22" style:family="paragraph" style:parent-style-name="Standard">
      <style:text-properties fo:font-size="16pt" fo:font-style="italic" fo:font-weight="bold" officeooo:rsid="000dfd97" officeooo:paragraph-rsid="000dfd97" style:font-size-asian="14pt" style:font-style-asian="italic" style:font-weight-asian="bold" style:font-size-complex="16pt" style:font-style-complex="italic" style:font-weight-complex="bold"/>
    </style:style>
    <style:style style:name="P23" style:family="paragraph" style:parent-style-name="Standard">
      <style:text-properties fo:font-size="16pt" fo:font-style="italic" fo:font-weight="bold" officeooo:rsid="000dfd97" officeooo:paragraph-rsid="000f622c" style:font-size-asian="14pt" style:font-style-asian="italic" style:font-weight-asian="bold" style:font-size-complex="16pt" style:font-style-complex="italic" style:font-weight-complex="bold"/>
    </style:style>
    <style:style style:name="P24" style:family="paragraph" style:parent-style-name="Standard">
      <style:text-properties fo:font-size="16pt" fo:font-style="italic" fo:font-weight="bold" officeooo:rsid="000cb8c5" officeooo:paragraph-rsid="0010e309" style:font-size-asian="14pt" style:font-style-asian="italic" style:font-weight-asian="bold" style:font-size-complex="16pt" style:font-style-complex="italic" style:font-weight-complex="bold"/>
    </style:style>
    <style:style style:name="P25" style:family="paragraph" style:parent-style-name="Standard">
      <style:text-properties fo:font-size="16pt" officeooo:rsid="000ca222" officeooo:paragraph-rsid="0018faad" style:font-size-asian="14pt" style:font-size-complex="16pt"/>
    </style:style>
    <style:style style:name="P26" style:family="paragraph" style:parent-style-name="Standard">
      <style:text-properties fo:font-size="16pt" officeooo:rsid="000ca222" officeooo:paragraph-rsid="0010e309" style:font-size-asian="14pt" style:font-size-complex="16pt"/>
    </style:style>
    <style:style style:name="P27" style:family="paragraph" style:parent-style-name="Standard">
      <style:text-properties fo:font-size="16pt" officeooo:rsid="000ca222" officeooo:paragraph-rsid="0010a2e8" style:font-size-asian="14pt" style:font-size-complex="16pt"/>
    </style:style>
    <style:style style:name="P28" style:family="paragraph" style:parent-style-name="Standard">
      <style:text-properties fo:font-size="16pt" officeooo:rsid="000ca222" officeooo:paragraph-rsid="001cd3d5" style:font-size-asian="14pt" style:font-size-complex="16pt"/>
    </style:style>
    <style:style style:name="P29" style:family="paragraph" style:parent-style-name="Standard">
      <style:text-properties fo:font-size="16pt" officeooo:rsid="000ca222" officeooo:paragraph-rsid="001efd92" style:font-size-asian="14pt" style:font-size-complex="16pt"/>
    </style:style>
    <style:style style:name="P30" style:family="paragraph" style:parent-style-name="Standard">
      <style:text-properties fo:font-size="16pt" officeooo:rsid="000cb8c5" officeooo:paragraph-rsid="0010e309" style:font-size-asian="14pt" style:font-size-complex="16pt"/>
    </style:style>
    <style:style style:name="P31" style:family="paragraph" style:parent-style-name="Standard">
      <style:text-properties fo:font-size="16pt" officeooo:rsid="000cb8c5" officeooo:paragraph-rsid="00199d94" style:font-size-asian="14pt" style:font-size-complex="16pt"/>
    </style:style>
    <style:style style:name="P32" style:family="paragraph" style:parent-style-name="Standard">
      <style:text-properties fo:font-size="16pt" officeooo:rsid="000cb8c5" officeooo:paragraph-rsid="001cd3d5" style:font-size-asian="14pt" style:font-size-complex="16pt"/>
    </style:style>
    <style:style style:name="P33" style:family="paragraph" style:parent-style-name="Standard">
      <style:text-properties fo:font-size="16pt" officeooo:rsid="000cb8c5" officeooo:paragraph-rsid="001efd92" style:font-size-asian="14pt" style:font-size-complex="16pt"/>
    </style:style>
    <style:style style:name="P34" style:family="paragraph" style:parent-style-name="Standard">
      <style:text-properties fo:font-size="16pt" officeooo:rsid="000dfd97" officeooo:paragraph-rsid="000dfd97" style:font-size-asian="14pt" style:font-size-complex="16pt"/>
    </style:style>
    <style:style style:name="P35" style:family="paragraph" style:parent-style-name="Standard">
      <style:text-properties fo:font-size="16pt" officeooo:rsid="000dfd97" officeooo:paragraph-rsid="001aebb6" style:font-size-asian="14pt" style:font-size-complex="16pt"/>
    </style:style>
    <style:style style:name="P36" style:family="paragraph" style:parent-style-name="Standard">
      <style:text-properties fo:font-size="16pt" officeooo:rsid="000dfd97" officeooo:paragraph-rsid="0013badd" style:font-size-asian="14pt" style:font-size-complex="16pt"/>
    </style:style>
    <style:style style:name="P37" style:family="paragraph" style:parent-style-name="Standard">
      <style:text-properties fo:font-size="16pt" officeooo:rsid="000dfd97" officeooo:paragraph-rsid="001dfdf7" style:font-size-asian="14pt" style:font-size-complex="16pt"/>
    </style:style>
    <style:style style:name="P38" style:family="paragraph" style:parent-style-name="Standard">
      <style:text-properties fo:font-size="16pt" officeooo:rsid="000dfd97" officeooo:paragraph-rsid="001e2363" style:font-size-asian="14pt" style:font-size-complex="16pt"/>
    </style:style>
    <style:style style:name="P39" style:family="paragraph" style:parent-style-name="Standard">
      <style:text-properties fo:font-size="16pt" officeooo:rsid="000dfd97" officeooo:paragraph-rsid="001efd92" style:font-size-asian="14pt" style:font-size-complex="16pt"/>
    </style:style>
    <style:style style:name="P40" style:family="paragraph" style:parent-style-name="Standard">
      <style:text-properties fo:font-size="16pt" officeooo:rsid="0011deb7" officeooo:paragraph-rsid="0011deb7" style:font-size-asian="14pt" style:font-size-complex="16pt"/>
    </style:style>
    <style:style style:name="P41" style:family="paragraph" style:parent-style-name="Standard">
      <style:text-properties fo:font-size="16pt" officeooo:rsid="0011deb7" officeooo:paragraph-rsid="0013badd" style:font-size-asian="14pt" style:font-size-complex="16pt"/>
    </style:style>
    <style:style style:name="P42" style:family="paragraph" style:parent-style-name="Standard">
      <style:text-properties fo:font-size="16pt" officeooo:rsid="0011deb7" officeooo:paragraph-rsid="001aebb6" style:font-size-asian="14pt" style:font-size-complex="16pt"/>
    </style:style>
    <style:style style:name="P43" style:family="paragraph" style:parent-style-name="Standard">
      <style:text-properties fo:font-size="16pt" officeooo:rsid="0010a2e8" officeooo:paragraph-rsid="001cd3d5" style:font-size-asian="14pt" style:font-size-complex="16pt"/>
    </style:style>
    <style:style style:name="P44" style:family="paragraph" style:parent-style-name="Standard">
      <style:text-properties fo:font-size="16pt" officeooo:rsid="0010a2e8" officeooo:paragraph-rsid="0010a2e8" style:font-size-asian="14pt" style:font-size-complex="16pt"/>
    </style:style>
    <style:style style:name="P45" style:family="paragraph" style:parent-style-name="Standard">
      <style:text-properties fo:font-size="16pt" officeooo:rsid="0010e309" officeooo:paragraph-rsid="0010e309" style:font-size-asian="14pt" style:font-size-complex="16pt"/>
    </style:style>
    <style:style style:name="P46" style:family="paragraph" style:parent-style-name="Standard">
      <style:text-properties fo:font-size="16pt" officeooo:rsid="001dfdf7" officeooo:paragraph-rsid="001dfdf7" style:font-size-asian="14pt" style:font-size-complex="16pt"/>
    </style:style>
    <style:style style:name="P47" style:family="paragraph" style:parent-style-name="Standard">
      <style:text-properties fo:font-size="16pt" officeooo:rsid="0015ad26" officeooo:paragraph-rsid="0015ad26" style:font-size-asian="14pt" style:font-size-complex="16pt"/>
    </style:style>
    <style:style style:name="P48" style:family="paragraph" style:parent-style-name="Standard">
      <style:text-properties fo:font-size="16pt" officeooo:rsid="0015ad26" officeooo:paragraph-rsid="001efd92" style:font-size-asian="14pt" style:font-size-complex="16pt"/>
    </style:style>
    <style:style style:name="P49" style:family="paragraph" style:parent-style-name="Standard">
      <style:text-properties fo:font-size="16pt" officeooo:rsid="001efd92" officeooo:paragraph-rsid="001efd92" style:font-size-asian="14pt" style:font-size-complex="16pt"/>
    </style:style>
    <style:style style:name="P50" style:family="paragraph" style:parent-style-name="Standard">
      <style:text-properties fo:font-size="16pt" fo:font-style="italic" fo:font-weight="bold" officeooo:rsid="000dfd97" officeooo:paragraph-rsid="000dfd97" style:font-size-asian="14pt" style:font-style-asian="italic" style:font-weight-asian="bold" style:font-size-complex="16pt" style:font-style-complex="italic" style:font-weight-complex="bold"/>
    </style:style>
    <style:style style:name="P51" style:family="paragraph" style:parent-style-name="Standard">
      <style:text-properties fo:font-size="16pt" fo:font-style="italic" fo:font-weight="bold" officeooo:rsid="000ca222" officeooo:paragraph-rsid="0010a2e8" style:font-size-asian="14pt" style:font-style-asian="italic" style:font-weight-asian="bold" style:font-size-complex="16pt" style:font-style-complex="italic" style:font-weight-complex="bold"/>
    </style:style>
    <style:style style:name="T1" style:family="text">
      <style:text-properties officeooo:rsid="000cb8c5"/>
    </style:style>
    <style:style style:name="T2" style:family="text">
      <style:text-properties officeooo:rsid="000f622c"/>
    </style:style>
    <style:style style:name="T3" style:family="text">
      <style:text-properties officeooo:rsid="0010a2e8"/>
    </style:style>
    <style:style style:name="T4" style:family="text">
      <style:text-properties officeooo:rsid="0010e309"/>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0cb8c5" style:font-style-asian="italic" style:font-weight-asian="bold" style:font-style-complex="italic" style:font-weight-complex="bold"/>
    </style:style>
    <style:style style:name="T7" style:family="text">
      <style:text-properties fo:font-style="italic" fo:font-weight="bold" officeooo:rsid="001cd3d5" style:font-style-asian="italic" style:font-weight-asian="bold" style:font-style-complex="italic" style:font-weight-complex="bold"/>
    </style:style>
    <style:style style:name="T8" style:family="text">
      <style:text-properties fo:font-style="italic" fo:font-weight="bold" officeooo:rsid="001dfdf7" style:font-style-asian="italic" style:font-weight-asian="bold" style:font-style-complex="italic" style:font-weight-complex="bold"/>
    </style:style>
    <style:style style:name="T9" style:family="text">
      <style:text-properties fo:font-style="italic" fo:font-weight="bold" officeooo:rsid="0011deb7" style:font-style-asian="italic" style:font-weight-asian="bold" style:font-style-complex="italic" style:font-weight-complex="bold"/>
    </style:style>
    <style:style style:name="T10" style:family="text">
      <style:text-properties officeooo:rsid="0011deb7"/>
    </style:style>
    <style:style style:name="T11" style:family="text">
      <style:text-properties officeooo:rsid="0013badd"/>
    </style:style>
    <style:style style:name="T12" style:family="text">
      <style:text-properties officeooo:rsid="0015ad26"/>
    </style:style>
    <style:style style:name="T13" style:family="text">
      <style:text-properties officeooo:rsid="0017691d"/>
    </style:style>
    <style:style style:name="T14" style:family="text">
      <style:text-properties officeooo:rsid="0018faad"/>
    </style:style>
    <style:style style:name="T15" style:family="text">
      <style:text-properties officeooo:rsid="00199d94"/>
    </style:style>
    <style:style style:name="T16" style:family="text">
      <style:text-properties officeooo:rsid="001aebb6"/>
    </style:style>
    <style:style style:name="T17" style:family="text">
      <style:text-properties officeooo:rsid="001cd3d5"/>
    </style:style>
    <style:style style:name="T18" style:family="text">
      <style:text-properties officeooo:rsid="001dfdf7"/>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11deb7" style:font-style-asian="normal" style:font-weight-asian="normal" style:font-style-complex="normal" style:font-weight-complex="normal"/>
    </style:style>
    <style:style style:name="T21" style:family="text">
      <style:text-properties fo:font-style="normal" fo:font-weight="normal" officeooo:rsid="001dfdf7" style:font-style-asian="normal" style:font-weight-asian="normal" style:font-style-complex="normal" style:font-weight-complex="normal"/>
    </style:style>
    <style:style style:name="T22" style:family="text">
      <style:text-properties officeooo:rsid="001e2363"/>
    </style:style>
    <style:style style:name="T23" style:family="text">
      <style:text-properties officeooo:rsid="001efd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38"/>Was wäre wenn...</text:p>
      <text:p text:style-name="P21"/>
      <text:p text:style-name="P1">Sehr verehrte liebe Schwestern und Brüder, Weggenoss<text:span text:style-name="T2">en</text:span> im Glauben, in der Liebe und in der Hoffnung.</text:p>
      <text:p text:style-name="P1"/>
      <text:p text:style-name="P1">Liebe Schüler,</text:p>
      <text:p text:style-name="P1"/>
      <text:p text:style-name="P1">hätte, hätte – Fahr<text:span text:style-name="T13">r</text:span>adkette. </text:p>
      <text:p text:style-name="P1">So höre ich das in Berlin, was ich aus Thüringen kenne unter Hund und Hase, wenn sie sich jagen bzw. gejagt werden - und einer muß austreten. Ausgerechnet der Jäger. </text:p>
      <text:p text:style-name="P2">Eigentlich kein Thema, was <text:span text:style-name="T14">S</text:span>ie mir da Anfang des Jahres mitgegeben haben, liebe Frau Superintendentin, wohl abgesprochen mit der Leitung dieser Schule? </text:p>
      <text:p text:style-name="P2">Eigentlich? </text:p>
      <text:p text:style-name="P2">Aber pädagogisch doch, um etwas weiter zu geben und plausibel, d.h.verständlicher zu machen für die kommenden Generationen, die <text:span text:style-name="T14">ihn</text:span> nicht miterlebt haben: den Herbst 89 in der Schicksalsgemeinschaft Ost. </text:p>
      <text:p text:style-name="P2">Sowjetunion, Polen, Ungarn, Bulgarien, die damalige Tschechoslowakei, Rumänien, Albanien.</text:p>
      <text:p text:style-name="P1"><text:span text:style-name="T2">Unser damaliges </text:span>EUROPA.</text:p>
      <text:p text:style-name="P1"/>
      <text:p text:style-name="P5">Inzwischen ist es meine <text:span text:style-name="T17">(Ost-)</text:span>Generation, die damals um die 40 waren und sich auf einmal i<text:span text:style-name="T2">n</text:span> politischen Ämtern wiederfanden, die jetzt – <text:span text:style-name="T3">Gott sei es gedankt –</text:span> <text:span text:style-name="T17">von den</text:span> „Jungen“ ein<text:span text:style-name="T14">genommen werden</text:span>. - <text:span text:style-name="T3">Hoffentlich!</text:span></text:p>
      <text:p text:style-name="P5">In gewisser Weise s<text:span text:style-name="T3">ollte sich</text:span> das sicher auch de<text:span text:style-name="T3">r</text:span> Kirchenhi<text:span text:style-name="T14">e</text:span>rarchie widerspiegeln<text:span text:style-name="T3">. Mitteldeutschland ist da ja auf einem Prioritätenplatz gelandet nach neuester Zeitrechnung.</text:span></text:p>
      <text:p text:style-name="P3"/>
      <text:p text:style-name="P51">Wir die Ruheständler </text:p>
      <text:p text:style-name="P5">haben die Pflicht trotz UKRAINE-<text:span text:style-name="T3">Kriegen</text:span>, trotz und wegen der sogenannten Flüchtlingskrise, trotz <text:span text:style-name="T14">der </text:span>Kriege <text:span text:style-name="T3">im Mittleren und Nahen Osten</text:span>, trotz CO 2 – Ausstoßes <text:span text:style-name="T17">daran </text:span>zu erinnern im Jahr 2019 an die Befreiung vor 30 Jahren! </text:p>
      <text:p text:style-name="P5">Auch, damit der Freiheitsbegriff keinen Schaden erleidet.</text:p>
      <text:p text:style-name="P5"/>
      <text:p text:style-name="P5">„Nichts ist besser geworden?“</text:p>
      <text:p text:style-name="P5">„Nur anders?“</text:p>
      <text:p text:style-name="P3"/>
      <text:p text:style-name="P29"><text:soft-page-break/><text:page-number text:select-page="current">2</text:page-number></text:p>
      <text:p text:style-name="P29"/>
      <text:p text:style-name="P29">Und jetzt komme ich <text:span text:style-name="T17">wirklich </text:span>zum Thema, <text:span text:style-name="T17">wie es mir gestellt wurde,</text:span> denn die Wahrheit ist konkret (Hegel - Marx hat <text:span text:style-name="T3">den Spruch</text:span> von ihm).<text:span text:style-name="T17">D.h.:es geht um Fakten.</text:span></text:p>
      <text:p text:style-name="P4"/>
      <text:p text:style-name="P6">Was ist besser geworden und nicht nur anders? </text:p>
      <text:p text:style-name="P6"/>
      <text:p text:style-name="P6">Bleiben wir bei dem Beispiel Schule.<text:span text:style-name="T17">Wir haben uns ja auch in einer Schule, Turnsaal versammelt.</text:span></text:p>
      <text:p text:style-name="P6"/>
      <text:p text:style-name="P6"><text:span text:style-name="T17">Z.B.</text:span>Verein<text:span text:style-name="T14">e</text:span> gab es in der <text:span text:style-name="T5">Deutschen Demokratischen Republik </text:span>gar nicht mit einer einzigen Ausnahme: Karnevalsverein in Wasungen, ausgerechnet.</text:p>
      <text:p text:style-name="P5">Wie gut, daß es die Katholiken gibt und was für ein Schwein hatte Hon<text:span text:style-name="T14">n</text:span>i, daß wir nicht Polen waren und katholisch die Ausnahme. </text:p>
      <text:p text:style-name="P5"/>
      <text:p text:style-name="P25"><text:span text:style-name="T17">Z</text:span>.B. durften für die Altenburger Akademie <text:span text:style-name="T3">im Jahr 1988</text:span> keinen </text:p>
      <text:p text:style-name="P25">Förder<text:span text:style-name="T4">verein gründen.Wir durften nicht einmal einen angemessenen Flyer herstellen für die erste Veranstaltung der Altenburger Akademie. Dafür bekamen wir es mit der STASI zu tun. </text:span></text:p>
      <text:p text:style-name="P6"/>
      <text:p text:style-name="P5">Nach 1989 durften wir <text:span text:style-name="T4">für die Schule </text:span>die Voraussetzung schaffen, damit die Kirche <text:span text:style-name="T1">und der Staat Bundesrepublik Deutschland (Freistaat Thüringen) </text:span>glaub<text:span text:style-name="T1">en konnten</text:span>, die Sache <text:span text:style-name="T1">steht </text:span>nicht nur durch einen spinnerten Pfarrer und eine überengagierte Neulehrerin i<text:span text:style-name="T1">m Raum.</text:span> </text:p>
      <text:p text:style-name="P15">Wir gründeten den juristischen Anfang des Gymn<text:span text:style-name="T4">a</text:span>siums. <text:span text:style-name="T17">Den</text:span></text:p>
      <text:p text:style-name="P24">Förderverein Christliches Spalatingymnasium Altenburg.</text:p>
      <text:p text:style-name="P6"/>
      <text:p text:style-name="P28"><text:span text:style-name="T1">Bisher war das </text:span><text:span text:style-name="T6">Arbeitsgemeinschaft</text:span><text:span text:style-name="T1"> </text:span><text:span text:style-name="T6">Schule als Teil der Altenburger</text:span><text:span text:style-name="T1"> </text:span><text:span text:style-name="T6">Akademie, </text:span><text:span text:style-name="T7">gegründet 1988</text:span><text:span text:style-name="T6"> </text:span><text:span text:style-name="T1">mit ihrer Losung: metanoia, kairos, charis. </text:span></text:p>
      <text:p text:style-name="P28"><text:span text:style-name="T1">MAETANOIA ist Umkehr oder Buße. KAIROS ist: wer zu spät kommt, den bestraft das Leben (Bibel/Gorbatschov). CHARIS ist übersetzt Freude, Gnade. </text:span></text:p>
      <text:p text:style-name="P32">Weltbild, Gottesbild, Menschenbild waren die Untertitel. Und gerade das Wort MENSCHENBILD wei<text:span text:style-name="T14">s</text:span>t darauf hin, daß es eine Schule geben mußte, <text:span text:style-name="T17">sollte, undbedingt.</text:span> </text:p>
      <text:p text:style-name="P32">1989 hat das <text:span text:style-name="T17">dann </text:span>möglich gemacht.</text:p>
      <text:p text:style-name="P9"/>
      <text:p text:style-name="P9"><text:soft-page-break/><text:page-number text:select-page="current">3</text:page-number></text:p>
      <text:p text:style-name="P9"/>
      <text:p text:style-name="P9">Kindergärten in evangelischer Trägerschaft gab es in der DDR. Krankenhäuser. Aber keine Schulen. Margot Honecker hat <text:span text:style-name="T14">da </text:span>aufgepaßt. </text:p>
      <text:p text:style-name="P9">Nur in der 4-Mächte-Stadt Berlin war es möglich, im sowjetischen Sektor konfessionelle Schulen <text:span text:style-name="T17">mit Ach und Krach </text:span><text:s/>zu halten. Meine derzeitige <text:s/><text:span text:style-name="T17">evangelische </text:span>Ortspfarrerin in Berlin-Müggelheim <text:s/>ist in eine solche <text:span text:style-name="T17">katholische </text:span>Schule gegangen.</text:p>
      <text:p text:style-name="P15"/>
      <text:p text:style-name="P43"><text:span text:style-name="T5">Das deutsche Vereinsrecht gilt als eines der Besten in der Welt</text:span>. <text:span text:style-name="T4">D</text:span>as muß auch einmal gesagt werden, obwohl ich Kurt Tucholsky liebe, <text:span text:style-name="T4">gerade auch</text:span> mit all seinen Witzeleien über Vereinsmeierei. <text:span text:style-name="T4">Ich bin in einem Gartenverein. </text:span></text:p>
      <text:p text:style-name="P43"><text:span text:style-name="T4">Das sagt alles.</text:span></text:p>
      <text:p text:style-name="P15"/>
      <text:p text:style-name="P15">Beides stimmt. </text:p>
      <text:p text:style-name="P15"/>
      <text:p text:style-name="P15">Wie so oft. </text:p>
      <text:p text:style-name="P15"/>
      <text:p text:style-name="P15">„Mach was draus.“</text:p>
      <text:p text:style-name="P15">„ Es bleibt bei dir hängen, was daraus wird.“</text:p>
      <text:p text:style-name="P15">„Nicht die anderen sind schuld“.</text:p>
      <text:p text:style-name="P15">„Erst muß du versuchen, etwas daraus zu machen.“</text:p>
      <text:p text:style-name="P17"/>
      <text:p text:style-name="P17">Dann kommt die Reform.</text:p>
      <text:p text:style-name="P15"/>
      <text:p text:style-name="P31">Mit an der Spitze <text:s/><text:span text:style-name="T4">bei der Schulgründung </text:span>eine engagierte Lehrerin aus dem Westen – dank der <text:span text:style-name="T5">Wiedervereinigung Deutschlands.</text:span> </text:p>
      <text:p text:style-name="P31"><text:span text:style-name="T10">Ohne 89 unvorstellbar, ob nun Föderation oder Einheit.</text:span></text:p>
      <text:p text:style-name="P18"/>
      <text:p text:style-name="P18">Mit ihren Erfahrungen Schule, Rechtsstaat,</text:p>
      <text:p text:style-name="P16">Katholisches Gymnasium in Norddeutschland.</text:p>
      <text:p text:style-name="P7"/>
      <text:p text:style-name="P8">Daß es das <text:span text:style-name="T5">ordentliche </text:span><text:span text:style-name="T8">Lehrf</text:span><text:span text:style-name="T5">ach Religion</text:span> nicht nur an Christlichen Schulen wie unserer Schule gibt, ist aus Berliner Sicht dank der sogenannten Bremer Klausel <text:span text:style-name="T10">nicht unbedingt ein Selbstläufer. auch und gerade heute nicht.</text:span></text:p>
      <text:p text:style-name="P8"/>
      <text:p text:style-name="P33">Also bleibe<text:span text:style-name="T18">n wir</text:span> einmal bei den rechtlichen Dingen. Denn wir leben in </text:p>
      <text:p text:style-name="P33"><text:soft-page-break/><text:page-number text:select-page="current">4</text:page-number></text:p>
      <text:p text:style-name="P33"/>
      <text:p text:style-name="P33">einem <text:span text:style-name="T5">Rechtsstaat. </text:span>Vor 1989 in einer <text:span text:style-name="T5">Diktatur des Proletariats</text:span>.</text:p>
      <text:p text:style-name="P33">Nicht, daß wir jetzt alles geschenkt bekommen. Im Gegenteil: wir müssen kämpfen. Wir müssen uns durchsetzen mit Argumenten, mit de<text:span text:style-name="T10">n </text:span><text:span text:style-name="T9">Mittelder </text:span></text:p>
      <text:p text:style-name="P33"><text:span text:style-name="T5">Rechtsauslegung</text:span> u.s.w. <text:span text:style-name="T10">Oder auch vor dem Ministerium in Erfurt.</text:span></text:p>
      <text:p text:style-name="P7"/>
      <text:p text:style-name="P10">Es gibt <text:span text:style-name="T5">Religionsfreiheit</text:span> für alle Religionen - <text:span text:style-name="T18">a</text:span>uch für die christliche <text:span text:style-name="T10">möchte man <text:s/>in dem neulich als Hauptstadt des Atheismus frisch gekürten Berlin ironischer Weise hinzufügen.</text:span></text:p>
      <text:p text:style-name="P10"/>
      <text:p text:style-name="P10">Es gibt den Sonderstatus für <text:span text:style-name="T10">unsere</text:span> Schule, daß hier <text:span text:style-name="T5">Ethik und</text:span> <text:span text:style-name="T5">Religion</text:span> in einem gesehen werden dürfen und nicht getrennt werden nach den Wünschen der Eltern.</text:p>
      <text:p text:style-name="P10"/>
      <text:p text:style-name="P10">Und es gibt viele unangenehme Sachen, was die Folgen dieses Rechtsstaates sind: <text:span text:style-name="T15">z.B. </text:span>Bürokratie. Oft über die Maßen, hemmend und nicht fördernd.</text:p>
      <text:p text:style-name="P18"/>
      <text:p text:style-name="P18"/>
      <text:p text:style-name="P18">Liebe Jugendliche,</text:p>
      <text:p text:style-name="P12"><text:span text:style-name="T10">e</text:span>s gibt nicht einfach Recht und Freiheit, weil da jemand den Hebel herumgedreht hat. </text:p>
      <text:p text:style-name="P12"/>
      <text:p text:style-name="P37"><text:span text:style-name="T10">I</text:span>nsofern die Sache mit dem hätte, <text:span text:style-name="T19">was wäre wenn</text:span>. </text:p>
      <text:p text:style-name="P37">Daher<text:span text:style-name="T10"> meine gewisse Skepsis.</text:span></text:p>
      <text:p text:style-name="P37"><text:span text:style-name="T10">Was wäre wenn...Wenn Hitler den 2.Weltkrieg gewonnen hätte, so erzählte mir das meine Vater, wären die Kommandos herum gefahren und hätten die evangelischen Pfarrer an die Wand gestellt.Eine Vermutung. Ein Gefühl im Nachhinein...</text:span></text:p>
      <text:p text:style-name="P37"><text:span text:style-name="T10">Wenn die </text:span><text:span text:style-name="T20">Friedliche Revolution </text:span><text:span text:style-name="T21">nicht siegreich verlaufen wäre, wäre meine Stasiakte Wirklichkeit</text:span><text:span text:style-name="T8"> </text:span><text:span text:style-name="T21">geworden und wir wären im Zuchthaus gelandet (aufgeschrieben im Plan zur Akte) – oder in den Westen abgeschoben worden.Dann würden wir jetzt in Köln leben <text:s/>am Rhein oder an der Spree im Westteil der viergeteilten Stadt Berlin?- Wenn...</text:span></text:p>
      <text:p text:style-name="P46"><text:span text:style-name="T21">W</text:span><text:span text:style-name="T19">ir haben es mit Geschichte zu tun, Weltgeschichte, europäische Geschichte...Gut, daß es dieses Fach Geschichte gibt. Nur bitte aufpassen, wer sich alles die Deutungshoheit anmaßt.</text:span></text:p>
      <text:p text:style-name="P19"/>
      <text:p text:style-name="P19"><text:soft-page-break/>Gestern schrieb mir ein Kollege in Berlin, der den hiesigen <text:span text:style-name="T16">Superintenden-</text:span> <text:span text:style-name="T16">ten</text:span> vertritt, daß er überhaupt nicht versteht, daß nur über die 30 Jahre geredet wird. Warum hat man <text:span text:style-name="T11">19</text:span>89 nicht <text:span text:style-name="T18">so </text:span>begriffen, daß wir eine<text:span text:style-name="T11">n</text:span> Jubel<text:span text:style-name="T11">gottesdienst</text:span> <text:span text:style-name="T11">in </text:span>jüdischer <text:span text:style-name="T11">Tradition</text:span> zu fe<text:span text:style-name="T11">i</text:span>ern <text:span text:style-name="T11">gehabt </text:span>hä<text:span text:style-name="T11">t</text:span>ten, <text:span text:style-name="T11">weil nach 50 Jahren </text:span>die Schulden erlassen werden. <text:span text:style-name="T11">Was meint er? 1989: </text:span>50 Jahre <text:page-number text:select-page="current">5</text:page-number>Beginn des Weltkrieges 19<text:span text:style-name="T16">3</text:span>9. </text:p>
      <text:p text:style-name="P19"/>
      <text:p text:style-name="P19">Wenn ich ihn <text:span text:style-name="T11">als jüngeren Theologen </text:span>richtig verstehe: die Einheit Deutsc<text:span text:style-name="T11">h</text:span>l<text:span text:style-name="T11">a</text:span>nds, die Befreiung von einer Diktatur <text:span text:style-name="T18">1989</text:span> <text:span text:style-name="T11">kann in jüdisch-christlicher Tradition als Schuldenerlaß erkannt werden. „Nun danket alle Gott“ </text:span>ist rituell abzulesen in der Glaubens<text:span text:style-name="T11">praxis</text:span> der Is<text:span text:style-name="T11">r</text:span>aeliten <text:span text:style-name="T22">im 1.Testament Gottes.</text:span> </text:p>
      <text:p text:style-name="P42">Ein großartiger Ge<text:span text:style-name="T11">d</text:span>anke, de<text:span text:style-name="T11">m </text:span>ich <text:span text:style-name="T11">so noch nicht begegnet bin. Ich durfte in seiner Kirche die Predigt zum Festgottesdienst 25 Jahre Mauerfall halten. Er ist überzeugter Sozialdemokrat und stammt aus Charlottenburg.</text:span></text:p>
      <text:p text:style-name="P42"><text:span text:style-name="T11">Da freut man sich doch.</text:span></text:p>
      <text:p text:style-name="P10"/>
      <text:p text:style-name="P35">In der Entwicklung <text:span text:style-name="T11">vor und nach 89 </text:span>liegt eine innere Logik, ich würde sogar sagen eine Theologie. <text:span text:style-name="T22">Auf Rüstzeiten in der DDR habe ich gesagt:THEOLOGIK, hier im Magdalenenstift.</text:span></text:p>
      <text:p text:style-name="P35"/>
      <text:p text:style-name="P38"><text:span text:style-name="T11">Und: </text:span>Wir waren ni<text:span text:style-name="T22">cht</text:span> allein. </text:p>
      <text:p text:style-name="P38">Die Polen kamen <text:span text:style-name="T11">zu uns</text:span>, wir kamen zu den Ungarn und nach Prag, wir haben Zirkel gebildet, wie sie. Zumindest versucht, wenn die Verlockung des Westens nicht so groß war, daß wir einen Ausreis<text:span text:style-name="T11">e</text:span>antrag gestellt haben. Die souveränen ungespaltenen Länder in unser östlichen <text:span text:style-name="T11">N</text:span>achbarschaft haben das sehr wohl kritisch gesehen.<text:span text:style-name="T22">Z.B. auch Vaclav Havel, mein Lieblings - Protagonist der Wende in Europa. Die ja durchaus auch eine Katastrophe war, die Übersetzung aus dem Griechischen lehrt uns das, die aber auch eine katharisis hervorbrachte, hervorbringen mußte.</text:span></text:p>
      <text:p text:style-name="P10"/>
      <text:p text:style-name="P10">Um so erstaunlicher, daß wir <text:span text:style-name="T22">auch </text:span>unter den speziellen deutschen Verhältnissen eine, wenn auch sehr dünne, Basis gebildet haben, die es ermöglicht hat, daß aus Friedens - und Umweltgruppen eine Bewegung geworden ist, vor denen sowohl die Kirche wie auch der Staat die Augen <text:span text:style-name="T22">nicht </text:span>mehr verschließen konnten.</text:p>
      <text:p text:style-name="P13"/>
      <text:p text:style-name="P13">Ich schöpfe jetzt aus meinen 1000 Seiten Stasi-Mitschriften.</text:p>
      <text:p text:style-name="P22"/>
      <text:p text:style-name="P22"><text:soft-page-break/><text:page-number text:select-page="current">6</text:page-number></text:p>
      <text:p text:style-name="P22"/>
      <text:p text:style-name="P22">Also vom Himmel gefallen ist die Friedliche Revolution in Deutschland nicht, sie hat sich – wie überall in der pax sowjetica - <text:s/>ablesen lassen nicht nur im Untergrund, sondern auch im Alltag, wenn man seine Augen und Ohren richtig aufgesperrt hat.</text:p>
      <text:p text:style-name="P23">Und dialektisch: Sie ist vom Himmel gefallen.</text:p>
      <text:p text:style-name="P11"><text:span text:style-name="T5">Wir haben nicht umsonst in den Fürbitten in der Brüderkirche gesungen, daß er über allen aufgehen möge</text:span>...</text:p>
      <text:p text:style-name="P10"/>
      <text:p text:style-name="P38">Und so <text:span text:style-name="T22">ist </text:span>das auch mit dieser Schule,unserer Kirche, <text:span text:style-name="T22">die darin aus und eingehen. </text:span>Es ist alles anders. Es ist nichts anders.</text:p>
      <text:p text:style-name="P38"><text:span text:style-name="T22">Weil das Evangelium, die gute Nachricht, das Wort Gottes war, ist und bleibt und etwas bewirken, immer. </text:span></text:p>
      <text:p text:style-name="P10"/>
      <text:p text:style-name="P10"><text:span text:style-name="T22">Vor diesem Hintegrund gibt es auch Konkreta, die sich nicht ändern und dauernd ändern müssen</text:span>, das wurde mir <text:span text:style-name="T12">nach </text:span>meine ersten <text:span text:style-name="T2">W</text:span>est-<text:span text:style-name="T2">Dienst- R</text:span>eise vor vielen, vielen Jahren aus dem tiefsten real<text:span text:style-name="T16">existierenden</text:span> <text:span text:style-name="T2">S</text:span>ozi<text:span text:style-name="T2">a</text:span>lismus bewußt <text:span text:style-name="T2">im Gespräch</text:span> mit meinem dam<text:span text:style-name="T2">a</text:span>ligen <text:span text:style-name="T2">S</text:span>uperintenden-ten, der auch das Vergn<text:span text:style-name="T2">ü</text:span>gen hatte, nach „drübe<text:span text:style-name="T2">n“</text:span> fahren zu dürfen: „Bruder <text:span text:style-name="T2">W</text:span>oh<text:span text:style-name="T16">l</text:span>farth, die Men<text:span text:style-name="T2">s</text:span>ch<text:span text:style-name="T2">en</text:span> im <text:span text:style-name="T2">W</text:span>esten sind krank, sie sind gesund, sie leben <text:span text:style-name="T2">u</text:span>nd sie sterben. Sie sind gut oder b<text:span text:style-name="T2">ö</text:span>se. Je nac<text:span text:style-name="T2">h</text:span>dem“.</text:p>
      <text:p text:style-name="P20"/>
      <text:p text:style-name="P20">Damals fand ich das zu einfach. Heute <text:span text:style-name="T16">finde</text:span> ich es mindestens wichtig genug, <text:span text:style-name="T22">es</text:span> ja nicht zu vergessen.</text:p>
      <text:p text:style-name="P10"/>
      <text:p text:style-name="P35">Das möchte ich ni<text:span text:style-name="T2">c</text:span>ht vergessen, <text:span text:style-name="T2">D</text:span>inge bleiben <text:span text:style-name="T23">im menschlichen Leben</text:span>, die <text:span text:style-name="T2">überlebens</text:span>wichtig sind, die die Voraussetzun<text:span text:style-name="T2">g</text:span> sind, um überha<text:span text:style-name="T12">u</text:span>pt zu <text:span text:style-name="T2">V</text:span>eränderungen zu kommen, <text:span text:style-name="T12">die Voraussetzung sind, ein demokratisches Gemeinwesen zu begründen und zu behalten. D</text:span>ie uns kämpfen lass<text:span text:style-name="T2">e</text:span>n.</text:p>
      <text:p text:style-name="P35"><text:span text:style-name="T2">Die uns widerstehen lassen, wo es lebensnotwendig ist. Für mich ist das der Glaube an den Dreieinigen Gott, eine Kirche, die Gemeinschaft stiftet und bewahrt.</text:span></text:p>
      <text:p text:style-name="P11"/>
      <text:p text:style-name="P35">Es ist nicht garantierbar, daß <text:span text:style-name="T2">alles</text:span> gut geht, <text:span text:style-name="T12">hat ein Verfassungsrechtler in diesem Sinn der Präambel unseres Grundgesetzes gesagt, den sie alle kennen.</text:span></text:p>
      <text:p text:style-name="P35">Das dürfen wir nich<text:span text:style-name="T2">t nur</text:span> , d<text:span text:style-name="T2">a</text:span>s müssen wir <text:span text:style-name="T2">immer wieder </text:span>akzeptieren.</text:p>
      <text:p text:style-name="P39">Arbeiten wir da <text:span text:style-name="T12">mit und nicht dagegen</text:span>. <text:span text:style-name="T12">I</text:span>n der Verk<text:span text:style-name="T2">ü</text:span>ndigung , i<text:span text:style-name="T12">m Aufbau</text:span> </text:p>
      <text:p text:style-name="P39"><text:soft-page-break/><text:page-number text:select-page="current">7</text:page-number></text:p>
      <text:p text:style-name="P39"/>
      <text:p text:style-name="P39">von Kirche und Gemeinde, in <text:span text:style-name="T2">Er</text:span>ziehung und Bildung. In der Jugendarbeit, im Seniorenkre<text:span text:style-name="T2">i</text:span>s mit <text:span text:style-name="T2">Eltern und Großeltern. Im Gespräch in den Berliner Hochburgen der alten Nomenklatura oder auf dem Land. Im Altenburger Land. In Altenburg Stadt.</text:span></text:p>
      <text:p text:style-name="P49">Und bleiben wir im Dank, s. Jubelfeier im Geist der Vergebung, für all die positiven Konkreta, die die Friedliche Revolution ermöglicht hat.</text:p>
      <text:p text:style-name="P49">Für diese Schule und inzwischen für viel andere Neugründungen seit dem nicht nur im Freistaat Thüringen. Für befähigte und gute Lehrer, die aus dem Evangelium ihre Kraft schöpfen und in der Lage sind immer wieder neu Strukturen zu denken, die in dieser Zeit lernen und lehren gegenseitig erhält und das Humanum nicht vergißt.</text:p>
      <text:p text:style-name="P14"/>
      <text:p text:style-name="P20"/>
      <text:p text:style-name="P48"><text:span text:style-name="T23">Auch </text:span>Danke für die Möglichkeit hier zu sprechen.</text:p>
      <text:p text:style-name="P48">Und fürs Zuhöre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09:45:35.391000000</meta:creation-date>
    <dc:date>2019-09-19T11:04:26.471000000</dc:date>
    <meta:editing-duration>PT17M52S</meta:editing-duration>
    <meta:editing-cycles>3</meta:editing-cycles>
    <meta:generator>LibreOffice/4.3.5.2$Windows_x86 LibreOffice_project/3a87456aaa6a95c63eea1c1b3201acedf0751bd5</meta:generator>
    <meta:print-date>2019-09-18T18:42:06.708000000</meta:print-date>
    <meta:document-statistic meta:table-count="0" meta:image-count="0" meta:object-count="0" meta:page-count="7" meta:paragraph-count="92" meta:word-count="1658" meta:character-count="10993" meta:non-whitespace-character-count="9346"/>
  </office:meta>
</office:document-meta>
</file>