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officeooo:rsid="0000c8f1" officeooo:paragraph-rsid="0000c8f1" style:font-size-asian="16pt" style:font-size-complex="16pt"/>
    </style:style>
    <style:style style:name="P2" style:family="paragraph" style:parent-style-name="Standard">
      <style:text-properties fo:font-size="16pt" officeooo:rsid="0000c8f1" officeooo:paragraph-rsid="0001e3f8" style:font-size-asian="16pt" style:font-size-complex="16pt"/>
    </style:style>
    <style:style style:name="P3" style:family="paragraph" style:parent-style-name="Standard">
      <style:text-properties fo:font-size="16pt" officeooo:rsid="0001e3f8" officeooo:paragraph-rsid="0001e3f8" style:font-size-asian="16pt" style:font-size-complex="16pt"/>
    </style:style>
    <style:style style:name="P4" style:family="paragraph" style:parent-style-name="Standard">
      <style:text-properties fo:font-size="16pt" officeooo:rsid="0001e3f8" officeooo:paragraph-rsid="0001e3f8" style:font-size-asian="16pt" style:font-size-complex="16pt"/>
    </style:style>
    <style:style style:name="P5" style:family="paragraph" style:parent-style-name="Standard">
      <style:text-properties fo:font-size="16pt" officeooo:rsid="0000c8f1" officeooo:paragraph-rsid="0001e3f8" style:font-size-asian="16pt" style:font-size-complex="16pt"/>
    </style:style>
    <style:style style:name="P6" style:family="paragraph" style:parent-style-name="Standard">
      <style:text-properties fo:font-size="16pt" officeooo:rsid="00037a20" officeooo:paragraph-rsid="00037a20" style:font-size-asian="16pt" style:font-size-complex="16pt"/>
    </style:style>
    <style:style style:name="T1" style:family="text">
      <style:text-properties officeooo:rsid="0001e3f8"/>
    </style:style>
    <style:style style:name="T2" style:family="text">
      <style:text-properties officeooo:rsid="00037a2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xpose`</text:p>
      <text:p text:style-name="P1"/>
      <text:p text:style-name="P2"><text:span text:style-name="T1">Der Titel:</text:span>Sputnik heißt Begleiter könnte <text:span text:style-name="T1">auch genannt werden:</text:span> Drushba heißt Freundschaft. </text:p>
      <text:p text:style-name="P2">Der Begleiter ist der große russische Dichter Fjodor Dostojewski, der uns wieder wichtig wird nach dem Zusammenbruch der pax sowietica. In fortlaufenden Gesprächen versucht der Autor mit seinem fixierten Gegenüber eine Selbstfindung zwischen Ost und West und verleugnet dabei seinen christlichen Glauben nicht. </text:p>
      <text:p text:style-name="P6">Vergewisserung.</text:p>
      <text:p text:style-name="P2">Vor diesem Hintergrund kann es <text:span text:style-name="T1">R</text:span>uhe geben und Aufatmen.</text:p>
      <text:p text:style-name="P3">Selbst in den größten Konflikten.<text:span text:style-name="T2">Und Brüchen.Als Titel war auch vorgesehen GEBROCHEN DEUTSCH.</text:span></text:p>
      <text:p text:style-name="P3"/>
      <text:p text:style-name="P3"><text:span text:style-name="T2">Paradoxerweise d</text:span>eshalb auch <text:span text:style-name="T2">und gerade </text:span>ein Buch zum Vorlesen und Verweilen, ein Buch voller Geschichte und Gedichte.</text:p>
      <text:p text:style-name="P3">Gegenwart und Zukunft. </text:p>
      <text:p text:style-name="P3">Jüngste Geschichte:Polen und Rußland und Deutschland.</text:p>
      <text:p text:style-name="P3">Die Diktion :Dramatisches Gedicht, Story und Person.</text:p>
      <text:p text:style-name="P3">Privates und Tagebücher, Notizen.</text:p>
      <text:p text:style-name="P3"/>
      <text:p text:style-name="P6">Aufgeschrieben Sept.19 in Berlin, s. aber auch Rückentext Ausgabe GOLDEN RAKETE vor 4 Jahr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03T15:54:40.302000000</meta:creation-date>
    <dc:date>2019-09-03T22:43:34.783000000</dc:date>
    <meta:editing-duration>PT2H30M27S</meta:editing-duration>
    <meta:editing-cycles>2</meta:editing-cycles>
    <meta:generator>LibreOffice/4.3.5.2$Windows_x86 LibreOffice_project/3a87456aaa6a95c63eea1c1b3201acedf0751bd5</meta:generator>
    <meta:document-statistic meta:table-count="0" meta:image-count="0" meta:object-count="0" meta:page-count="1" meta:paragraph-count="12" meta:word-count="128" meta:character-count="941" meta:non-whitespace-character-count="822"/>
  </office:meta>
</office:document-meta>
</file>