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68ce" officeooo:paragraph-rsid="001168ce"/>
    </style:style>
    <style:style style:name="P2" style:family="paragraph" style:parent-style-name="Standard">
      <style:text-properties officeooo:rsid="0011dc1e" officeooo:paragraph-rsid="0011dc1e"/>
    </style:style>
    <style:style style:name="T1" style:family="text">
      <style:text-properties officeooo:rsid="0011dc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pose` <text:span text:style-name="T1">ZEITLOS </text:span></text:p>
      <text:p text:style-name="P1"/>
      <text:p text:style-name="P1">ZEITLOS ist nicht namenlos. Im Gegenteil.</text:p>
      <text:p text:style-name="P1">Gedichte vor der Wende in Europa und danach.</text:p>
      <text:p text:style-name="P1"/>
      <text:p text:style-name="P1">Das EPOS hat es mir angetan und ist zu finden bei Michael Wohlfarths Blog (michaelwohlfarth.wordpress.com).Z.T.übernommen in http://kaparkona.blog, s.Anschreiben. Technik fällt mir nicht so leicht. Dieser Teil ist entstanden in der ersten Hälfte unserer Berliner Zeit in Müggelheim.</text:p>
      <text:p text:style-name="P1"/>
      <text:p text:style-name="P1">Die ausgesprochen Berliner und polnischen Gedichte sollen für den Osten sprechen und haben eine etwas härtere Gangart. </text:p>
      <text:p text:style-name="P1"/>
      <text:p text:style-name="P2">Das Genre ist Lyrik, Zielgruppe keine, Umfang 60 Seiten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1T11:43:08.209000000</meta:creation-date>
    <dc:date>2019-11-01T12:02:47.076000000</dc:date>
    <meta:editing-duration>PT4M28S</meta:editing-duration>
    <meta:editing-cycles>1</meta:editing-cycles>
    <meta:document-statistic meta:table-count="0" meta:image-count="0" meta:object-count="0" meta:page-count="1" meta:paragraph-count="6" meta:word-count="79" meta:character-count="558" meta:non-whitespace-character-count="483"/>
    <meta:generator>LibreOffice/4.3.5.2$Windows_x86 LibreOffice_project/3a87456aaa6a95c63eea1c1b3201acedf0751bd5</meta:generator>
  </office:meta>
</office:document-meta>
</file>