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ae61" officeooo:paragraph-rsid="0016ae61"/>
    </style:style>
    <style:style style:name="P2" style:family="paragraph" style:parent-style-name="Standard">
      <style:text-properties officeooo:rsid="001896c6" officeooo:paragraph-rsid="001896c6"/>
    </style:style>
    <style:style style:name="P3" style:family="paragraph" style:parent-style-name="Standard">
      <style:text-properties officeooo:rsid="00195509" officeooo:paragraph-rsid="00195509"/>
    </style:style>
    <style:style style:name="P4" style:family="paragraph" style:parent-style-name="Standard">
      <style:text-properties officeooo:rsid="001a632c" officeooo:paragraph-rsid="001a632c"/>
    </style:style>
    <style:style style:name="P5" style:family="paragraph" style:parent-style-name="Standard">
      <style:text-properties officeooo:rsid="001c5546" officeooo:paragraph-rsid="001c5546"/>
    </style:style>
    <style:style style:name="P6" style:family="paragraph" style:parent-style-name="Standard">
      <style:text-properties officeooo:rsid="001d1872" officeooo:paragraph-rsid="001d1872"/>
    </style:style>
    <style:style style:name="P7" style:family="paragraph" style:parent-style-name="Standard">
      <style:text-properties officeooo:rsid="001e4d0e" officeooo:paragraph-rsid="001e4d0e"/>
    </style:style>
    <style:style style:name="P8" style:family="paragraph" style:parent-style-name="Standard">
      <style:text-properties officeooo:rsid="001d1872" officeooo:paragraph-rsid="001d1872"/>
    </style:style>
    <style:style style:name="P9" style:family="paragraph" style:parent-style-name="Standard">
      <style:text-properties officeooo:rsid="001d1872" officeooo:paragraph-rsid="001f0e6a"/>
    </style:style>
    <style:style style:name="P10" style:family="paragraph" style:parent-style-name="Standard">
      <style:text-properties officeooo:rsid="001f0e6a" officeooo:paragraph-rsid="001f0e6a"/>
    </style:style>
    <style:style style:name="P11" style:family="paragraph" style:parent-style-name="Standard">
      <style:text-properties officeooo:rsid="001e4d0e" officeooo:paragraph-rsid="001e4d0e"/>
    </style:style>
    <style:style style:name="T1" style:family="text">
      <style:text-properties officeooo:rsid="001c5546"/>
    </style:style>
    <style:style style:name="T2" style:family="text">
      <style:text-properties officeooo:rsid="001e4d0e"/>
    </style:style>
    <style:style style:name="T3" style:family="text">
      <style:text-properties officeooo:rsid="001f0e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eigenartigen Wagen</text:p>
      <text:p text:style-name="P1"/>
      <text:p text:style-name="P1">1</text:p>
      <text:p text:style-name="P1"/>
      <text:p text:style-name="P1">der Ägypter.</text:p>
      <text:p text:style-name="P1">Sie legen die Rollen aus.</text:p>
      <text:p text:style-name="P1">Darauf die Pyramide</text:p>
      <text:p text:style-name="P1">damit </text:p>
      <text:p text:style-name="P1">sie nicht</text:p>
      <text:p text:style-name="P1">den Himmel verdunkelt</text:p>
      <text:p text:style-name="P1">und den Sonnenwagen </text:p>
      <text:p text:style-name="P1">des Gottes mit ihrer Spitze</text:p>
      <text:p text:style-name="P1">zum mathematischen </text:p>
      <text:p text:style-name="P1">Punkt <text:s/>macht.</text:p>
      <text:p text:style-name="P1"/>
      <text:p text:style-name="P1">Also woanders hin.</text:p>
      <text:p text:style-name="P1">Aber wohin.</text:p>
      <text:p text:style-name="P1">Wo die Sonne nicht </text:p>
      <text:p text:style-name="P1">aufgeht und</text:p>
      <text:p text:style-name="P1">nicht untergeht.</text:p>
      <text:p text:style-name="P1"/>
      <text:p text:style-name="P1">2</text:p>
      <text:p text:style-name="P1"/>
      <text:p text:style-name="P1">Ich habe geträumt</text:p>
      <text:p text:style-name="P1">das Blasgerät ist wieder unterwegs</text:p>
      <text:p text:style-name="P1">auf vier Rädern</text:p>
      <text:p text:style-name="P1">zum Wegblasen der Blätter.</text:p>
      <text:p text:style-name="P1"/>
      <text:p text:style-name="P1">Der Mann </text:p>
      <text:p text:style-name="P1">der auf dem Wagen sitzt</text:p>
      <text:p text:style-name="P1">im blauen Arbeiteranzug</text:p>
      <text:p text:style-name="P1">steuert in die Mitte der Straße</text:p>
      <text:p text:style-name="P1">vom Rinnstein weg,</text:p>
      <text:p text:style-name="P1">um auch dort das letzte Blatt </text:p>
      <text:p text:style-name="P1">zu erwischen.</text:p>
      <text:p text:style-name="P1"/>
      <text:p text:style-name="P1">Immer wieder siehst du</text:p>
      <text:p text:style-name="P1">solche eigenartige Fahrzeuge</text:p>
      <text:p text:style-name="P1">klein, gelb, orange, </text:p>
      <text:p text:style-name="P1">funktional,</text:p>
      <text:p text:style-name="P1">die Straßenkehrmaschinen</text:p>
      <text:p text:style-name="P1">für einen Mann</text:p>
      <text:p text:style-name="P1">die Laubfeger</text:p>
      <text:p text:style-name="P1">oder Sauge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3</text:p>
      <text:p text:style-name="P1"/>
      <text:p text:style-name="P1">Aber der Postilion</text:p>
      <text:p text:style-name="P1"/>
      <text:p text:style-name="P1">Der Gelbe Wagen,</text:p>
      <text:p text:style-name="P1">das Mädchengesicht</text:p>
      <text:p text:style-name="P1">so hold</text:p>
      <text:p text:style-name="P1">wie Luischen.</text:p>
      <text:p text:style-name="P1"/>
      <text:p text:style-name="P2">Singt Brüder,</text:p>
      <text:p text:style-name="P2">damit es wiederkommt</text:p>
      <text:p text:style-name="P2">das Lied vom Gelben Wagen.</text:p>
      <text:p text:style-name="P2"/>
      <text:p text:style-name="P2">Oder sind das jetzt die Mondkarren</text:p>
      <text:p text:style-name="P2">die die Gesteinsproben entnehmen.</text:p>
      <text:p text:style-name="P2"/>
      <text:p text:style-name="P2">Vielleicht</text:p>
      <text:p text:style-name="P2"/>
      <text:p text:style-name="P2">Wir suchen weiter.</text:p>
      <text:p text:style-name="P2"/>
      <text:p text:style-name="P2"/>
      <text:p text:style-name="P2">4</text:p>
      <text:p text:style-name="P2"/>
      <text:p text:style-name="P2">Der Große </text:p>
      <text:p text:style-name="P2"/>
      <text:p text:style-name="P2">und der kleine Wagen</text:p>
      <text:p text:style-name="P2">am Himmel </text:p>
      <text:p text:style-name="P2">über dir.</text:p>
      <text:p text:style-name="P2"/>
      <text:p text:style-name="P2">Nur eine kleine Anstrengung</text:p>
      <text:p text:style-name="P2">und du weißt es wieder:</text:p>
      <text:p text:style-name="P2">Im Schoß des Waldes</text:p>
      <text:p text:style-name="P2"/>
      <text:p text:style-name="P2">Auf der Insel in der </text:p>
      <text:p text:style-name="P2">Irischen See</text:p>
      <text:p text:style-name="P2"/>
      <text:p text:style-name="P2">Auf den Sandhügeln</text:p>
      <text:p text:style-name="P2">der Eiszeit</text:p>
      <text:p text:style-name="P2">rund um die Hauptstadt.</text:p>
      <text:p text:style-name="P2"/>
      <text:p text:style-name="P2">Schau einfach nach oben</text:p>
      <text:p text:style-name="P2">im aufrechten Gang.</text:p>
      <text:p text:style-name="P2">Halte inne.</text:p>
      <text:p text:style-name="P2">Kein Stillstand.</text:p>
      <text:p text:style-name="P2">Kein Fortschritt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5</text:p>
      <text:p text:style-name="P2"/>
      <text:p text:style-name="P2">Der große</text:p>
      <text:p text:style-name="P2">und der kleine Klaus</text:p>
      <text:p text:style-name="P2">die saftigen Wiesen</text:p>
      <text:p text:style-name="P2">und die Sumpfotter</text:p>
      <text:p text:style-name="P2">- geh du nicht hin -</text:p>
      <text:p text:style-name="P2">fallen dir ein, </text:p>
      <text:p text:style-name="P2">wenn du nach unten schaust</text:p>
      <text:p text:style-name="P2">und dich vergewissern möchtest</text:p>
      <text:p text:style-name="P2">wohin dich dein Stern geführt hat.</text:p>
      <text:p text:style-name="P2"/>
      <text:p text:style-name="P2">Laß jetzt.</text:p>
      <text:p text:style-name="P2"/>
      <text:p text:style-name="P2">Laß dir Zeit in der Nacht</text:p>
      <text:p text:style-name="P2">wenn es sie gibt.</text:p>
      <text:p text:style-name="P2"/>
      <text:p text:style-name="P2"/>
      <text:p text:style-name="P2">6</text:p>
      <text:p text:style-name="P2"/>
      <text:p text:style-name="P2">Ich, Hi<text:span text:style-name="T3">e</text:span>ronymus Bosch</text:p>
      <text:p text:style-name="P2"/>
      <text:p text:style-name="P2">habe nicht den Heuwagen gemalt</text:p>
      <text:p text:style-name="P2">um die berühmte Nadel zu finden</text:p>
      <text:p text:style-name="P2">sondern um zu zeigen</text:p>
      <text:p text:style-name="P2">wie verworren die Welt ist</text:p>
      <text:p text:style-name="P2">wenn das Gebet verloren geht</text:p>
      <text:p text:style-name="P2">und damit </text:p>
      <text:p text:style-name="P2">jegliche</text:p>
      <text:p text:style-name="P2">innere</text:p>
      <text:p text:style-name="P2">Ordnung!</text:p>
      <text:p text:style-name="P2"/>
      <text:p text:style-name="P3">Er fährt</text:p>
      <text:p text:style-name="P3">ja er fährt</text:p>
      <text:p text:style-name="P3">mit den unseligen Gestalten</text:p>
      <text:p text:style-name="P3">zur Hölle </text:p>
      <text:p text:style-name="P3"/>
      <text:p text:style-name="P3">wollte ich sagen.</text:p>
      <text:p text:style-name="P3"/>
      <text:p text:style-name="P3">Ich, <text:span text:style-name="T3">Hieronymus</text:span> Bosch</text:p>
      <text:p text:style-name="P3"/>
      <text:p text:style-name="P3">habe sie umgehend illustriert </text:p>
      <text:p text:style-name="P3">damit keiner denkt</text:p>
      <text:p text:style-name="P3">sie sei nur virtuell zu verstehen</text:p>
      <text:p text:style-name="P3">als gedachte Alternative.</text:p>
      <text:p text:style-name="P3"/>
      <text:p text:style-name="P3">Nein, nein</text:p>
      <text:p text:style-name="P3">wir wissen</text:p>
      <text:p text:style-name="P3">wie realiter sie sein kann</text:p>
      <text:p text:style-name="P4">meine Brüder und ich</text:p>
      <text:p text:style-name="P4">aus dem Orden der</text:p>
      <text:p text:style-name="P4">Malerfreunde und Dichter.</text:p>
      <text:p text:style-name="P4"><text:soft-page-break/>Aber</text:p>
      <text:p text:style-name="P4">da schaut die Lust hervor</text:p>
      <text:p text:style-name="P4">in ihrer Absurdität der Un–Lust</text:p>
      <text:p text:style-name="P4">und Langeweile: Seid lustig</text:p>
      <text:p text:style-name="P4">damit die gnadenlose Zeit</text:p>
      <text:p text:style-name="P4">niemand bemerkt.</text:p>
      <text:p text:style-name="P4">Aber irgendwann bemerkst du sie</text:p>
      <text:p text:style-name="P4">doch.</text:p>
      <text:p text:style-name="P4"/>
      <text:p text:style-name="P4">Da schaut die Geilheit</text:p>
      <text:p text:style-name="P4">aus allen Halmen des</text:p>
      <text:p text:style-name="P4">gemähten Grases und des </text:p>
      <text:p text:style-name="P4">gedorrten in der</text:p>
      <text:p text:style-name="P4">niederländischen Sonne</text:p>
      <text:p text:style-name="P4">und kann nicht mehr</text:p>
      <text:p text:style-name="P4">zwinkern</text:p>
      <text:p text:style-name="P4">geschweige denn lächeln.</text:p>
      <text:p text:style-name="P4"/>
      <text:p text:style-name="P4">Das tut sie eben nicht.</text:p>
      <text:p text:style-name="P4"/>
      <text:p text:style-name="P4">Wer schaut denn da noch</text:p>
      <text:p text:style-name="P4">und wird geschaukelt</text:p>
      <text:p text:style-name="P4">weil die Höllenpferde</text:p>
      <text:p text:style-name="P4">beginnen zu ziehen</text:p>
      <text:p text:style-name="P4">und die Erdlöcher sich </text:p>
      <text:p text:style-name="P4">bemerkbar machen</text:p>
      <text:p text:style-name="P4">die <text:span text:style-name="T1">R</text:span>äder brechen</text:p>
      <text:p text:style-name="P4">weil der Stellmacher </text:p>
      <text:p text:style-name="P4">kein <text:span text:style-name="T1">E</text:span>isen kennt.</text:p>
      <text:p text:style-name="P4"/>
      <text:p text:style-name="P5">Hü Schimmel hü.</text:p>
      <text:p text:style-name="P5"/>
      <text:p text:style-name="P5">Der Kutscher sitzt oben auf</text:p>
      <text:p text:style-name="P5">und hat seine übervolle </text:p>
      <text:p text:style-name="P5">Fuhre.</text:p>
      <text:p text:style-name="P5"/>
      <text:p text:style-name="P5">Ein eigenartiges Bild.</text:p>
      <text:p text:style-name="P5"/>
      <text:p text:style-name="P5">Sie werden alle abgeworfen</text:p>
      <text:p text:style-name="P5">am Strand</text:p>
      <text:p text:style-name="P5">und das Heu verfliegt</text:p>
      <text:p text:style-name="P5">mit dem Wind.</text:p>
      <text:p text:style-name="P5"/>
      <text:p text:style-name="P5">6</text:p>
      <text:p text:style-name="P5"/>
      <text:p text:style-name="P5">Wollen wir noch andere Bilder finden</text:p>
      <text:p text:style-name="P5">von dem Maler in Utrecht </text:p>
      <text:p text:style-name="P5">oder anderswo?</text:p>
      <text:p text:style-name="P5"/>
      <text:p text:style-name="P5"/>
      <text:p text:style-name="P5"/>
      <text:p text:style-name="P5"/>
      <text:p text:style-name="P5"><text:soft-page-break/>Der absurden Spiele</text:p>
      <text:p text:style-name="P5">der Urteile,</text:p>
      <text:p text:style-name="P5">die vollstreckt werden?</text:p>
      <text:p text:style-name="P5">Des verdammten Höllenschlundes?</text:p>
      <text:p text:style-name="P5">Des Halses, durch den alles geht?</text:p>
      <text:p text:style-name="P5">Der Mühle</text:p>
      <text:p text:style-name="P5">die alles mahlt?</text:p>
      <text:p text:style-name="P5"/>
      <text:p text:style-name="P5">Faszinosum bis zum</text:p>
      <text:p text:style-name="P5">Stillstand.</text:p>
      <text:p text:style-name="P5"/>
      <text:p text:style-name="P5">Wir haben seiner gedacht</text:p>
      <text:p text:style-name="P5">des H.B. in diesem Jahr </text:p>
      <text:p text:style-name="P5">des HERRN.</text:p>
      <text:p text:style-name="P5">Und viele sind losgefahren</text:p>
      <text:p text:style-name="P5">um in seiner Heimat</text:p>
      <text:p text:style-name="P5">die Dinge besser</text:p>
      <text:p text:style-name="P5">zuordnen zu können.</text:p>
      <text:p text:style-name="P5"/>
      <text:p text:style-name="P5">Lob.</text:p>
      <text:p text:style-name="P5"/>
      <text:p text:style-name="P5">Lob.</text:p>
      <text:p text:style-name="P5"/>
      <text:p text:style-name="P5"/>
      <text:p text:style-name="P6">7</text:p>
      <text:p text:style-name="P5"/>
      <text:p text:style-name="P5">Das Rad der Geschichte</text:p>
      <text:p text:style-name="P5"/>
      <text:p text:style-name="P5">ist abmontiert </text:p>
      <text:p text:style-name="P5">auf dem Platz</text:p>
      <text:p text:style-name="P5">vor</text:p>
      <text:p text:style-name="P5">des</text:p>
      <text:p text:style-name="P5">Volkes</text:p>
      <text:p text:style-name="P5">Bühne</text:p>
      <text:p text:style-name="P5">im Osten</text:p>
      <text:p text:style-name="P5">unweit</text:p>
      <text:p text:style-name="P5">der</text:p>
      <text:p text:style-name="P5">unsichtbaren</text:p>
      <text:p text:style-name="P5">Grenze</text:p>
      <text:p text:style-name="P5"/>
      <text:p text:style-name="P5">Berlins.</text:p>
      <text:p text:style-name="P5"/>
      <text:p text:style-name="P5">Sie haben es beleidigt</text:p>
      <text:p text:style-name="P5">nicht nach Berlin</text:p>
      <text:p text:style-name="P5">West verbracht</text:p>
      <text:p text:style-name="P5">sondern</text:p>
      <text:p text:style-name="P5">wenn schon</text:p>
      <text:p text:style-name="P5">dann schon</text:p>
      <text:p text:style-name="P5">in das Land der Freiheit</text:p>
      <text:p text:style-name="P5">der Marianne</text:p>
      <text:p text:style-name="P5">des Hahns</text:p>
      <text:p text:style-name="P5">der </text:p>
      <text:p text:style-name="P5"><text:soft-page-break/>Maria Magdalena</text:p>
      <text:p text:style-name="P6">sie soll ein Flüchtling des Mittelmeeres</text:p>
      <text:p text:style-name="P6">gewesen sein von Jerusalem an die </text:p>
      <text:p text:style-name="P6">französische Riviera</text:p>
      <text:p text:style-name="P6">Cann<text:span text:style-name="T3">es</text:span> und so.</text:p>
      <text:p text:style-name="P6"/>
      <text:p text:style-name="P6">Das Rad der Geschichte</text:p>
      <text:p text:style-name="P6">das kaputte Rad der Geschichte</text:p>
      <text:p text:style-name="P6">das Sinnbild eines zerbrochenen Rades</text:p>
      <text:p text:style-name="P6">nicht auf der Zinne</text:p>
      <text:p text:style-name="P6">- nie wieder -</text:p>
      <text:p text:style-name="P6">sondern auf dem Rasen</text:p>
      <text:p text:style-name="P6">gar nicht rostfrei</text:p>
      <text:p text:style-name="P6">gegenüber dem Parteihaus</text:p>
      <text:p text:style-name="P6">mit dem schönen Namen </text:p>
      <text:p text:style-name="P6">ROSA.</text:p>
      <text:p text:style-name="P6">Texte auf dem Pflaster.</text:p>
      <text:p text:style-name="P6">Babylon gegenüber.</text:p>
      <text:p text:style-name="P6">Schräg.</text:p>
      <text:p text:style-name="P6"/>
      <text:p text:style-name="P6">Ein Nachtbold </text:p>
      <text:p text:style-name="P6"/>
      <text:p text:style-name="P6">hat das Straßenschild</text:p>
      <text:p text:style-name="P6">überklebt </text:p>
      <text:p text:style-name="P6">mit einem </text:p>
      <text:p text:style-name="P6">anderen Namen:</text:p>
      <text:p text:style-name="P6">Ronald Reag<text:span text:style-name="T3">a</text:span>n.</text:p>
      <text:p text:style-name="P6"/>
      <text:p text:style-name="P6">Nachdem ein Freiherr in Hohenschönhausen</text:p>
      <text:p text:style-name="P6">und Kornblum diesen Präsidenten gewürdigt</text:p>
      <text:p text:style-name="P6">haben</text:p>
      <text:p text:style-name="P6">zu seinem 100. *-TAG.</text:p>
      <text:p text:style-name="P6"/>
      <text:p text:style-name="P6">Wegen dem Fall</text:p>
      <text:p text:style-name="P6">der Mauer.</text:p>
      <text:p text:style-name="P6"/>
      <text:p text:style-name="P6">Jetzt wird es ein Allzwecktheater </text:p>
      <text:p text:style-name="P6">wie Babylon.</text:p>
      <text:p text:style-name="P6"/>
      <text:p text:style-name="P9">Und auch in der Zeile:</text:p>
      <text:p text:style-name="P9">Gauckbehörde </text:p>
      <text:p text:style-name="P6">Berlin.</text:p>
      <text:p text:style-name="P6"/>
      <text:p text:style-name="P6">Schlimmer geht’s immer.</text:p>
      <text:p text:style-name="P6">Schlimmer, Schlimmer.</text:p>
      <text:p text:style-name="P10">Nimmer?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8</text:p>
      <text:p text:style-name="P6"/>
      <text:p text:style-name="P6">Troika</text:p>
      <text:p text:style-name="P6">Quadriga</text:p>
      <text:p text:style-name="P6">zerbrochenes Rad</text:p>
      <text:p text:style-name="P6"/>
      <text:p text:style-name="P6">Lenkrad?</text:p>
      <text:p text:style-name="P6"/>
      <text:p text:style-name="P6"/>
      <text:p text:style-name="P6"/>
      <text:p text:style-name="P6">9</text:p>
      <text:p text:style-name="P6"/>
      <text:p text:style-name="P6">Steuerbord rechts oder links.</text:p>
      <text:p text:style-name="P6">Geradeaus sowieso.</text:p>
      <text:p text:style-name="P6">Denn der Sturm bläst</text:p>
      <text:p text:style-name="P6">w<text:span text:style-name="T3">ie </text:span>er will.</text:p>
      <text:p text:style-name="P6"/>
      <text:p text:style-name="P6">Der Wind.</text:p>
      <text:p text:style-name="P6"/>
      <text:p text:style-name="P6">Steuerbord</text:p>
      <text:p text:style-name="P6"><text:span text:style-name="T2">R</text:span>ad</text:p>
      <text:p text:style-name="P6">Schiff ahoi</text:p>
      <text:p text:style-name="P6">Kahn der ewigen kleinen <text:span text:style-name="T3">L</text:span>eute</text:p>
      <text:p text:style-name="P6"/>
      <text:p text:style-name="P6">Fröhliche Wissenschaft ahoi.</text:p>
      <text:p text:style-name="P6"/>
      <text:p text:style-name="P7">Kahn der fröhlichen Leute.</text:p>
      <text:p text:style-name="P7"/>
      <text:p text:style-name="P7">Halt es fest</text:p>
      <text:p text:style-name="P7">wenn alles bricht</text:p>
      <text:p text:style-name="P7">Vergiß es nicht.</text:p>
      <text:p text:style-name="P7"/>
      <text:p text:style-name="P10">Das Rad.</text:p>
      <text:p text:style-name="P10">Oder greif hinein.</text:p>
      <text:p text:style-name="P10">Wenn du kannst.</text:p>
      <text:p text:style-name="P6"/>
      <text:p text:style-name="P6"/>
      <text:p text:style-name="P5"/>
      <text:p text:style-name="P5"/>
      <text:p text:style-name="P5"/>
      <text:p text:style-name="P2"/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16:45:47.634000000</meta:creation-date>
    <dc:date>2018-02-19T10:30:33.887000000</dc:date>
    <meta:editing-duration>PT23M56S</meta:editing-duration>
    <meta:editing-cycles>3</meta:editing-cycles>
    <meta:generator>LibreOffice/4.3.5.2$Windows_x86 LibreOffice_project/3a87456aaa6a95c63eea1c1b3201acedf0751bd5</meta:generator>
    <meta:document-statistic meta:table-count="0" meta:image-count="0" meta:object-count="0" meta:page-count="7" meta:paragraph-count="250" meta:word-count="732" meta:character-count="4285" meta:non-whitespace-character-count="3774"/>
  </office:meta>
</office:document-meta>
</file>