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normal" officeooo:rsid="00038303" officeooo:paragraph-rsid="00038303" style:font-size-asian="12pt" style:font-weight-asian="normal" style:font-size-complex="12pt" style:font-weight-complex="normal"/>
    </style:style>
    <style:style style:name="P2" style:family="paragraph" style:parent-style-name="Standard">
      <style:text-properties fo:font-size="12pt" fo:font-weight="normal" officeooo:rsid="00057ce3" officeooo:paragraph-rsid="00057ce3" style:font-size-asian="12pt" style:font-weight-asian="normal" style:font-size-complex="12pt" style:font-weight-complex="normal"/>
    </style:style>
    <style:style style:name="T1" style:family="text">
      <style:text-properties officeooo:rsid="00057c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tin Wiebel</text:p>
      <text:p text:style-name="P1"/>
      <text:p text:style-name="P1">„Ich glaube, Ihr Text ist in der Mischung von satirischen Elementen, lyrischen Passagen, kabarettistischen Überhöhungen, aggressiver Klage-geschrieben in einer fast expressionistischen Sprachgewalt-ein vollständiges Unikat.“</text:p>
      <text:p text:style-name="P1"/>
      <text:p text:style-name="P1"/>
      <text:p text:style-name="P1">Prof.Martin Wiebel ist Filmwissenschaftler und hat Filme in die deutsche Filmlandschaft eingebracht, die Maßstäbe gesetzt haben.<text:span text:style-name="T1">Er hat mein Manuskript gelesen:“Vom Osten kommend...“.</text:span></text:p>
      <text:p text:style-name="P2">Jetzt in HEILE WELT Verlag Auf der Warft.Ich bin ihm zu Dank verpflichtet, weil er mir Mut gemacht hat, weiter zu schreiben.Das Zitat ist nicht für Werbezwecke gedacht, solange ich ihn nicht darum gebeten habe. </text:p>
      <text:p text:style-name="P2"/>
      <text:p text:style-name="P2">Michael Wohlfar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4T21:23:22.415000000</meta:creation-date>
    <dc:date>2015-02-10T18:10:51.190000000</dc:date>
    <meta:editing-duration>PT15M55S</meta:editing-duration>
    <meta:editing-cycles>2</meta:editing-cycles>
    <meta:generator>LibreOffice/4.3.5.2$Windows_x86 LibreOffice_project/3a87456aaa6a95c63eea1c1b3201acedf0751bd5</meta:generator>
    <meta:document-statistic meta:table-count="0" meta:image-count="0" meta:object-count="0" meta:page-count="1" meta:paragraph-count="5" meta:word-count="85" meta:character-count="647" meta:non-whitespace-character-count="566"/>
  </office:meta>
</office:document-meta>
</file>