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officeooo:rsid="0002aeff" officeooo:paragraph-rsid="0002aeff" style:font-size-asian="16pt" style:font-size-complex="16pt"/>
    </style:style>
    <style:style style:name="P2" style:family="paragraph" style:parent-style-name="Standard">
      <style:text-properties fo:font-size="16pt" officeooo:rsid="0002aeff" officeooo:paragraph-rsid="00072fa4" style:font-size-asian="16pt" style:font-size-complex="16pt"/>
    </style:style>
    <style:style style:name="P3" style:family="paragraph" style:parent-style-name="Standard">
      <style:text-properties fo:font-size="16pt" officeooo:rsid="0004709f" officeooo:paragraph-rsid="0004709f" style:font-size-asian="16pt" style:font-size-complex="16pt"/>
    </style:style>
    <style:style style:name="P4" style:family="paragraph" style:parent-style-name="Standard">
      <style:text-properties fo:font-size="16pt" officeooo:rsid="0004709f" officeooo:paragraph-rsid="00072fa4" style:font-size-asian="16pt" style:font-size-complex="16pt"/>
    </style:style>
    <style:style style:name="P5" style:family="paragraph" style:parent-style-name="Standard">
      <style:text-properties fo:font-size="16pt" officeooo:rsid="0004709f" officeooo:paragraph-rsid="00091c7d" style:font-size-asian="16pt" style:font-size-complex="16pt"/>
    </style:style>
    <style:style style:name="P6" style:family="paragraph" style:parent-style-name="Standard">
      <style:text-properties fo:font-size="16pt" officeooo:rsid="00057780" officeooo:paragraph-rsid="00057780" style:font-size-asian="16pt" style:font-size-complex="16pt"/>
    </style:style>
    <style:style style:name="P7" style:family="paragraph" style:parent-style-name="Standard">
      <style:text-properties fo:font-size="16pt" officeooo:rsid="00057780" officeooo:paragraph-rsid="00091c7d" style:font-size-asian="16pt" style:font-size-complex="16pt"/>
    </style:style>
    <style:style style:name="P8" style:family="paragraph" style:parent-style-name="Standard">
      <style:text-properties fo:font-size="16pt" officeooo:rsid="00072fa4" officeooo:paragraph-rsid="00072fa4" style:font-size-asian="16pt" style:font-size-complex="16pt"/>
    </style:style>
    <style:style style:name="P9" style:family="paragraph" style:parent-style-name="Standard">
      <style:text-properties fo:font-size="16pt" officeooo:rsid="00072fa4" officeooo:paragraph-rsid="00091c7d" style:font-size-asian="16pt" style:font-size-complex="16pt"/>
    </style:style>
    <style:style style:name="P10" style:family="paragraph" style:parent-style-name="Standard">
      <style:text-properties fo:font-size="16pt" officeooo:rsid="00091c7d" officeooo:paragraph-rsid="00091c7d" style:font-size-asian="16pt" style:font-size-complex="16pt"/>
    </style:style>
    <style:style style:name="P11" style:family="paragraph" style:parent-style-name="Standard">
      <style:text-properties fo:font-size="16pt" officeooo:rsid="000a2d99" officeooo:paragraph-rsid="000a2d99" style:font-size-asian="16pt" style:font-size-complex="16pt"/>
    </style:style>
    <style:style style:name="T1" style:family="text">
      <style:text-properties officeooo:rsid="0004709f"/>
    </style:style>
    <style:style style:name="T2" style:family="text">
      <style:text-properties officeooo:rsid="00057780"/>
    </style:style>
    <style:style style:name="T3" style:family="text">
      <style:text-properties officeooo:rsid="00072fa4"/>
    </style:style>
    <style:style style:name="T4" style:family="text">
      <style:text-properties officeooo:rsid="00091c7d"/>
    </style:style>
    <style:style style:name="T5" style:family="text">
      <style:text-properties officeooo:rsid="000a2d99"/>
    </style:style>
    <style:style style:name="T6" style:family="text">
      <style:text-properties officeooo:rsid="000b74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digt <text:span text:style-name="T3">20</text:span>.Sonntag in der Trinitatiszeit am 3.Nov. 2019</text:p>
      <text:p text:style-name="P1">Martin – Luther – Kapelle <text:span text:style-name="T3">Uhlenhorst/</text:span> Treptow – Köpenick (Kirchspiel Kö/Stadtkirche<text:span text:style-name="T3">)</text:span></text:p>
      <text:p text:style-name="P1"/>
      <text:p text:style-name="P1">Text Genesis 8.Kapitel 18 – 22</text:p>
      <text:p text:style-name="P1"/>
      <text:p text:style-name="P1">Liebe Gemeinde,</text:p>
      <text:p text:style-name="P1"/>
      <text:p text:style-name="P1">ich erinnere mich noch gut daran, wie wir in einem ostthüringischen Dorf einen Jugendgottesdienst konzipiert und veranstaltet haben im traurigen Monat November(Genricha Geine/russ.) anläßlich <text:span text:style-name="T3">einer</text:span> Friedensdekade – vor dem Mauerfall.</text:p>
      <text:p text:style-name="P1"/>
      <text:p text:style-name="P2">Der Text GENESIS, ein bisschen vorgerückt vor dem Text, den wir heute zu bedenken haben: die Sintflut, die Arche. Arche heißt ja so etwas Ähnliches wie GENESIS, beliebt diese Begriffe für Musikgruppen und andere Initiativen, die den Ernst der Lage deutlich machen sollen:MUSIK,WELT, JUNGSEIN und damit ÄLTER WERDEN.<text:span text:style-name="T3">Anfang, ende, Bewahrung.</text:span> Ich stehe heute noch in Verbindung mit ehemaligen Bandmitlgiedern, die bei beschriebenen Treffen eine Hauptrolle zu spielen hatten. </text:p>
      <text:p text:style-name="P2"/>
      <text:p text:style-name="P2">Die Arche hat<text:span text:style-name="T3">te</text:span> sie alle aufgenommen, d.h. nur eine Auswahl:je zwei, damit die Art nicht ausstirbt.</text:p>
      <text:p text:style-name="P2">Auf Anweisung des höchsten Chefs.</text:p>
      <text:p text:style-name="P2">Und sein Diener war NOAH.</text:p>
      <text:p text:style-name="P2">Dann kam die Flut, <text:span text:style-name="T3">dann konnte sie kommen.</text:span> </text:p>
      <text:p text:style-name="P2"><text:span text:style-name="T3">U</text:span>nd alle gingen unter, nur die Auswahl nicht. </text:p>
      <text:p text:style-name="P2"><text:s/>Arche hat sie geschützt.</text:p>
      <text:p text:style-name="P2">Der Glaube des NOAH hat sie geschützt. </text:p>
      <text:p text:style-name="P2"><text:span text:style-name="T3">D</text:span>er die Arche bauen ließ, <text:span text:style-name="T3">der Glaube,</text:span> gegen jeden Spott und Hohn.</text:p>
      <text:p text:style-name="P2"/>
      <text:p text:style-name="P2">Die Familie des NOAH überlebte mit den Tierpaaren. </text:p>
      <text:p text:style-name="P2">Sozusagen die Familie des lieben Gottes.</text:p>
      <text:p text:style-name="P1">Auf latein<text:span text:style-name="T3">i</text:span>sch FAMILIA DEI.</text:p>
      <text:p text:style-name="P1"/>
      <text:p text:style-name="P1">Und jetzt sind wir bei <text:span text:style-name="T3">de</text:span>m Text für heute vorgeschlagen:<text:span text:style-name="T1">Da ging NOAH heraus mit seiner Frau und den Frauen seiner Söhne.....Noah aber baute dem HERRN einen Altar...</text:span></text:p>
      <text:p text:style-name="P1"><text:soft-page-break/></text:p>
      <text:p text:style-name="P4">Das Land war so trocken, daß man ohne Gefahr in einem Sumpf zu versinken, wieder Boden unter die Füße nehmen konnte außerhalb eines Schutzbezirkes, wie ihn die Arche darstellte.</text:p>
      <text:p text:style-name="P4">Sie waren frei <text:s/>- </text:p>
      <text:p text:style-name="P3">und konnten sich bewegen.</text:p>
      <text:p text:style-name="P3"/>
      <text:p text:style-name="P3">Was tun sie?</text:p>
      <text:p text:style-name="P3"/>
      <text:p text:style-name="P4">Sie bauen einen Altar. </text:p>
      <text:p text:style-name="P4">Sie singen:Nun danket alle Gott oder Großer Gott wir loben dich.</text:p>
      <text:p text:style-name="P8"/>
      <text:p text:style-name="P8">Was noch wichtiger ist:</text:p>
      <text:p text:style-name="P4">Nach der Katastrophe ist nicht mehr vor der Katastrophe, sondern d i e s e Katastrophe ist einmalig und wiederholt sich nicht.</text:p>
      <text:p text:style-name="P4"/>
      <text:p text:style-name="P4"><text:span text:style-name="T3">I</text:span>ch weiß wie es mich beruhigt hat, als ich das erste Mal ernstzunehmende Leute hörte, die für die Geschichtsbücher verantwortlich sind, daß sich nichts wiederholt in der Geschichte der Menschheit,<text:span text:style-name="T3">ihrer Meinung nach,</text:span> sonder jeder Vorgang einmalig ist, bei allen scheinbaren Ähnlichkeiten.</text:p>
      <text:p text:style-name="P4"/>
      <text:p text:style-name="P5">Das korrespondiert für mich mit der Glaubenserkenntnis, daß ich einmalig bin, meine Frau einmalig ist, meine Geschwister, meine Kinder. </text:p>
      <text:p text:style-name="P5">Jeder Mensch.</text:p>
      <text:p text:style-name="P5">Es wiederholt sich streng genommen gar nichts. </text:p>
      <text:p text:style-name="P5">Es kann gar nicht. </text:p>
      <text:p text:style-name="P5">Eben deshalb.</text:p>
      <text:p text:style-name="P3"/>
      <text:p text:style-name="P5">Gott sagt, es gibt keine Wiederholung. </text:p>
      <text:p text:style-name="P5"/>
      <text:p text:style-name="P5"><text:span text:style-name="T2">Die Erlösung liegt nicht in der Ausrottung des Menschen, sondern in der Akzeptanz. Sie liegt in der Geschichte nicht im Sündenbekenntnis des Sünders, er war ja ohne Sünde, sondern – wenn sie so wollen – in der Selbsterkenntnis des Schöpfers. </text:span></text:p>
      <text:p text:style-name="P5"><text:span text:style-name="T2">In der Anerkennung dessen, daß die Sünde eine Realität ist und - übrigens kein Kavaliersdelikt.</text:span></text:p>
      <text:p text:style-name="P7">Natürlich hat es Gott gefallen, daß sein Diener als erstes einen Dankaltar gebaut hat.</text:p>
      <text:p text:style-name="P7">Zu Kains Zeiten <text:s/><text:span text:style-name="T4">gab es</text:span> da nur Feld. </text:p>
      <text:p text:style-name="P7"><text:soft-page-break/>Da ist Gott ganz menschlich – wie unter seinesgleichen.</text:p>
      <text:p text:style-name="P7"><text:span text:style-name="T4">Besser unseresgleichen.</text:span></text:p>
      <text:p text:style-name="P6"/>
      <text:p text:style-name="P6">Aber die Dankbarkeit wollen wir festhalten als Auslöser für den Beginn der Heilsgeschichte - und weiter – des Bundes zwischen dem HERRN und uns.<text:span text:style-name="T4">Die Dankbarkeit des Noah. Das ist sein Alleinstellungsmerkmal.</text:span></text:p>
      <text:p text:style-name="P10">Das ist seine Frömmigkeit</text:p>
      <text:p text:style-name="P6"/>
      <text:p text:style-name="P6">9, 12 -17</text:p>
      <text:p text:style-name="P6">Die Freude Gottes, seine „Selbst“ - Erkenntnis, die Erkenntnis angesichts seiner Schöpfung, die gefallen ist durch die Versuchung alles Schönen und Guten,<text:span text:style-name="T4">allem Streben nach Erkentnis,</text:span> die <text:span text:style-name="T4">dann </text:span>in Wirklichkeit einer FATAMORGANA nahe kamen und zur Austreibung aus dem Kindheitsparadies <text:span text:style-name="T4">beitrugen, führte zu einem Ziel:Einen Bund zu schließen zwischen dem Schöpfer und seinem Geschöpf, sozusagen mit Unterschrift:Den Regenbogen in der Wetterwolke.</text:span></text:p>
      <text:p text:style-name="P9">Wenn die Gefahr am größten, ist nah das Rettende auch.</text:p>
      <text:p text:style-name="P9">Da gibt es plötzlich eine Hoffnung. Die Aussicht damit auf Besserung, wenn sie auch noch so unmöglich scheint.</text:p>
      <text:p text:style-name="P8"/>
      <text:p text:style-name="P9">Ich bin ein hoffnungslos untechnischer Mensch, aber ich habe gelernt im Durcheinander von Mails und http:// kaparkona.blog nicht die Brocken hinzuschmeißen, sonder<text:span text:style-name="T4">n</text:span> sich <text:span text:style-name="T4">im Gegenteil</text:span> ihnen intensiv zu widmen.</text:p>
      <text:p text:style-name="P9">Dann findest Du eine Lösung. </text:p>
      <text:p text:style-name="P9">Allerdings, wenn es dann immer noch nicht will, sich einen Partner zu suchen, der es besser weiß. </text:p>
      <text:p text:style-name="P9">Keine Schande mehr.</text:p>
      <text:p text:style-name="P9"/>
      <text:p text:style-name="P10">Was sagt mir dieses Himmelszeichen? Mir hilft es, Untergangsszenarien anders zu lesen, als Heils – oder Unheilsprophetien, meinen frohen Mut nicht zu verlieren in Zynismus und Gewalt. Chancen zu sehen, zu erkennen gerade in der Krise. Das Gesetz der Serie nicht als unwiderruflich anzuerkennen, <text:span text:style-name="T5">Hindernisse zu erkennen und zu überwinden. Gelassen zu bleiben, wenn Hysterie über Hand nimmt und Angst als Parole ausgegeben wird. Bedford-Strohm sagt sicher nicht umsonst, daß Dankbarkeit die moderne Form von Frömmigkeit ist. Wohl dem, der es nicht verlernt hat dankbar zu sein, wenn es endlich wieder regnet und nicht rechnet, ob es Starkregen ist oder Normalregen, je wie es am besten paßt in meine Katstrophenrechnung.Und noch eins:NOAH tut </text:span><text:soft-page-break/><text:span text:style-name="T5">etwas und ergeht sich nicht im Jammer und in Resignation. Er tut etwas vor der Katastrophe und etwas danach. Und erstaunlicherweise tut er das Richtige.Er ist fromm.</text:span></text:p>
      <text:p text:style-name="P11">Er hätte sich ja auch überschlagen können in Aktivismus nach der </text:p>
      <text:p text:style-name="P11">Flut .Nein, er schöpft Mut in der Danksagung.Kraft in der Danksagung.Denn es ist wirklich viel zu tun...deshalb muß ich heute viel beten, sagt Luther, mindesten so ähnlich und auch der Gründungspräsident der Vereinigten Staaten von Amerika, Abraham Lincoln.</text:p>
      <text:p text:style-name="P11"/>
      <text:p text:style-name="P11">Gott will erinnert werden durch das Zeichen des Bundes, den Regenbogen in den Wolken des Himmels.</text:p>
      <text:p text:style-name="P11">An seine Zusage, seinen Bund mit allem, was lebt.</text:p>
      <text:p text:style-name="P11">Er macht sich gewissermaßen einen Knoten in sein Taschentuch.</text:p>
      <text:p text:style-name="P11">Was machen wir?</text:p>
      <text:p text:style-name="P11">Wir sollten den Spielraum nutzen, aber nicht ausnutzen.Wir sollten mutig werden, aber nicht übermütig in seiner Schöpfung.Wir sollten Gott bitten uns beizustehen in Allem, was getan werden muß, damit wir das Spiel n<text:span text:style-name="T6">i</text:span>cht verderbe<text:span text:style-name="T6">n und bestehen können.Er schenke uns seine Gnade dazu um Christi willen.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9T20:27:20.700000000</meta:creation-date>
    <dc:date>2019-10-29T22:06:13.198000000</dc:date>
    <meta:editing-duration>PT5M36S</meta:editing-duration>
    <meta:editing-cycles>1</meta:editing-cycles>
    <meta:document-statistic meta:table-count="0" meta:image-count="0" meta:object-count="0" meta:page-count="4" meta:paragraph-count="57" meta:word-count="926" meta:character-count="6063" meta:non-whitespace-character-count="5165"/>
    <meta:generator>LibreOffice/4.3.5.2$Windows_x86 LibreOffice_project/3a87456aaa6a95c63eea1c1b3201acedf0751bd5</meta:generator>
  </office:meta>
</office:document-meta>
</file>