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none" fo:font-weight="bold" style:font-weight-asian="bold" style:font-weight-complex="bold"/>
    </style:style>
    <style:style style:name="P3" style:family="paragraph" style:parent-style-name="Standard">
      <style:paragraph-properties fo:text-align="start" style:justify-single-word="false"/>
      <style:text-properties style:text-underline-style="none" fo:font-weight="bold" style:font-weight-asian="bold" style:font-weight-complex="bold"/>
    </style:style>
    <style:style style:name="P4" style:family="paragraph" style:parent-style-name="Standard">
      <style:paragraph-properties fo:text-align="center" style:justify-single-word="false"/>
      <style:text-properties style:text-underline-style="none" fo:font-weight="normal" style:font-weight-asian="normal" style:font-weight-complex="normal"/>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start" style:justify-single-word="false"/>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 <text:s/>SHALL <text:s/>OVERCOME</text:p>
      <text:p text:style-name="P1"/>
      <text:p text:style-name="P4">Montagabend für Alle - Kirchengemeinde Köpenick</text:p>
      <text:p text:style-name="P4">30. Mai 2016</text:p>
      <text:p text:style-name="P4"/>
      <text:p text:style-name="P4"/>
      <text:p text:style-name="P2">Studium und Assistenz in Berlin</text:p>
      <text:p text:style-name="P2"/>
      <text:p text:style-name="P6">Sozialistisches Menschenbild - Theater – BEAT der Anfang der Wende - Oktoberklub - Studentengemeinde <text:s/>- 68er – Prager Frühling - Fernsehturm – Das Bett von Karl Eduard v. Schnitzler – 1973: Chile / Jom-Kippur-Krieg <text:s/>- Akademie - Abschied</text:p>
      <text:p text:style-name="P4"><text:s/></text:p>
      <text:p text:style-name="P2"/>
      <text:p text:style-name="P2">Thonhausen</text:p>
      <text:p text:style-name="P6"/>
      <text:p text:style-name="P6">Reiche Bauern – Wismut </text:p>
      <text:p text:style-name="P6">Pfarrfrau <text:s/>- Kinderarbeit – Musik <text:s/>- <text:s/>Amerikanischer Besuch <text:s/>– Kulturbund -</text:p>
      <text:p text:style-name="P6">Berufsverbot – CDU - <text:s/>Dr. Kurt Meyer – Landestheater – </text:p>
      <text:p text:style-name="P6">Kreisjugendpfarrer – Ostermarsch – Band „Löwenzahn“ -</text:p>
      <text:p text:style-name="P6">Partnergemeinde - Königswalde</text:p>
      <text:p text:style-name="P6"/>
      <text:p text:style-name="P2"/>
      <text:p text:style-name="P2">Altenburg + Wende</text:p>
      <text:p text:style-name="P6">Brüderkirche - Offene Kirche – Altenburger Akademie – Brüdergasse 11 -</text:p>
      <text:p text:style-name="P6">Wahl Mai 1989 - Platz des Himmlischen Friedens – Umweltkreis und Friedensarbeit -</text:p>
      <text:p text:style-name="P6">Berliner Kirchentag – Alte Försterei – Kampf um Pressefreiheit (Glaube &amp; Heimat) -</text:p>
      <text:p text:style-name="P6">Ukraine – Bibeln für Jalta <text:s/>- <text:s/>9. Oktober <text:s/>Leipzig – Demos in Altenburg – CDU, <text:s/>Brief der 5 - </text:p>
      <text:p text:style-name="P6">Einstieg der Kirchen – Kinderhospital –- Abrechnung, der Intendant geht – Wohlfarths-Säule Offenburg - „Rettet Altenburg“ - <text:s/>Abrißstob <text:s/>- <text:s/>Kohl in Leipzig – Rottenburg – </text:p>
      <text:p text:style-name="P6">Volkskammerwahl März – Kommunalwahl DDR Mai - Hauptvorstand CDU und Programmkommission </text:p>
      <text:p text:style-name="P6"/>
      <text:p text:style-name="P2"/>
      <text:p text:style-name="P2">Im Amt</text:p>
      <text:p text:style-name="P6">2 Monate Berlin – Ministerium für Familie und Frauen -</text:p>
      <text:p text:style-name="P6">Johannishof – Sozialhilfegesetz – Kathol. Kirchentag – (Überblick über Ministerium) </text:p>
      <text:p text:style-name="P6">Stadtrat Altenburg, Beigeordnete - Kulturamt (bis 1992) - <text:s/>1. Altstadtfest in Thüringen Herbst 1990 - ABM – Initiativen zur Erhaltung der Stadt (Inselzoo, Kunstturm, Brüderkirche) -</text:p>
      <text:p text:style-name="P6">Gleichstellungsbeauftragte kurze Zeit – Brennpunkt Jugendarbeit in unserem Haus:</text:p>
      <text:p text:style-name="P6">Rechte und Linke – Stasiakten 1000 Seiten OPK „Vermittler“ und OV „Akademie“</text:p>
      <text:p text:style-name="P6"/>
      <text:p text:style-name="P2"/>
      <text:p text:style-name="P2">Offene Kirche</text:p>
      <text:p text:style-name="P6">Altenburger Kirchentag 1996 – Kommunität für den Tag – Akademie auch in Gera -</text:p>
      <text:p text:style-name="P6">2000 Schulgründung „Christliches Spalatingymnasium“ - </text:p>
      <text:p text:style-name="P2"/>
      <text:p text:style-name="P5"/>
      <text:p text:style-name="P5"/>
      <text:p text:style-name="P5"/>
      <text:p text:style-name="P5"/>
      <text:p text:style-name="P5"/>
      <text:p text:style-name="P5"/>
      <text:p text:style-name="P5"><text:soft-page-break/>Meine sehr verehrten Damen und Herren, liebe Brüder und Schwestern!</text:p>
      <text:p text:style-name="P5">Ich begrüße besonders Propst Winter mit seiner Frau, der diesen Abend angeregt hat. Ich weiß</text:p>
      <text:p text:style-name="P5">nicht, welche Erwartungen Sie damit verbinden, lieber Herr Winter. Ich bin Ihnen nach</text:p>
      <text:p text:style-name="P5">längerem Überlegen sehr dankbar für Ihre Initiative, weil ich ohnehin schon längst <text:s/>für meine</text:p>
      <text:p text:style-name="P5">Enkel etwas aufschreiben wollte zu den <text:s/>Ereignissen, die subjektiv und objektiv – diese beiden</text:p>
      <text:p text:style-name="P5">Begriffe sind mir sehr wichtig geworden in letzter Zeit – die Jahre zwischen Kriegsende bis heute</text:p>
      <text:p text:style-name="P5">bestimmt haben. Nun mußte ich in medias res gehen und habe erst mal die Dinge reflektiert und</text:p>
      <text:p text:style-name="P5">aufgeschrieben, die nicht so sehr familiärer Natur sind, also sozusagen ein Gerüst , wozu das </text:p>
      <text:p text:style-name="P5">Familiäre später addiert werden kann und muß. - Ich werde Ihnen deshalb <text:s/>nur <text:s/>kurz Bericht geben</text:p>
      <text:p text:style-name="P5">über die Arbeit des Ministeriums für Familie und Frauen in der letzten DDR-Regierung, wie es 1990 hieß, als es zu arbeiten begann und das ich damals ein Stück begleitet habe, sondern werde</text:p>
      <text:p text:style-name="P5">Geschichten erzählen, die Ihnen sicher ebenso Aufschlüsse geben werden wie meinen – unseren -</text:p>
      <text:p text:style-name="P5">Enkeln (wir haben 5). Dabei beziehe ich mich auf meinen Kommilitonen Wolfgang Thierse, der</text:p>
      <text:p text:style-name="P5">das Geschichtenerzählen <text:s/>als Möglichkeit vorgeschlagen hat, zum Verständnis für die unter-schiedlichen <text:s/>Biographien (S – O) <text:s/>zu gelangen. Auch zwischen Provinzlern und Berlinern, gerade, was die Ereignisse 1989 betrifft, aber auch wie diese von <text:s/>Einzelnen erlebt wurden. Auch deshalb, weil das Zeugnisgeben ein entscheidendes Element auch damals gewesen ist. Ich war wenigstens</text:p>
      <text:p text:style-name="P5">bei einer Versammlung des Konziliaren Prozesses in Eisenach dabei und erinnere mich, <text:s/>daß <text:s/></text:p>
      <text:p text:style-name="P5">Prof. Heiner Fink, der neben uns saß ( er hatte die Diplomarbeit meines Mannes in Praktischer Theologie betreut), und vermutlich dann guten Gewissens einen IM-Bericht geschrieben hat, sagte, </text:p>
      <text:p text:style-name="P5">für ihn seien die beiden größten Geschehnisse aller Zeiten die Auferstehung Jesu und die Befreiung durch die Sowjetarmee. Wonach Werner Wiemann, Thüringer, den vielleicht einige kennen, weil er in Berlin lebt, lakonisch meinte: „Mich haben die Amerikaner befreit !“ - <text:s/>Erste Geschichte!</text:p>
      <text:p text:style-name="P5">Zweite Geschichte: im Kirchenblatt wurde mein Name falsch geschrieben. Dazu folgendes:</text:p>
      <text:p text:style-name="P5">Ich habe vier Phasen meines Lebens in Berlin verbracht. Die erste war die pränatale. Meine Eltern lebten von April 1939 bis zum Tode meines Vaters im Februar 1940 in der Choriner Straße.</text:p>
      <text:p text:style-name="P5">Mein Vater litt an Nephrozirrose, die damals nicht heilbar gewesen ist. Mein ungewöhnlicher Vorname ist aus den Namen meiner Eltern zusammengesetzt. Mein Vater hieß Martin, deshalb</text:p>
      <text:p text:style-name="P5">nicht Magard sondern Margard. Geboren wurde ich in Leipzig, wohin meine Mutter vor meiner Geburt im März zurückkehrte. Dort bin ich aufgewachsen in enger Bindung an die Kleinzscho-</text:p>
      <text:p text:style-name="P5">chersche Kirchgemeinde. Das war bekannt, deshalb wurde mir ein Studienplatz verweigert. </text:p>
      <text:p text:style-name="P5">Nach dem 17. Juni war für Christen die Oberschule offen. 1954 war das schon nicht mehr so. Mehrere Besuche beim Leipziger Schulrat erreichten dann, daß ich am anderen Ende der Stadt in eine <text:s/>extra eingerichtete Klasse für Leute wie mich gehen durfte. Interessant folgendes: Mit meiner</text:p>
      <text:p text:style-name="P5">Mutter saß eine andere Frau im Rathaus, deren Tochter (katholisch) Krankenschwester werden</text:p>
      <text:p text:style-name="P5">wollte, aber als Arbeiterkind für <text:s/>das Abitur vorgesehen war. Wir gingen dann beide in diese</text:p>
      <text:p text:style-name="P5">Klasse und Irmgard ist dann tatsächlich Krankenschwester geworden. Wenn wir uns heute</text:p>
      <text:p text:style-name="P5">treffen, lachen wir über diese Konstellation. Letztlich hat sie aber die Wissenschaftliche Weltanschauung eingekriegt wie viele in Ostdeutschland. Sie ist nicht mehr katholisch. Das,</text:p>
      <text:p text:style-name="P5">meine Damen und Herren ist ein Problem in unserem Land und wird leider von unseren Kirchen-</text:p>
      <text:p text:style-name="P5">oberen nicht deutlich gesehen. Wir sind nicht das Salz in der Suppe, sondern sollen als solches</text:p>
      <text:p text:style-name="P5">die Welt erhalten. Dazu müssen wir viele sein. Wir brauchen Mission und offene Kirchen, wie sie</text:p>
      <text:p text:style-name="P5">Landesbischöfin Ilse Junkermann in Thüringen einrichten will, christliche Kindergärten und Schulen und Krankenhäuser, die unsere Botschaft vermitteln. Ich zitiere hier Boeckenfoerde</text:p>
      <text:p text:style-name="P5">und seine These, daß der demokratische (B. sagt der saekularisierte) Staat <text:s/>von Voraussetzungen</text:p>
      <text:p text:style-name="P5">lebt, die er selbst nicht garantieren kann.</text:p>
      <text:p text:style-name="P5"/>
      <text:p text:style-name="P5">WE SHALL OVERCOME! <text:s/>- 1966 begann meine zweite Berlin-Zeit. Eigentlich unfreiwillig, </text:p>
      <text:p text:style-name="P5">denn ich hatte mich nach Verlagsbuchhändlerlehre und einigen Jahren Verlagstätigkeit bei Edition Leipzig zu einem Fernstudium entschlossen und zwar in Leipzig, wo ich lebte und arbeitete. Offensichtlich wußte man mich dort auch nach 7 Jahren noch einzuordnen und begründete</text:p>
      <text:p text:style-name="P5">die Ablehnung damit, die Kapazitäten wären ausgeschöpft. Im Nachhinein war ich über die</text:p>
      <text:p text:style-name="P5"><text:soft-page-break/>negative Entscheidung froh. Es ging um ein neues Fach, das das sozialistische Menschenbild</text:p>
      <text:p text:style-name="P5">(immerhin wollten die noch eins haben, was uns auch erstaunlicherweise verbindet) untersuchen und erst mal definieren sollte. Leipzig und Berlin waren ausersehen, sich damit zu befassen und</text:p>
      <text:p text:style-name="P5">gründeten dafür die Fachrichtung Kulturwissenschaft. Der Schwerpunkt lag auf der Philosophie.</text:p>
      <text:p text:style-name="P5">In Berlin mehr an Hegel orientiert, in Leipzig mehr ML-gesteuert. Also Kulturwissenschaft, die neue Fachrichtung, die die meisten nur studieren wollten, weil man sich ein Nebenfach wählen konnte, das normalerweise nicht belegbar war. Ich wählte Theaterwissenschaft, Wolfgang Thierse Germanistik. - Die Fakultäten Berlin <text:s/>und Leipzig haßten sich. Als die Berliner bei der Aufnahme-prüfung erfuhren, Leipzig habe mich nicht genommen, war ich sofort akzeptiert und konnte nach dem ersten Studienjahr 1966 ins Direktstudium wechseln. - <text:s text:c="2"/>Mein Kommilitone Lutz Kirchenwitz und Reinhold Andert gründete den Hootenany-Club. Wir trafen uns regelmäßig, um Songs von Pete Seeger zu singen – Geschichte: 1. Mai 1967. <text:s/>Wir liefen über den Marx-Engels-Platz, der noch kahl und unbebaut war, vorbei an Walter Ulbricht und Genossen und sangen WE SHALL OVERCOME. Voran den Text rufend Wolfgang Herzberg, der nach der Wende die Honecker-Biographie mit Reinhold Andert zusammen geschrieben hat. Die Singebewegung <text:s/>wurde danach von oben umgesteuert und den Parteiorganen unterstellt. Im Herbst entstand der Oktoberklub, an dem ich mich nicht mehr beteiligt habe. - Ich hielt mich zur Studentengemeinde, die sich mit Pfarrer Mieth und Pfarrer Kirsch damals schon – vielleicht mehr als heute – als ökumenische verstand. - <text:s/>Dann kam das Jahr 1968, das Deutschland entscheidend veränderte. In der Berliner Studentengemeinde, die sich – wie ich es erlebt habe - <text:s/>weitgehend der Landeskirche verpflichtet fühlte und keine linken Positionen vertrat, kamen trotzdem <text:s/>West- und Ostdeutsche <text:s/>zusammen. Von den Besuchern hörten wir von den Vorgängen im Westen – Frankfurter Schule, Demos, <text:s/>Infragestellen des Weges der BRD. Wir bekamen Gäste ins Haus, die das berüchtigte Kursbuch und den Kürbiskern mitbrachten aber auch für unser Studium notwendige Literatur. Aber da wohnten wir schon in der Anklamer Straße in Mauernähe in Mitte. 1968 bewegte<text:span text:style-name="T1"> uns</text:span> der Prager Frühling. Und in Leipzig wurde die Universität und die Paulinerkirche gesprengt. <text:s/>- Ich <text:s/>möchte hier noch <text:s/>festhalten, daß das Jahr 68 einen Wendepunkt in Deutschland markiert. Das erkannten wir erst später und nach und nach. Von da an entfernte man sich – die 68er - von der deutschen Geschichte. Man richtete seine Aufmerk-samkeit auf die Dritte Welt. Und bis heute wird die Zweite Welt – ( der gesamte ehemalige Ost-block) nicht wirklich wahrgenommen. Deshalb auch die Uneinigkeit in der EU. - Noch eine erhellende Episode aus meinem (unserem) persönlichen Umfeld. Eine Kommilitonin aus Thüringen war eine besonders militante Genossin, die von allen anderen, auch den Dozenten, <text:s/>gefürchtet und gemieden wurde. Als auch unsere Institutsleitung ihre positive <text:s/>Begrüßung des Einmarsches in Prag den Studenten vermittelte, kam von ihrer Seite der befürchtete Protest: diese Zustimmung sei halbherzig. <text:s/>Übrigens lernte sie beim Trampen auf der Autobahn einen Österreicher kennen (katholisch, Informatiker), der sie noch während unserer Studienzeit heiratete und mit nach dem Westen nahm. Deshalb wurde sie aus der Partei aus-geschlossen und kam dann in ihrer Not zu mir mit allen Enttäuschungen. Seitdem und bis heute verbindet uns eine engere Freundschaft. Fritz ist Pate bei unserem jüngsten Sohn. - Aber nun noch eine Episode von 1968. Das Auto des Österreichers verläßt eine Ostberliner Tankstelle. Plötzlich klopft jemand an die Scheibe. Er ist dem Auto hinterhergeeilt und bittet, man möge in Österreich mitteilen, daß die Menschen der DDR <text:s/>entsetzt seien über den Einmarsch in Prag und für diese Aktion um Entschuldigung bitten. Regina bricht im Auto weinend zusammen.... Wandelnde Pfade.... - Die Dozenten hatten übrigens Vertrauen zu uns, hielten andere Denk- bzw. Glaubens-modelle wohl durchaus für möglich. So wurde mir ein Forschungsstudium zugestanden wie Wolf-</text:p>
      <text:p text:style-name="P5">gang Thierse auch und durch die Geburt unserer beiden Berliner Söhne (Kaulsdorf) war ich bis</text:p>
      <text:p text:style-name="P5">August 1975 Bereichsassistent. Wir verließen Berlin Richtung Thüringen. Irgendwie wurde ich </text:p>
      <text:p text:style-name="P5">von allen bewegend verabschiedet. Prof. Pracht, Themenkomplex sozialistischer Realismus der</text:p>
      <text:p text:style-name="P5">AG Ästhetik, der ich angehörte, sagte, ich könne jederzeit bei ihm promovieren. Nur Prof.</text:p>
      <text:p text:style-name="P5">Ernst Schumacher aus München, Theaterwissenschaftler und Kommunist, kritisierte unser Vor-</text:p>
      <text:p text:style-name="P5">haben, nach Thonhausen zu gehen, wo mein Mann bereits seit dem 1. Mai <text:s/>als Vikar arbeitete.</text:p>
      <text:p text:style-name="P5">Einigemeiner Kollegen bzw. Kommilitonen hatten uns in den darauffolgenden Jahren dort besucht.-</text:p>
      <text:p text:style-name="P3"><text:soft-page-break/><text:span text:style-name="T2">Dann 13 Jahre Thonhausen!-</text:span> <text:span text:style-name="T2">Wir hätten Wünsche äußern können wohin uns die Thüringer Landeskirche delegieren sollte oder eine Auswahl treffen unter vakanten Stellen. Die Suptur Schmölln in Ostthüringen war kein landschaftlich besonders anziehendes Gebiet. Kombination von Landwirtschaft nach sozialistischem Gusto, Braunkohle und Wismut. Die Braunkohle dort hatte übrigens der Bergbauingenieur Friedrich v. Hardenberg (Novalis) entdeckt und die Gegend um Altenburg und Leipzig hatte sich in der Folge total verändert. Eigentlich suchte der Romantiker Novalis die Blaue Blume!! War uns immer ein Bild dafür, wie das, was wir uns wünschen und glauben realisieren zu können, ganz anders laufen kann... <text:s/>- <text:s/>Auf alle Fälle hatten wir gedacht, es wäre gut, nicht von Berlin in eine Kleinstadt zu wechseln. Wir hatten uns schicken lassen auf' Dorf, auf's Land! - Im Gegensatz zu Brandenburg, das wir mit den Kindern an den Wochenenden erfah-ren bzw. erwandert hatten ein gesegnetes Land mit besten Bodenwerten, fruchtbarer <text:s/>Lösboden ähnlich der Magdeburger Börde. Dementsprechend wohlhabend trotz der Kollektivierung die</text:span></text:p>
      <text:p text:style-name="P5">Bauern. Große Vierseithöfe mit herrschaftlichen Häusern. Andererseits die Wismutarbeiter in</text:p>
      <text:p text:style-name="P5">ihren Thomas-Müntzer-Siedlungen. Die „strahlenden“ Abraumpyramiden grüßten von Ronneburg </text:p>
      <text:p text:style-name="P5">herüber. In Selingstädt, wenige Kilometer von Thonhausen entfernt, wurde das Uran entschwefelt</text:p>
      <text:p text:style-name="P5">und der Wind wehte die Abgase in unsere Gärten. Wir wußten damals nur unzureichend, was uns damals bedrohte. Aber es wurde deutlich vor allem nach Tschernobyl und war mit den katastro-phalen Zuständen im Braunkohlerevier - Espenhain lag auf unserem <text:s/>Weg nach Leipzig (Bezirks-hauptstadt) – Auslöser <text:s/>der Proteste, die schließlich das Ende der DDR herbeiführten. - Ansonsten</text:p>
      <text:p text:style-name="P5">sagten sich in unserer Gegend Fuchs und Hase gute Nacht. Wir hatten zunächst kein Auto und nur</text:p>
      <text:p text:style-name="P5">unzureichenden Busverkehr nach Crimmitschau (schon Bezirk Karl-Marx-Stadt) und Schmölln</text:p>
      <text:p text:style-name="P5">(Bezirk Leipzig). Weg von Berlin, weit in der Provinz verliefen sich dann meine Kontakte zur </text:p>
      <text:p text:style-name="P5">Akademie, für die ich mehrere Dissertationen zum Druck vorbereitet hatte. Nach zehn Jahren der</text:p>
      <text:p text:style-name="P5">Mitarbeit im Pfarramt einschließlich Kirchendienst, Orgeldienst, Kirchenchor – inzwischen war unser dritter Sohn geboren – hatte ich die Absicht, das schmale Pfarrergehalt meines Mannes aufzubessern und wieder ins Berufsleben einzusteigen. - Und da begann der Weg, der mich schließlich an die Politik heranführte. Denn: ich fand keine Arbeitsstelle im Altenburger Land, obwohl natürlich Leute mit meiner Profession nur dünn gesät waren in unserer Gegend. Hochwillkommen war ich bei der Kreisstelle des Kulturbundes, - ich war Mitglied in unserem Dorfverband - , die schon mehrere Monate ein halbtags arbeitende Mitarbeiterin fürs Büro suchte. Nach 14 Tagen mußte ich den Schlüssel wieder abgeben. Weisung vom Bezirksverband, also Berufsverbot für die Frau eines Pfarrers! <text:s/>Meine erste Reaktion: Anruf in Berlin bei meinem Uni-Kollegen Arno Hochmut der längere Zeit neben mir in der <text:s/>AG Ästhetik in der HUB gesessen hatte. Er war – es wurde mit harten Bandagen gekämpft – aus dem uns übergeordneten ZK-Institut herausgeflogen (keine Ahnung warum), immerhin leitete er <text:s/>von 66 -72 die Abteilung Kultur des ZK. Ich denke, es hing mit dem Machtwechsel im ZK (Ulbricht / Honecker) zusammen. Aber er war Mitglied des Zentralrates des Kulturbundes der DDR. Und da habe ich ihn angerufen und ihn gebeten, mir zu helfen. Bei diesem Telefonat, das ihn sicher in die Bredouille gebracht hat(bestimmt wurde er abgehört), hatte ich das Gefühl von Eiseskälte, das Gefühl mit dem Bösen zu tun zu haben. Und ich dachte an den kurzen Besuch des finnischen Konsuls bei uns im Thonhäuser Pfarrhaus, der sagte, es gäbe nirgendwo eine gnadenlosere Grenzbehandlung als die der DDR. Er war kurz von der Autobahn illegal abgefahren, um uns zu besuchen. - D.h., Arno Hochmut hatte eine höllische</text:p>
      <text:p text:style-name="P5">Angst …! Ich habe auch nichts mehr von ihm gehört. Als ich ihm 2007 noch einmal begegnete,</text:p>
      <text:p text:style-name="P5">konnte er sich an nichts erinnern.... Also habe ich mich weiter umgetan in meinem Umfeld. </text:p>
      <text:p text:style-name="P3"><text:span text:style-name="T2">Erfolg hatte mein Ersuchen bei Dr. Kurt Meyer, Kulturchef der SED-Bezirksleitung Leipzig. Er regelte <text:s/>die Sache in ganz anderer und erfolgreicher Weise durch einen Anruf bei Achim Gebauer, dem Intendanten des Altenburger Theaters, der <text:s/>mich gegen seinen Willen einstellen mußte. Gebauer, selbst Genosse, war Schwiegersohn von Harry Kupfer, dem Intendanten der Komischen Oper. Er lehnte aus weltanschaulichen Gründen <text:s/>meine Mitarbeit <text:s/>in der Dramaturgie ab. So blieb die Öffentlichkeitsarbeit. Er behandelte mich immer als Feind, obwohl ich seinem Spielplan im Gegensatz zu allen Kollegen am Theater, die ihn haßten, verteidigte und positiv beworben habe, was ihn fassungslos und noch agressiver <text:s/>machte. Ich erinnere mich an einen Besuch mit ihm bei </text:span><text:soft-page-break/><text:span text:style-name="T2">Gemeindegliedern, die Wolfgang Borchert persönlich gekannt hatten, als er „Draußen vor der Tür“ inszenierte. Immerhin hatte Gebauer den Anstand, zur Wende den Hut zu nehmen! - Achtung! <text:s/></text:span></text:p>
      <text:p text:style-name="P5">Die Lösung meines Falles war eine einmalige. Ich bitte das zu bedenken und nicht zu meinen, </text:p>
      <text:p text:style-name="P5">damals wäre also alles möglich gewesen. Keine Verklärung der Vergangenheit! Aber der menschliche Faktor spielt halt immer eine Rolle. Übrigens war Dr. Kurt Meyer 1989 einer der Leipziger Sechs, die durch <text:s/>ihren persönlichen Einsatz erreicht hatten, daß der militärische Einsatz am 9. Oktober unterblieb und mein Mann mir wie durch unsere Telefonakte verbürgt, per Telefon von der Post Karl-Marx-Platz mitteilen konnte, es werde nicht geschossen. Zu diesen Sechs, die sich eigentlich mehr oder weniger zufällig an diesem Tag zusammengefunden hatten (wobei das Wort Zufall im Zusammenhang mit der friedlichen Revolution völlig ungeeignet erscheinen muß!), <text:s/>gehörten neben drei Sekretären der SED-Bezirksleitung – neben Meyer Jochen Pommert und</text:p>
      <text:p text:style-name="P5">Roland Wötzel, Kurt Masur, der Theologe Peter F. Zimmermann und der Kabarettist Lutz Lange. Die Genossen wurden übrigens zur 25Jahrfeier der Wende nicht eingeladen! - Zurück zu 1986! </text:p>
      <text:p text:style-name="P5">Weil die Kreisstelle der CDU neben der Geschäftsstelle des Kulturbundes lag, nahm ich auch</text:p>
      <text:p text:style-name="P5">mit der Leipziger Bezirksstelle wegen des Berufsverbotes Kontakt auf. Übrigens hatte unser Vorgänger in Thonhausen aus taktischen Gründen alle Gemeindeglieder, die in die SED gepreßt</text:p>
      <text:p text:style-name="P5">werden sollten (vor allem Wismut-Arbeiter u.a.) an die CDU vermittelt. Die dritte Stoßrichtung zur Klärung meines Berufsverbotes war also der Versuch, auf diesem Wege eine Anstellung zu erreichen. Durch Kurt Meyers Handeln hatte ich dann die Anstellung im Theater. Als wir 1988</text:p>
      <text:p text:style-name="P5">nach Altenburg wechselten – mein Mann wurde Pfarrer an der Brüderkirche am Markt – hatte ich</text:p>
      <text:p text:style-name="P5">immer die Absicht, meinen Austritt zu erklären, weil ich nicht die Absicht hatte, mich in irgendeiner</text:p>
      <text:p text:style-name="P5">Form dort zu engagieren. Aber der Bezirk hatte mich nicht <text:s/>vergessen. Meine Tätigkeit am Theater</text:p>
      <text:p text:style-name="P5">machte mich interessant und <text:s/>ich wurde in die Bildungs- und Tagungsstätte Burgscheidungen </text:p>
      <text:p text:style-name="P5">eingeladen, um dort auch als Kulturwissenschaftler etwas zur Familienpolitik zu sagen. Das war</text:p>
      <text:p text:style-name="P5">bevor die Ost-CDU sich von der Nationalen Front zu lösen begann. Zunächst schrieb ich meine</text:p>
      <text:p text:style-name="P5">Rede, die zur Zensur in Berlin beim Hauptvorstand einzureichen war. Meine sehr kritischen Be-</text:p>
      <text:p text:style-name="P5">merkungen gefielen gar nicht und der spätere Referent von De Maiziere Gerhard Wilkening, Theologe und Studienkollege meines Mannes, kam eigens nach Altenburg, um mir eine Neufassung</text:p>
      <text:p text:style-name="P5">vorzulegen.Ich habe das Ansinnen abgelehnt und gesagt, ich würde entweder meine Meinung vortragen oder gar keine.. Wie auch De Maiziere, der <text:s/>ja wohl noch sehr lange am Sozialismus festgehalten haben soll. In Burgscheidungen habe ich jedenfalls den Parteivorstand von Angesicht zu Angesicht gesehen. Ich sehe sie noch vor mir sitzen, die Mitglieder des Hauptvorstandes mit Gerald Götting an der Spitze: Marionetten des Regimes, geschminkt für den Auftritt, der in der Aktuellen Kamera <text:s/>Einmütigkeit demonstrieren sollte. - Die Revolte kam von unten aus den Ortsgruppen – manchen, nicht in Altenburg. Als im September Christine Lieberknecht, Martina Huhn, Gottfried Müller und Martin Kirchner, der Kirchenrat in Gera war und an den ich mich auch wegen meines Berufsverbotes vergeblich gewandt hatte, den Weimarer Brief veröffentlichten, wußte ich, daß Parteien künftig wichtig waren. <text:s/>Wir hatten bereits im August 1989 in Altenburg die Brüderkirche tagsüber geöffnet, hatten die Altenburger Akademie gegründet, die meinem Mann und mir ab Februar 1989 (OV„Akademie“, ordentlich beantragt mit <text:s/>allen IMs bei der Runden Ecke in Leipzig) 500 Seiten Stasiakten bescherte. Während wir montags nach Leipzig zu Demo fuhren, tagten die CDU-Chefs von Altenburg und berieten ihre Zukunft. Ich habe dort den Weimarer Brief eingebracht und versucht, die alte CDU <text:s/>umzukrempeln, die es aber immerhin noch schaffte, in die letzte Volkskammer der DDR 1990 einen Arzt zu schicken, der sehr bald als IM enttarnt wurde.</text:p>
      <text:p text:style-name="P5">Zunächst der 9. Oktober. Mein Mann und mein Sohn waren dort. Da könnten die mehr erzählen.</text:p>
      <text:p text:style-name="P5">Die Brüderkirche sammelte Tausende dienstags (montags waren wir in Leipzig auf dem Ring <text:s/>bis</text:p>
      <text:p text:style-name="P5">zum Frühjahr 1990, bis zur Wahl der ersten demokratischen Volkskammer). Dann schlossen sich die anderen Kirchen an, auch die katholische. Mit den Katholiken verband uns einmal die Akademie,</text:p>
      <text:p text:style-name="P5">mitbegründet gegen den Willen des Pfarrers vom Kaplan. Zum anderen eine Initiative, die ich ge-</text:p>
      <text:p text:style-name="P5">tragen und angestoßen hatte. „Rettet Altenburg!“ war eine großangelegte Unterschriftenaktion</text:p>
      <text:p text:style-name="P5">für eine Stadt, die - „Trümmer schaffen ohne Waffen“ - <text:s/>ohne Bombenschäden <text:s/>im Sozialismus</text:p>
      <text:p text:style-name="P5">unglaublich verfallen mußte. Die historische Innenstadt hatte kaum noch Bewohner. Unsere</text:p>
      <text:p text:style-name="P5"><text:soft-page-break/>Kinder hatten sich - Dorfkinder – vor der Stadt gefürchtet. In ihren Klassen in der Altenburger Dimitroffschule saßen sie dann mit 10 Mitschülern zusammen! Der Abriß von großen Teilen der</text:p>
      <text:p text:style-name="P5">der Altstadt war geplant und wurde durch die Wende gestoppt. Also „Rettet Altenburg!“ - <text:s/>Es gab</text:p>
      <text:p text:style-name="P5">einige Provinzstädte in ähnlichem Zustand: z.B. Görlitz und Halberstadt, Stralsund. Der Verfall war im Falle Altenburg ein unvermeidbares DDR-Produkt. In der Nähe Leipzigs gelegen war Altenburg andersangelegt als z.B. die dörflich anmutende Residenzstadt Weimar. Die Häuser waren ein Stockwerk höher und die Hauseigentümer konnten nicht provisorisch Gerüste stellen, um die Fassaden zu erhalten, von allem anderen (Miethöhe) ganz abgesehen. Altenburg war sowohl Berlin als auch Leipzig, der Bezirkshauptstadt, verpflichtet, dem man das Messerecht zu entziehen drohte. - Es ging um Teilhabe an einem Programm, das die Bundesregierung aufgelegt hatte, um besonders</text:p>
      <text:p text:style-name="P5">baugeschädigte Städte in der DDR zu unterstützen. - Am 11. März 1990 hat eine Delegation unserer Stadt Helmut Kohl in Leipzig die gesammelten Unterschriften persönlich überreicht. Dabei auch der spätere OB von Altenburg, mit dem ich auf sehr abenteuerliche Weise in die tausendmal abgesi-cherte Leipziger Oper gelangt bin trotz des großen Koffers, in dem sich die Originalunterschriften befanden. <text:s/>- Weil die CDU sich erneuern mußte im Osten, hatte ich versucht, die aktiven Katholiken</text:p>
      <text:p text:style-name="P5">hineinzuholen mithilfe des späteren Innenministers von Sachsen Rudolf Krause, der allerdings später als IM enttarnt wurde und gehen mußte. In Sachsen wurde da sofort gehandelt. Leider war der Einigungsvertrag nicht nur an diesem Punkt so unklar, daß die Auslegung in den Bundesländern nach gusto passierte. - <text:s/>Man hatte mich Ende 89 in den Hauptvorstand der DDR-CDU geschickt.</text:p>
      <text:p text:style-name="P5">Ich nahm dann an diversen Treffen teil und war Mitglied der Programmposition. Natürkich war das </text:p>
      <text:p text:style-name="P5">alles rein vorläufig. Z.B. versuchte die Kommission das Programm der West-CDU ab- bzw. umzuschreiben. Ich erinnere mich, daß da Günther Wirth dabeigewesen ist, Theologe und CDU-</text:p>
      <text:p text:style-name="P5">Funktionär und Vizepräsident des Kulturbundes (!) - war mir damals nicht bewußt, es gab ja auch</text:p>
      <text:p text:style-name="P5">noch keinen PC, wo man sowas im Handumdrehen erfahren konnte. - Ich bereitete mich innerlich</text:p>
      <text:p text:style-name="P5">auf eine Tätigkeit in der Kommunalpolitik vor. Im Frühjahr 1990 – noch war nicht entschieden,</text:p>
      <text:p text:style-name="P5">ob Altenburg zu Thüringen oder Sachsen gehören sollte, das wurde dann erst im Juli festgelegt</text:p>
      <text:p text:style-name="P5">(nach Meinung vieler Altenburger die erste undemokratische Entscheidung des Kreistages nach der Wende - eine Volksbefragung hatte ergeben, daß die Mehrheit der Altenburger für Sachsen votierte).</text:p>
      <text:p text:style-name="P5">Im Frühjahr 1990 fuhr ich deshalb mit dem zukünftigen OB Johannes Ungvári mit einer sächsi-schen Delegation nach Baden-Württemberg. Da waren die „Dresdner 20“ dabei, z.B. Arnold</text:p>
      <text:p text:style-name="P5">Vaatz, heute noch im Bundestag, Rößler u.a.. Wir sollten auf künftige Ämter vorbereitet werden.</text:p>
      <text:p text:style-name="P5">Dabei folgendes Erlebnis. Arnold Vaatz, der damals schon eine Verfassung für den sächsischen</text:p>
      <text:p text:style-name="P5">Freistaat entwarf, entdeckte, daß Lothar Späth, der damalige Miniprä mit den Funktionären des</text:p>
      <text:p text:style-name="P5">Bezirkes eben eine solche Verfassung dabei war zu formulieren. Die Genossen konnten solche</text:p>
      <text:p text:style-name="P5">Dinge bezahlt in ihrer Arbeitszeit tun. Wir Bürgerrechtler mußten dafür Urlaub nehmen. Als Vaatz Lothar <text:s/>Späth fragte, ob er sich dessen bewußt sei, mit wem er da zusammenarbeite, meinte er: „Eure Revolution müßt ihr schon selber machen!“ - <text:s/>In guter Erinnerung ist mir Erwin Teufel, nach </text:p>
      <text:p text:style-name="P5">Späth Ministerpräsident in BW, mit dem wir gute Gespräche hatten. - </text:p>
      <text:p text:style-name="P5">Wir wußten noch nicht, daß die <text:s/>letzte demokratisch gewählte DDR-Regierung, die von der der Allianz für Deutschland (Bündnis aus CDU, DSU und Demokratischem Aufbruch) nur kurze Zeit bestehen würde. Die Wahl hatte am 18. März stattgefunden. Dann begann die Regierungsbildung.</text:p>
      <text:p text:style-name="P5">Die ernannten Minister suchten sich ihre Mitarbeiter zusammen. Es gab eine der BRD verwandte</text:p>
      <text:p text:style-name="P5">Struktur. So wurde auch ein Ministerium für Familie und Frauen eingerichtet. Ministerin war die Sonderschullehrerin Christa Schmidt aus Leipzig und in der 2. Aprilhälfte erging die Anfrage an mich, ob ich als Staatssekretärin (beamtete) dort arbeiten wolle.. Ich glaubte, mich der Verantwor-tung nicht entziehen zu dürfen und fuhr mit dem Zug nach Berlin. (Später hatte ich einen Dienstwagen, der montags vor unserer Haustür in der Brüdergasse stand und auf dem Wege in</text:p>
      <text:p text:style-name="P5">Leipzig die Ministerin einlkud). Die bunt zusammengewürfelte neue Regierung wohnte im Hotel Johannishof. Dort traf man sich abends, um die Lage zu diskutieren. Im Ministerium <text:s/>gab es zunächst kaum Mitarbeiter. Hans Geisler, der parlamentarische Staatssekretär, später Sozialminister in Sachsen, hatte sich als einziger bereits ein Büro eingerichtet. - Die Struktur wurde, da wir alle nicht aus dem Politgeschäft kamen, von erfahrenen Strategen aus Bonn erarbeitet in Anlehnung an <text:soft-page-break/>das Bundesministerium. In meinem Ressort lagen das Referat Allgemeine und Grundsatzfragen der Familienpolitik – Referat Kindererziehung – Referat Schutz des ungeborenen Lebens – Referat Wirtschaftliche und soziale Sicherung der Familien – Altenpolitik - Betreuung älterer Menschen. Das war in meiner Amtstätigkeit aber noch Zukunftsmusik. Was zuerst geschehen mußte, war die Ausarbeitung des Sozialhilfegesetzes. Da war ich wesentlich eingebunden. Ansonsten hatten die beamteten Staatssekretäre einen wöchentlichen Termin bei Staatsminister Reichenbach, so eine Parallelrunde zum Ministerrat, wo alles beraten wurde, was im Land wichtig war. Z.B. ging es um die Feiertagsregelung. Daran erinnere ich mich, weil ich ungefähr die einzige in der Runde war, die sich hinsichtlich der kirchlichen Feiertage auskannte. An mir schätzten alle meine Integrität. Des-</text:p>
      <text:p text:style-name="P5">halb hätte ich vielleicht doch im Ministerium bleiben sollen. Denn etliche Regierungsmitglieder</text:p>
      <text:p text:style-name="P5">waren belastet. Was mich dazu bewog, dann doch in die <text:s/>Kommunalpolitik zu gehen, war meine</text:p>
      <text:p text:style-name="P5">völlige Unkenntnis in juristischen Dingen. Das wurde mir ständig bewußt, als wir im Schloß Hohenschönhausen über dem Sozialhilfegesetz saßen. Drittens waren es inhaltliche Bedenken und die Erkenntnis, daß es kaum möglich ist, Eigenes umzusetzen, ohne schmutzige Hände zu bekommen. - Geschichtenerzählen: Eine mich doch sehr befremdende Situation kurz nach meinem Eintreffen in Berlin war das Großereignis Walpurgisnacht auf dem Brocken, wo die Ministerin hinflog, um eine Rede zu halten. Es war die Zeit, in der der Feminismus sich positionierte, dem ich immer skeptisch gegenüberstand, auch wenn ich später im Beirat der Gleichstellungsbeauftragten in der Thüringer Landeskirche mitgearbeitet habe. Inzwischen unterliegt die Genderideologie zunehmender Kritik. Aber damals – vor 26 Jahren fing das alles an. Im Mai 1990 fand der Katholikentag „Wie im Himmel, so auf Erden“ statt, auf dem ich in Vertretung der Ministerin <text:s/>im Podium „Um unserer Zukunft willen: Politik für die Familie“ gesessen habe. Damals war Frau Prof. Lehr Ministerin unseres Parallelministeriums beim Bund. Sie war eingeflogen (selbst Katholikin), wurde aber von Renate Schmidt (SPD) vertreten. Wir (mit mir meine Referentin Frau Claubert) </text:p>
      <text:p text:style-name="P5">argumentierten von den bewegenden Erlebnissen der Wende her. Zitat: „Wenn wir etwas einzubringen haben in die deutsche Einheit, dann sind es m.E. Unsere Erkenntnisse, die wir gewinnen konnten im Gegensatz zu Ihnen, liebe Brüder und Schwestern, die jenseits der Mauer gelebt haben. Zu den Werten, die wir als Christen aufgerufen waren zu verteidigen, gehörte die Familie.“ Vermutlich hätte man uns einige Jahre später wie Eva Hermann des Saales verwiesen.</text:p>
      <text:p text:style-name="P5">Denn Renate Schmidt vertrat im Anschluß die Gegenseite, operierte vor allem mit Zahlen, indem</text:p>
      <text:p text:style-name="P5">sie Gelder für Kinderkrippen forderte. Da wußten wir, es würde alles in eine ganz andere Richtung laufen. Die Wohlstandsideologie hatte gesiegt. Wenig später gab es die DDR-Ministerien ohnehin</text:p>
      <text:p text:style-name="P5">nicht mehr. - Noch eine Bemerkung zu „meinem“ Ministerium für Familie und Frauen, das ich</text:p>
      <text:p text:style-name="P5">nach den Kommunalwahlen am 18. Mai 1990 verlassen habe: Z.Zt. ist die Ministerin Manuela Schwesig SPD. Ihre Vorgängerin Kristina Schröder hat alle Ämter niedergelegt, um sich ihren</text:p>
      <text:p text:style-name="P5">Kindern zu widmen und weil ihr Versuch, durch das Betreuungsgeld den Familien eine gewisse Wahlfreiheit zu ermöglichen gescheitert ist. Sie gehört übrigens der Selbständigen Ev.-Lutherischen</text:p>
      <text:p text:style-name="P5">Kirche an wie Hans Apel, Erika Steinbach und die Familie Springer. - Noch ein Eindruck aus dem Regierungshotel Johannishof. - Da ich im August in Altenburg mit anderen Dingen beschäftigt war,</text:p>
      <text:p text:style-name="P5">ist mir der Regierungseklat in Berlin gar nicht bewußt geworden. Mitte August entließ der Mini-</text:p>
      <text:p text:style-name="P5">sterpräsident Finanzminister Romberg (SPD). Damit platzte die Koaltion mit der SPD, die alle ihre</text:p>
      <text:p text:style-name="P5">Minister zurückzog. - <text:s/>Ich weiß noch, wie wir alle den Anschluß an die BRD herbeisehnten (wider</text:p>
      <text:p text:style-name="P5">alle rationalen Bedenken), weil es keine Sicherheit für Deutschland gab, bevor dieser Schritt ver-</text:p>
      <text:p text:style-name="P5">traglich unanfechtbar war. Besonders Romberg sagte immer wieder, er würde deshalb täglich auf Knien liegen. Ein Sturz Gorbatschows hätte die Geschichte zurückgedreht. -</text:p>
      <text:p text:style-name="P5">Im Juni 1990 trat in Altenburg der demokratisch gewählte Stadtrat an, dem ich angehörte. Als Kul-</text:p>
      <text:p text:style-name="P5">turamtsleiterin und Beigeordnete haben wir <text:s/>mit Unterstützung unserer badischen Partnerstadt Offenburg die Verwaltung installiert. Schon im Oktober 1990 haben wir unser erstes Altstadtfest</text:p>
      <text:p text:style-name="P5">gefeiert im Zusammenhang mit Erntedank und dem 3. Oktober. - Aus Berlin brachte ich wichtige</text:p>
      <text:p text:style-name="P5">Informationen mit. Der ABM-Gedanke. Wir waren sicher eine der ersten Städte, die damit gearbeitet <text:s/>haben und das war noch bis ins neue Jahrtausend möglich, weil Altenburg eine Arbeits-</text:p>
      <text:p text:style-name="P5">losigkeit von 20% hatte wegen der Schließung der Wismut und der Braunkohle. Damit haben wir </text:p>
      <text:p text:style-name="P5"><text:soft-page-break/>unsere Kirche am Markt ganztägig offenhalten können. Ich wußte auch von Mitteln der Geld-</text:p>
      <text:p text:style-name="P5">beschaffung (anfangs waren Eigenanteile nicht erforderlich), und so haben wir in den ersten</text:p>
      <text:p text:style-name="P5">Jahren der Einheit die verfallende Stadt zeichenhaft erneuern können. -</text:p>
      <text:p text:style-name="P5">Und noch eines: als ich das Amt verließ aus der Erkenntnis heraus, daß ich in der Brüderkirche und in der Altenburger Akademie, die uns seit Februar 1989 bis Dezember (so lange war die Behörde noch aktiv!) 500 Seiten Stasiakten beschert hatte und vor hatte, uns in der Leuchtenburg zu internieren, dringender gebraucht wurde als in der Stadt, sagte mir ein Mitarbeiter, der früher Sekretär der FDJ-Kreisleitung gewesen war: „Frau Wohlfarth, wenn Sie nichts sonst geschafft hätten, dann auf jeden Fall das eine, daß wir Mitarbeiter uns nicht mehr mobben, sondern gelernt haben, die Stärken des anderen zu schätzen.“ - <text:s/></text:p>
      <text:p text:style-name="P5"><text:s/></text:p>
      <text:p text:style-name="P5"/>
      <text:p text:style-name="P5"/>
      <text:p text:style-name="P5"/>
      <text:p text:style-name="P5"/>
      <text:p text:style-name="P5"/>
      <text:p text:style-name="P5"/>
      <text:p text:style-name="P5"/>
      <text:p text:style-name="P5"/>
      <text:p text:style-name="P5"/>
      <text:p text:style-name="P5"><text:s text:c="2"/></text:p>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Wohlfarth</meta:initial-creator>
    <meta:creation-date>2016-04-13T17:13:29.98</meta:creation-date>
    <dc:date>2016-05-27T17:29:23.30</dc:date>
    <dc:creator>Michael Wohlfarth</dc:creator>
    <meta:editing-duration>P4DT12H44M5S</meta:editing-duration>
    <meta:editing-cycles>20</meta:editing-cycles>
    <meta:generator>OpenOffice/4.1.2$Win32 OpenOffice.org_project/412m3$Build-9782</meta:generator>
    <meta:document-statistic meta:table-count="0" meta:image-count="0" meta:object-count="0" meta:page-count="8" meta:paragraph-count="158" meta:word-count="4676" meta:character-count="31496"/>
  </office:meta>
</office:document-meta>
</file>