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b763" officeooo:paragraph-rsid="0018b763"/>
    </style:style>
    <style:style style:name="P2" style:family="paragraph" style:parent-style-name="Standard">
      <style:text-properties officeooo:rsid="0018b763" officeooo:paragraph-rsid="0023b268"/>
    </style:style>
    <style:style style:name="P3" style:family="paragraph" style:parent-style-name="Standard">
      <style:text-properties officeooo:rsid="00193b50" officeooo:paragraph-rsid="00193b50"/>
    </style:style>
    <style:style style:name="P4" style:family="paragraph" style:parent-style-name="Standard">
      <style:text-properties officeooo:rsid="00193b50" officeooo:paragraph-rsid="001a0bb8"/>
    </style:style>
    <style:style style:name="P5" style:family="paragraph" style:parent-style-name="Standard">
      <style:text-properties officeooo:rsid="00193b50" officeooo:paragraph-rsid="00209f54"/>
    </style:style>
    <style:style style:name="P6" style:family="paragraph" style:parent-style-name="Standard">
      <style:text-properties officeooo:rsid="00193b50" officeooo:paragraph-rsid="0021d158"/>
    </style:style>
    <style:style style:name="P7" style:family="paragraph" style:parent-style-name="Standard">
      <style:text-properties officeooo:rsid="00194d03" officeooo:paragraph-rsid="00194d03"/>
    </style:style>
    <style:style style:name="P8" style:family="paragraph" style:parent-style-name="Standard">
      <style:text-properties officeooo:rsid="00194d03" officeooo:paragraph-rsid="001bc848"/>
    </style:style>
    <style:style style:name="P9" style:family="paragraph" style:parent-style-name="Standard">
      <style:text-properties officeooo:rsid="00194d03" officeooo:paragraph-rsid="001cc058"/>
    </style:style>
    <style:style style:name="P10" style:family="paragraph" style:parent-style-name="Standard">
      <style:text-properties officeooo:rsid="00194d03" officeooo:paragraph-rsid="00209f54"/>
    </style:style>
    <style:style style:name="P11" style:family="paragraph" style:parent-style-name="Standard">
      <style:text-properties officeooo:rsid="001bc848" officeooo:paragraph-rsid="001bc848"/>
    </style:style>
    <style:style style:name="P12" style:family="paragraph" style:parent-style-name="Standard">
      <style:text-properties officeooo:rsid="001cc058" officeooo:paragraph-rsid="001cc058"/>
    </style:style>
    <style:style style:name="P13" style:family="paragraph" style:parent-style-name="Standard">
      <style:text-properties officeooo:rsid="001e194c" officeooo:paragraph-rsid="001e194c"/>
    </style:style>
    <style:style style:name="P14" style:family="paragraph" style:parent-style-name="Standard">
      <style:text-properties officeooo:rsid="001e194c" officeooo:paragraph-rsid="00209f54"/>
    </style:style>
    <style:style style:name="P15" style:family="paragraph" style:parent-style-name="Standard">
      <style:text-properties officeooo:rsid="001e194c" officeooo:paragraph-rsid="00211cd6"/>
    </style:style>
    <style:style style:name="P16" style:family="paragraph" style:parent-style-name="Standard">
      <style:text-properties officeooo:rsid="001fc497" officeooo:paragraph-rsid="00211cd6"/>
    </style:style>
    <style:style style:name="P17" style:family="paragraph" style:parent-style-name="Standard">
      <style:text-properties officeooo:rsid="00209f54" officeooo:paragraph-rsid="00209f54"/>
    </style:style>
    <style:style style:name="P18" style:family="paragraph" style:parent-style-name="Standard">
      <style:text-properties officeooo:rsid="00211cd6" officeooo:paragraph-rsid="00211cd6"/>
    </style:style>
    <style:style style:name="P19" style:family="paragraph" style:parent-style-name="Standard">
      <style:text-properties officeooo:rsid="001a0bb8" officeooo:paragraph-rsid="001a0bb8"/>
    </style:style>
    <style:style style:name="P20" style:family="paragraph" style:parent-style-name="Standard">
      <style:text-properties officeooo:rsid="001a0bb8" officeooo:paragraph-rsid="00209f54"/>
    </style:style>
    <style:style style:name="P21" style:family="paragraph" style:parent-style-name="Standard">
      <style:text-properties officeooo:rsid="001a0bb8" officeooo:paragraph-rsid="001cc058"/>
    </style:style>
    <style:style style:name="P22" style:family="paragraph" style:parent-style-name="Standard">
      <style:text-properties officeooo:rsid="0023b268" officeooo:paragraph-rsid="0023b268"/>
    </style:style>
    <style:style style:name="T1" style:family="text">
      <style:text-properties officeooo:rsid="00194d03"/>
    </style:style>
    <style:style style:name="T2" style:family="text">
      <style:text-properties officeooo:rsid="001a0bb8"/>
    </style:style>
    <style:style style:name="T3" style:family="text">
      <style:text-properties officeooo:rsid="001bc848"/>
    </style:style>
    <style:style style:name="T4" style:family="text">
      <style:text-properties officeooo:rsid="001fc497"/>
    </style:style>
    <style:style style:name="T5" style:family="text">
      <style:text-properties officeooo:rsid="00209f54"/>
    </style:style>
    <style:style style:name="T6" style:family="text">
      <style:text-properties officeooo:rsid="00211cd6"/>
    </style:style>
    <style:style style:name="T7" style:family="text">
      <style:text-properties officeooo:rsid="0021d158"/>
    </style:style>
    <style:style style:name="T8" style:family="text">
      <style:text-properties officeooo:rsid="0023b2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edigt Römer 5, <text:span text:style-name="T8">Berlin Nicolaikapelle und Lutherkapelle im Kirchspiel Köpenick 8.3.2020 </text:span></text:p>
      <text:p text:style-name="P22">9.00 Uhr und 10.30 Uhr</text:p>
      <text:p text:style-name="P1"/>
      <text:p text:style-name="P3">Liebe Gemeinde, <text:span text:style-name="T5">liebe</text:span> Schwestern und Brüder,</text:p>
      <text:p text:style-name="P6">wir feiern heute den Passions - <text:span text:style-name="T2">S</text:span>onntag <text:span text:style-name="T2">mit dem schönen Namen </text:span>REMINISCERE nach dem Psalmwort: Gedenke, Herr, an Deine Barmherzigkeit, eine Bitte aus dem Wochenpsalm 25, den wir vorhin gemeinsam gebetet haben. </text:p>
      <text:p text:style-name="P6"/>
      <text:p text:style-name="P6">„Erinnere Dich Herr“ <text:span text:style-name="T2">zu deutsch: REMINISCERE.</text:span> </text:p>
      <text:p text:style-name="P4"/>
      <text:p text:style-name="P5">Gott soll sich erinnern an seine zugesagte Barmherzigkeit.</text:p>
      <text:p text:style-name="P5"/>
      <text:p text:style-name="P5"><text:span text:style-name="T2">Darauf dringt der Beter des Psalms.</text:span> </text:p>
      <text:p text:style-name="P4"/>
      <text:p text:style-name="P4">Erinnern, eine wichtige Tätigkeit in unserem Gottesbild und damit auch in unserem Menschenbild. </text:p>
      <text:p text:style-name="P4"/>
      <text:p text:style-name="P4">Die Juden sagen: Erinnern ist erlösen. </text:p>
      <text:p text:style-name="P4">Sie erinner<text:span text:style-name="T7">n</text:span> sich in jeder ihrer Versammlungen an den barmherzigen Auszug der Kinder Israel aus dem Sklavenland Ägypten.</text:p>
      <text:p text:style-name="P4"/>
      <text:p text:style-name="P4">An was erinnern wir uns? </text:p>
      <text:p text:style-name="P4">Vielleicht erst einmal ganz privat und persönlich. </text:p>
      <text:p text:style-name="P4">Dazu haben wir Fest<text:span text:style-name="T5">tage</text:span>:die Geburtstage, die Hochzeitstage, sehr schön und aufbauend. </text:p>
      <text:p text:style-name="P4"/>
      <text:p text:style-name="P4">Wir schauen zurück, damit wir a<text:span text:style-name="T1">u</text:span>ch <text:span text:style-name="T1">nach </text:span>vorne schauen können.</text:p>
      <text:p text:style-name="P4"><text:s/></text:p>
      <text:p text:style-name="P19">Denn Geduld bringt Erfahrung und Erfahrung bringt Hoffnung heißt es in einer etwas früheren Lutherausgabe.</text:p>
      <text:p text:style-name="P4"/>
      <text:p text:style-name="P19">Und die läßt nicht zuschanden werden. </text:p>
      <text:p text:style-name="P4"/>
      <text:p text:style-name="P19">Damit sind dann allerdings nicht nicht nur die schönen Ereignisse gemeint, sondern auch und gerade die Ereignisse, die so viel Geduld und seelische Arbeit von uns fordern, damit sie zu einer Erfahrung werden können, die Gott umwandelt in Zukunft und Perspektive.</text:p>
      <text:p text:style-name="P7"/>
      <text:p text:style-name="P7">„Erinnere dich an Deine <text:s/>Barmherzigkeit!“ „ <text:span text:style-name="T3">U</text:span>nd gedenke nicht meiner Verfehlungen“. <text:span text:style-name="T3">Der Beter der Bibel Jesu meint beides:persönliches und auch die Zukunft seines Volkes.</text:span></text:p>
      <text:p text:style-name="P7"/>
      <text:p text:style-name="P8">Wenn wir <text:span text:style-name="T3">unter allen Umständen </text:span>die Geschichte vergessen <text:span text:style-name="T3">machen </text:span>wollen, wird das nicht gelingen mit der Zukunft <text:span text:style-name="T3">und der Perspektive.</text:span> <text:span text:style-name="T3">Aber </text:span><text:s/>wenn wir immerzu von der Geschichte reden auch nicht. <text:span text:style-name="T3">Dann gehen wir höchstens unseren Mitmenschen auf die Nerven.</text:span> </text:p>
      <text:p text:style-name="P8"/>
      <text:p text:style-name="P11">Gott bietet uns Vergebung an.</text:p>
      <text:p text:style-name="P11">Frieden, Zukunft und Perspektive in Christus. </text:p>
      <text:p text:style-name="P11">Das ist der tiefere Sinn der Passionszeit, der Fastenzeit, in der wir heute diesen Gottesdienst feiern.</text:p>
      <text:p text:style-name="P11"/>
      <text:p text:style-name="P11">Ja, im Kreuz dieses seines Sohnes. </text:p>
      <text:p text:style-name="P11">Trotz und wegen unserer Gottlosigkeit, unserer Geschichtslosigkeit ohne Geduld und Erfahrung und ohne jede Sinnhaftigkeit. In aller Belanglosigkeit und Beliebigkeit. <text:span text:style-name="T5">Letztens ohne tragfähige Hoffnung.</text:span></text:p>
      <text:p text:style-name="P9">„ <text:span text:style-name="T2">Denn die Liebe Gottes ist ausgegossen in unser Herz durch den heiligen Geist, der uns gegeben ist.“ </text:span></text:p>
      <text:p text:style-name="P9"><text:soft-page-break/></text:p>
      <text:p text:style-name="P20">Deshalb ist Hoffnung möglich auch in der verkorkstesten Situation, in die wir geraten sind innerlich oder auch äußerlich. </text:p>
      <text:p text:style-name="P10"/>
      <text:p text:style-name="P20">Ich würde also als Christ noch eine Bitte hinzufügen zu der Bitte, Gott möge uns nicht vergessen: Herr, tröste uns tief in unserem Herzen mit Deinem Geist. </text:p>
      <text:p text:style-name="P21">...Deep in my Hard... wie es in dem GOSPEL heißt, den viele von uns kennen, der sogar schon gesungen wurde zum Beginn der Singebewegung, als sie noch nicht kontrolliert wurde in der DDR.</text:p>
      <text:p text:style-name="P17"/>
      <text:p text:style-name="P17">Noch einmal Vers 1 im 5.Kapitel an die Römer.</text:p>
      <text:p text:style-name="P13">„Nun wir denn sind gerecht geworden durch den Glauben, so haben wir Frieden mit Gott durch unseren Herrn Jesus Christus.“</text:p>
      <text:p text:style-name="P14">Diese Gerechtigkeit aus <text:span text:style-name="T4">G</text:span>lauben ist allerdings die Voraussetzung für den Frieden mit Gott. Mit uns selber. Mit unserem Nächsten trotz allem notwendigen Streit, welcher Weg der bessere sei.</text:p>
      <text:p text:style-name="P14"/>
      <text:p text:style-name="P14">Das ist das Angebot des Paulus an die Gemeinden in Rom, der PAX ROMANA. </text:p>
      <text:p text:style-name="P14">Dem Weltreich. </text:p>
      <text:p text:style-name="P17">Dem Imperium.</text:p>
      <text:p text:style-name="P14"/>
      <text:p text:style-name="P15">Das ist seine Mission, beauftragt von Christus selber in seiner Begegnung <text:span text:style-name="T5">mit ihm, </text:span>als er zu neuer <text:span text:style-name="T5">V</text:span>erfolgung aufbricht. </text:p>
      <text:p text:style-name="P18"/>
      <text:p text:style-name="P18">Aber es kehrte sich um.</text:p>
      <text:p text:style-name="P15"/>
      <text:p text:style-name="P16">Ihm ist die GNADE JESU AUF DEN LEIB GESCHRIEBEN WORDEN in aller Verfolgung wegen seiner Verkündigung. In aller Gefangenschaft, Trübsal und Lebensgefahr. </text:p>
      <text:p text:style-name="P15"/>
      <text:p text:style-name="P16">Damit Viele zum Glauben kommen an den Gekreuzigten und Auferstandenen. Zu dem Glauben, der gerecht macht zum Frieden mit Gott und dem Nächsten. Ja, das ist sein Ruhm. Das soll auch unser Ruhm sein, unsere Herrlichkeit, die wir vormals gottlos waren und Sünder.</text:p>
      <text:p text:style-name="P18">Die wir jetzt Erlöste sind. Befreit aus der Heiden Angst.</text:p>
      <text:p text:style-name="P16"/>
      <text:p text:style-name="P18">Gebet: <text:span text:style-name="T7">Herr, wir bitten Dich um Deinen lebendig machenden Geist und danken Dir für den Bund des Lebens, den du durch Christus unsern Herrn mit uns geschlossen hast, damit wir irren nicht. Halte uns in deiner Gnade, damit wir aufrechten Ganges und furchtlos dir entgegen gehen können auf unserem Weg des Lebens und des Sterbens.</text:span></text:p>
      <text:p text:style-name="P16"/>
      <text:p text:style-name="P16"/>
      <text:p text:style-name="P16"><text:span text:style-name="T6">AMEN.</text:span> </text:p>
      <text:p text:style-name="P9"/>
      <text:p text:style-name="P12"/>
      <text:p text:style-name="P9"/>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6T20:50:54.047000000</meta:creation-date>
    <dc:date>2020-03-09T18:13:43.842000000</dc:date>
    <meta:editing-duration>PT11M49S</meta:editing-duration>
    <meta:editing-cycles>3</meta:editing-cycles>
    <meta:generator>LibreOffice/6.3.4.2$Windows_X86_64 LibreOffice_project/60da17e045e08f1793c57c00ba83cdfce946d0aa</meta:generator>
    <meta:document-statistic meta:table-count="0" meta:image-count="0" meta:object-count="0" meta:page-count="2" meta:paragraph-count="42" meta:word-count="652" meta:character-count="4192" meta:non-whitespace-character-count="3557"/>
  </office:meta>
</office:document-meta>
</file>