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4c540" officeooo:paragraph-rsid="0004c540"/>
    </style:style>
    <style:style style:name="P2" style:family="paragraph" style:parent-style-name="Standard">
      <style:text-properties officeooo:rsid="000635cc" officeooo:paragraph-rsid="000635cc"/>
    </style:style>
    <style:style style:name="P3" style:family="paragraph" style:parent-style-name="Standard">
      <style:text-properties officeooo:rsid="000635cc" officeooo:paragraph-rsid="0008239b"/>
    </style:style>
    <style:style style:name="P4" style:family="paragraph" style:parent-style-name="Standard">
      <style:text-properties officeooo:rsid="0008239b" officeooo:paragraph-rsid="0008239b"/>
    </style:style>
    <style:style style:name="P5" style:family="paragraph" style:parent-style-name="Standard">
      <style:text-properties officeooo:rsid="000635cc" officeooo:paragraph-rsid="0004c540"/>
    </style:style>
    <style:style style:name="P6" style:family="paragraph" style:parent-style-name="Standard">
      <style:text-properties officeooo:rsid="0008239b" officeooo:paragraph-rsid="0008239b"/>
    </style:style>
    <style:style style:name="P7" style:family="paragraph" style:parent-style-name="Standard">
      <style:text-properties officeooo:rsid="00093cfe" officeooo:paragraph-rsid="000b52e5"/>
    </style:style>
    <style:style style:name="P8" style:family="paragraph" style:parent-style-name="Standard">
      <style:text-properties officeooo:rsid="00093cfe" officeooo:paragraph-rsid="00093cfe"/>
    </style:style>
    <style:style style:name="P9" style:family="paragraph" style:parent-style-name="Standard">
      <style:text-properties officeooo:rsid="000b52e5" officeooo:paragraph-rsid="000b52e5"/>
    </style:style>
    <style:style style:name="P10" style:family="paragraph" style:parent-style-name="Standard">
      <style:text-properties officeooo:rsid="000b52e5" officeooo:paragraph-rsid="000c36c9"/>
    </style:style>
    <style:style style:name="P11" style:family="paragraph" style:parent-style-name="Standard">
      <style:text-properties officeooo:rsid="000b52e5" officeooo:paragraph-rsid="00113fcd"/>
    </style:style>
    <style:style style:name="P12" style:family="paragraph" style:parent-style-name="Standard">
      <style:text-properties officeooo:rsid="000ca87f" officeooo:paragraph-rsid="000c36c9"/>
    </style:style>
    <style:style style:name="P13" style:family="paragraph" style:parent-style-name="Standard">
      <style:text-properties officeooo:rsid="000ca87f" officeooo:paragraph-rsid="000ca87f"/>
    </style:style>
    <style:style style:name="P14" style:family="paragraph" style:parent-style-name="Standard">
      <style:text-properties officeooo:rsid="000ca87f" officeooo:paragraph-rsid="000de46a"/>
    </style:style>
    <style:style style:name="P15" style:family="paragraph" style:parent-style-name="Standard">
      <style:text-properties officeooo:rsid="000ca87f" officeooo:paragraph-rsid="00122711"/>
    </style:style>
    <style:style style:name="P16" style:family="paragraph" style:parent-style-name="Standard">
      <style:text-properties officeooo:rsid="000de46a" officeooo:paragraph-rsid="000de46a"/>
    </style:style>
    <style:style style:name="P17" style:family="paragraph" style:parent-style-name="Standard">
      <style:text-properties officeooo:rsid="000de46a" officeooo:paragraph-rsid="00122711"/>
    </style:style>
    <style:style style:name="P18" style:family="paragraph" style:parent-style-name="Standard">
      <style:text-properties officeooo:rsid="000f5823" officeooo:paragraph-rsid="00122711"/>
    </style:style>
    <style:style style:name="P19" style:family="paragraph" style:parent-style-name="Standard">
      <style:text-properties officeooo:rsid="0004c540" officeooo:paragraph-rsid="0004c540"/>
    </style:style>
    <style:style style:name="P20" style:family="paragraph" style:parent-style-name="Standard">
      <style:text-properties officeooo:rsid="00122711" officeooo:paragraph-rsid="00122711"/>
    </style:style>
    <style:style style:name="T1" style:family="text">
      <style:text-properties officeooo:rsid="000635cc"/>
    </style:style>
    <style:style style:name="T2" style:family="text">
      <style:text-properties officeooo:rsid="00071c41"/>
    </style:style>
    <style:style style:name="T3" style:family="text">
      <style:text-properties officeooo:rsid="000b52e5"/>
    </style:style>
    <style:style style:name="T4" style:family="text">
      <style:text-properties officeooo:rsid="000c36c9"/>
    </style:style>
    <style:style style:name="T5" style:family="text">
      <style:text-properties officeooo:rsid="000de46a"/>
    </style:style>
    <style:style style:name="T6" style:family="text">
      <style:text-properties officeooo:rsid="000f5823"/>
    </style:style>
    <style:style style:name="T7" style:family="text">
      <style:text-properties officeooo:rsid="00113fcd"/>
    </style:style>
    <style:style style:name="T8" style:family="text">
      <style:text-properties officeooo:rsid="0012271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Predigt Himmelfahrt Neuenhagen b. Berlin 20</text:p>
      <text:p text:style-name="P1"/>
      <text:p text:style-name="P1"/>
      <text:p text:style-name="P1">Liebe Gemeinde, liebe Brüder und Schwestern,</text:p>
      <text:p text:style-name="P1">Himmelfahrt. Heute. Corona heute. </text:p>
      <text:p text:style-name="P1">Himmelfahrtskommando gestern, vorgestern.Überall auf der Welt.</text:p>
      <text:p text:style-name="P1"/>
      <text:p text:style-name="P1">Christi Himmelfahrt. Wie hat mich das immer gefreut, wenn ich trotz Karl Eduard von Schnitzlers Aktionen in der ARD rechts oben die korrekte Bezeichnung dieses Tages gelesen habe:Christi Himmelfahrt. </text:p>
      <text:p text:style-name="P1"/>
      <text:p text:style-name="P1">Auch nicht gerade so gefeiert in der DDR wie ein Pfarrer sich das gewünscht hat. Aber immerhin Widerstand, jedenfalls in Thüringen, wo ich in WISMUT AG - Dörfern erlebt habe, wie die Bauern der LPG ihre Traktoren schmückten mit Maien – und losfuhren. Gerade wenn es kein gesetzlicher Feiertag war. </text:p>
      <text:p text:style-name="P1">„Da machen wir Krawall“ - wie bis heute, wenn die Kolonnen unterwegs sind und hoffentlich aktuell im richtigen Ab – und Anstand sich nicht sinnlos betrinken, sondern meinetwegen mit Mundschutz die schönen alten <text:span text:style-name="T1">L</text:span>ieder singen – würden.</text:p>
      <text:p text:style-name="P5">Oder im Freien, nach 89 unter dem Feldkreuz eines bayerischen Großbauern. Er hatte sich das gewünscht.</text:p>
      <text:p text:style-name="P1"/>
      <text:p text:style-name="P2">Oder einfach nur Brückentag, wie diesmal für den Anfang des Unterrichtes, der ja in einigen Bundesländern schon begonnen hat für bestimmte Jahrgänge.</text:p>
      <text:p text:style-name="P2"/>
      <text:p text:style-name="P2">Oder wir lesen in der Bibel. Wie Elia der Prophet des alten Bundes aufgenommen wird in die Herrlichkeit Gottes.</text:p>
      <text:p text:style-name="P2"/>
      <text:p text:style-name="P2">Und Jesus, der um sie bittet im hohenpriesterlichen Gebet für die, die <text:span text:style-name="T2">sein Wort verkündigen und nicht zuletzt für diejenigen, die durch sie zum Glauben kommen. Das sind ja wohl wir in der Geschichte des Christentums.</text:span></text:p>
      <text:p text:style-name="P2"/>
      <text:p text:style-name="P3">Wir hören:<text:span text:style-name="T2">Ich bitte aber nicht allein für sie, sondern auch für die, die durch ihr Wort an mich glauben werden, d a m i t <text:s/>s i e <text:s/>a l l e <text:s/>e i n s <text:s/>s e i e n.</text:span></text:p>
      <text:p text:style-name="P3"/>
      <text:p text:style-name="P4">Wie du, Vater, in mir bist und ich in die, so sollen auch sie in uns sein, damit die Welt glaube, daß du mich gesandt hast.</text:p>
      <text:p text:style-name="P3"/>
      <text:p text:style-name="P4">Und ich habe ihnen die Herrlichkeit, die du mir gegeben hast, damit sie eins seien, wie wir eins sind,</text:p>
      <text:p text:style-name="P4"/>
      <text:p text:style-name="P4">ich in ihnen und du in mir, damit sie vollkommen eins seien und die Welt erkenne, daß du mich gesandt hast und sie liebst, wie du mich leibst.</text:p>
      <text:p text:style-name="P4"/>
      <text:p text:style-name="P4">Vater ich will, daß, wo ich bin, auch die bei mir seien, die du mir gegeben hast, damit sie meine Herrlichkeit sehen, die du mir gegeben hast;denn du hast mich geliebt, ehe der Grund der Welt gelegt war.</text:p>
      <text:p text:style-name="P4"/>
      <text:p text:style-name="P4">Gerechter Vater, die Welt kennt dich nicht; ich aber kenne dich und diese haben erkannt, daß du mich gesandt hast.</text:p>
      <text:p text:style-name="P4"/>
      <text:p text:style-name="P4">Und ich habe ihnen deinen Namen kundgetan und werde ihn kund tun, damit die Liebe, mit der du mich liebst, in ihnen sei und ich in ihnen.</text:p>
      <text:p text:style-name="P4"><text:soft-page-break/></text:p>
      <text:p text:style-name="P7">Liebe Gemeinde, heute ist Christi Himmelfahrt, Christus wird aufgenommen in die Herrlichkeit Gottes, die er verkündet und verheißen hat seinen Jüngern und sie damit fähig gemacht hat, diese Botschaft vom Glanz des ewigen Lebens weiter zusagen. </text:p>
      <text:p text:style-name="P7"/>
      <text:p text:style-name="P7">Sie haben sie weiter gesagt bis auf den heutigen Tag. </text:p>
      <text:p text:style-name="P7">Und wir hören sie? </text:p>
      <text:p text:style-name="P7"><text:span text:style-name="T3">Ja, w</text:span>ir dürfen sie hören. </text:p>
      <text:p text:style-name="P7"><text:span text:style-name="T3">Wir müssen sie hören.</text:span></text:p>
      <text:p text:style-name="P8"/>
      <text:p text:style-name="P7">Himmelfahrt? -</text:p>
      <text:p text:style-name="P7">Christus ist eins mit <text:span text:style-name="T7">dem </text:span>Gott, an den wir glauben. </text:p>
      <text:p text:style-name="P7"/>
      <text:p text:style-name="P7"><text:span text:style-name="T3">Und wir sagen jetzt nach den Abschiedsreden Jesu im Johannesevangelium, deren Höhepunkt das Hohenpriesterliche Gebet Christi darstellt:Im Namen Gottes, des</text:span> Vater, <text:span text:style-name="T3">der uns geschaffen hat; im Namen Gottes des Sohnes, der uns erlöst hat und im Namen Gottes des </text:span>Heilige<text:span text:style-name="T3">n </text:span>Geist<text:span text:style-name="T3">es , der uns tröstet deep in my Hard, der uns Beistand ist, der Kirche Kirche sein läßt und Gemeinden zusammen führt. </text:span></text:p>
      <text:p text:style-name="P7"/>
      <text:p text:style-name="P7"><text:span text:style-name="T3">Auch in Coronakrisen.</text:span></text:p>
      <text:p text:style-name="P10"/>
      <text:p text:style-name="P11">Gott ist die Liebe, die Kernbotschaft des <text:span text:style-name="T7">gesamten johanneischen Schriftgutes</text:span>. </text:p>
      <text:p text:style-name="P11"><text:span text:style-name="T7">In unserer Textstelle:</text:span>Weil der Vater den Sohn liebt, bittet der um diejenigen, die durch seine Zeugen zum Glauben an Jesus <text:span text:style-name="T4">ge</text:span>kommen <text:span text:style-name="T4">sind</text:span>, daß sie <text:span text:style-name="T4">alle </text:span>eins sind und so der Welt ein Zeugnis von der Liebe Gottes geben können. </text:p>
      <text:p text:style-name="P11"/>
      <text:p text:style-name="P11">Daß <text:span text:style-name="T4">die Kette nicht unterbrochen wird und </text:span>sie wiederum die Botschaft von der Liebe Gottes in Jesus Chri<text:span text:style-name="T4">s</text:span>tus weitersagen können<text:span text:style-name="T4">. </text:span></text:p>
      <text:p text:style-name="P10"/>
      <text:p text:style-name="P11"><text:span text:style-name="T4">Himmelfahrt bedeutet, daß Jesus eins ist mit dem Vater und die Jünger Jesu angewiesen sind auf den verheißenen Beistand, den Tröster, der sie in alle Wahrheit führen wird. Es wird Kirche und Gemeinde beschrieben: Eins seien im Glauben an den Dreieinigen Gott, trotz aller Unterschiede. </text:span></text:p>
      <text:p text:style-name="P11"/>
      <text:p text:style-name="P11"><text:span text:style-name="T4">So nah wie Jesus dem Vater, so nah im Glauben an ihn die Gemeinde untereinander. Das ist das Geheimnis, um dessen Offenbarung Christus in seinem Gebet vor der Gefangennahme Gott bittet. Seinen Vater. Wenn das geschieht ist der Himmel offen ist, geschehen Dinge, die wir als wunderbar empfinden: Vergebung der Sünden in allem Gericht, Gerechtigkeit in aller Ungerechtigkeit der Welt, wie wir sagen.Frieden, der mehr ist, als Abwesenheit von Krieg.Innerer Friede. Gelassenheit in aller Angst und Not, in allem Nachrichten – Wirrwarr, Klarheit in aller Verdunkelungsgefahr. </text:span></text:p>
      <text:p text:style-name="P12"/>
      <text:p text:style-name="P14">Das Gebet ist der Schlußpunkt der Abschiedsreden Jesu an seine Jünger im Evangelium, <text:span text:style-name="T5">vor seiner Gefangennahme.</text:span> <text:span text:style-name="T7">Und die Grundssteinlegung für die Zukunft der Gemeinde.</text:span></text:p>
      <text:p text:style-name="P14"/>
      <text:p text:style-name="P14">Es ist Fürbitte Christi für uns. </text:p>
      <text:p text:style-name="P14">Das entlastet uns. </text:p>
      <text:p text:style-name="P14">Es ist Testament. </text:p>
      <text:p text:style-name="P15"><text:span text:style-name="T5">Nun kann Kreuzigung sein. </text:span></text:p>
      <text:p text:style-name="P15"/>
      <text:p text:style-name="P15"><text:span text:style-name="T5">Und ist Auferstehung.</text:span></text:p>
      <text:p text:style-name="P13"/>
      <text:p text:style-name="P15"><text:soft-page-break/><text:span text:style-name="T5">Und </text:span>Himmelfahrt, der Beginn des selbständigen und verantwortungsbewußten Handelns der Nachfolger des HERRN:“Was steht Ihre da und schaut in den Himmel?“ E<text:span text:style-name="T5">s</text:span> <text:span text:style-name="T8">beginnt die Zeit</text:span> des Erinnerns: „Was hat <text:span text:style-name="T5">ER </text:span>gesagt?“</text:p>
      <text:p text:style-name="P15">“Er muß von uns gehen für eine kleine Zeit, damit wir angewiesen werden auf seinen Geist, den er verheißen hat“<text:span text:style-name="T5">.</text:span></text:p>
      <text:p text:style-name="P16"/>
      <text:p text:style-name="P17">Es stimmt:Jesus ist in den Himmel gekommen. <text:span text:style-name="T8">Das feiert die Christenheit.</text:span></text:p>
      <text:p text:style-name="P17"/>
      <text:p text:style-name="P17">Aber es stimmt nicht, daß wir alle in den Himmel kommen, weil es in einem <text:span text:style-name="T6">L</text:span>ied so heißt, daß vielleicht heute immer noch oder wieder auf Kutschfahrt<text:span text:style-name="T8">en</text:span> gesungen worden wäre – je nach Gesetzeslage.</text:p>
      <text:p text:style-name="P16"/>
      <text:p text:style-name="P17">Es stimmt, Jesus ist mit dem Vater eins im Himmel und auf Erden und er ist mit uns eins durch das Bekenntnis zu ihm. </text:p>
      <text:p text:style-name="P17"/>
      <text:p text:style-name="P17"><text:span text:style-name="T6">Vielleicht haben wir ja als Christen <text:s/>schon oft diese Einheit über alle Unterschiede hinweg gespürt. Dann wissen wir ja auch, was Luther mit dem Wort Herrlichkeit in seiner Übersetzung eigentlich meint. Eine jüngere Kollegin hat mir neulich diese Stelle ausgelegt:“Du kannst auch Glanz dazu sagen.“ </text:span></text:p>
      <text:p text:style-name="P18">Ich wünsche ihnen trotz aller gehabten und noch zu erledigenden Beschränkungen, nie zu vergessen, daß Gemeinde, das Einheit im Geist <text:span text:style-name="T7">Christi </text:span>Glanz bedeutet. <text:span text:style-name="T7">Und das das überspringt</text:span> - wie ein gutartiger Bazillus - auch auf rein mensc<text:span text:style-name="T7">h</text:span>liche Bezi<text:span text:style-name="T7">e</text:span>hungen:Berufsalltag, Politik, Ehe, Familie. Freundschaft.</text:p>
      <text:p text:style-name="P18"><text:span text:style-name="T7">Ich wünsche uns zu diesem Himmelfahrtstag die Herrlichkeit Gottes, jeden Tag spürbar.</text:span></text:p>
      <text:p text:style-name="P18"/>
      <text:p text:style-name="P18"><text:span text:style-name="T7">Amen.</text:span></text:p>
      <text:p text:style-name="P9"/>
      <text:p text:style-name="P3"/>
      <text:p text:style-name="P4"><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9T18:12:02.488000000</meta:creation-date>
    <dc:date>2020-05-19T21:34:31.868000000</dc:date>
    <meta:editing-duration>PT11M7S</meta:editing-duration>
    <meta:editing-cycles>2</meta:editing-cycles>
    <meta:generator>LibreOffice/6.3.4.2$Windows_X86_64 LibreOffice_project/60da17e045e08f1793c57c00ba83cdfce946d0aa</meta:generator>
    <meta:document-statistic meta:table-count="0" meta:image-count="0" meta:object-count="0" meta:page-count="3" meta:paragraph-count="48" meta:word-count="1024" meta:character-count="6280" meta:non-whitespace-character-count="5272"/>
  </office:meta>
</office:document-meta>
</file>