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b080" officeooo:paragraph-rsid="0016b080"/>
    </style:style>
    <style:style style:name="P2" style:family="paragraph" style:parent-style-name="Standard">
      <style:text-properties officeooo:rsid="0016b080" officeooo:paragraph-rsid="0016c471"/>
    </style:style>
    <style:style style:name="P3" style:family="paragraph" style:parent-style-name="Standard">
      <style:text-properties officeooo:rsid="0016b080" officeooo:paragraph-rsid="001bf78c"/>
    </style:style>
    <style:style style:name="P4" style:family="paragraph" style:parent-style-name="Standard">
      <style:text-properties officeooo:rsid="0016b080" officeooo:paragraph-rsid="001ce41f"/>
    </style:style>
    <style:style style:name="P5" style:family="paragraph" style:parent-style-name="Standard">
      <style:text-properties officeooo:rsid="0016c471" officeooo:paragraph-rsid="0016c471"/>
    </style:style>
    <style:style style:name="P6" style:family="paragraph" style:parent-style-name="Standard">
      <style:text-properties officeooo:rsid="0016c471" officeooo:paragraph-rsid="001bf78c"/>
    </style:style>
    <style:style style:name="P7" style:family="paragraph" style:parent-style-name="Standard">
      <style:text-properties officeooo:rsid="0016c471" officeooo:paragraph-rsid="001ce41f"/>
    </style:style>
    <style:style style:name="P8" style:family="paragraph" style:parent-style-name="Standard">
      <style:text-properties officeooo:rsid="00170fbb" officeooo:paragraph-rsid="001885a3"/>
    </style:style>
    <style:style style:name="P9" style:family="paragraph" style:parent-style-name="Standard">
      <style:text-properties officeooo:rsid="00170fbb" officeooo:paragraph-rsid="001bf78c"/>
    </style:style>
    <style:style style:name="P10" style:family="paragraph" style:parent-style-name="Standard">
      <style:text-properties officeooo:rsid="001885a3" officeooo:paragraph-rsid="001bf78c"/>
    </style:style>
    <style:style style:name="P11" style:family="paragraph" style:parent-style-name="Standard">
      <style:text-properties officeooo:rsid="001a10a9" officeooo:paragraph-rsid="001ac9ad"/>
    </style:style>
    <style:style style:name="P12" style:family="paragraph" style:parent-style-name="Standard">
      <style:text-properties officeooo:rsid="001ac9ad" officeooo:paragraph-rsid="001ac9ad"/>
    </style:style>
    <style:style style:name="P13" style:family="paragraph" style:parent-style-name="Standard">
      <style:text-properties officeooo:rsid="001ac9ad" officeooo:paragraph-rsid="001bf78c"/>
    </style:style>
    <style:style style:name="P14" style:family="paragraph" style:parent-style-name="Standard">
      <style:text-properties officeooo:rsid="001ac9ad" officeooo:paragraph-rsid="001ce41f"/>
    </style:style>
    <style:style style:name="P15" style:family="paragraph" style:parent-style-name="Standard">
      <style:text-properties fo:font-weight="bold" officeooo:rsid="00170fbb" officeooo:paragraph-rsid="00170fbb" style:font-weight-asian="bold" style:font-weight-complex="bold"/>
    </style:style>
    <style:style style:name="P16" style:family="paragraph" style:parent-style-name="Standard">
      <style:text-properties officeooo:rsid="001ce41f" officeooo:paragraph-rsid="001ce41f"/>
    </style:style>
    <style:style style:name="T1" style:family="text">
      <style:text-properties officeooo:rsid="0016b080"/>
    </style:style>
    <style:style style:name="T2" style:family="text">
      <style:text-properties officeooo:rsid="0016c471"/>
    </style:style>
    <style:style style:name="T3" style:family="text">
      <style:text-properties officeooo:rsid="001885a3"/>
    </style:style>
    <style:style style:name="T4" style:family="text">
      <style:text-properties officeooo:rsid="001a10a9"/>
    </style:style>
    <style:style style:name="T5" style:family="text">
      <style:text-properties officeooo:rsid="001ac9ad"/>
    </style:style>
    <style:style style:name="T6" style:family="text">
      <style:text-properties officeooo:rsid="001bf78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bf78c" style:font-weight-asian="normal" style:font-weight-complex="normal"/>
    </style:style>
    <style:style style:name="T11" style:family="text">
      <style:text-properties officeooo:rsid="001ce41f"/>
    </style:style>
    <style:style style:name="T12" style:family="text">
      <style:text-properties officeooo:rsid="001f3d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Reminiscere</text:span> </text:p>
      <text:p text:style-name="P4"><text:span text:style-name="T11">1.März 2015 Mk 12 1-12 <text:s text:c="3"/></text:span></text:p>
      <text:p text:style-name="P4"><text:span text:style-name="T11">Kaulsdorf (Geburtsort unser Kinder Sebastian und Martin 1969 und 1974)</text:span></text:p>
      <text:p text:style-name="P1"/>
      <text:p text:style-name="P16">JESUSKIRCHE-Wirkungsstätte von Pastor Niemöller im 3. Reich.</text:p>
      <text:p text:style-name="P1"/>
      <text:p text:style-name="P1"/>
      <text:p text:style-name="P1">Erinnern</text:p>
      <text:p text:style-name="P1"/>
      <text:p text:style-name="P1">Wir erinnern uns. Ich erinnere mich. Du erinnerst Dich. <text:s/>An wen. An was. <text:s/>An Vieles. Oder an etwas bestimmtes.</text:p>
      <text:p text:style-name="P1">Oder haben wir alles vergessen.</text:p>
      <text:p text:style-name="P1">Haben wir unsere Geschichte vergessen. </text:p>
      <text:p text:style-name="P1">Haben wir Gott vergessen?</text:p>
      <text:p text:style-name="P1"><text:span text:style-name="T5">I</text:span>st das unsere Sünde.</text:p>
      <text:p text:style-name="P1"/>
      <text:p text:style-name="P12">Und haben wir uns damit selber vergessen?</text:p>
      <text:p text:style-name="P1"/>
      <text:p text:style-name="P1">Der Psalm, der dem Sonntag seinen Namen gibt, redet eine ganz andere Sprache: „Gedenke Herr an Deine Barmherzigkeit und an Deine Güte, die von Ewigkeit her gewesen sind.“</text:p>
      <text:p text:style-name="P1">W i r erinnern Gott <text:span text:style-name="T5">an seine Versprechen und Verheißungen</text:span>.</text:p>
      <text:p text:style-name="P1"><text:span text:style-name="T5">Ja,w</text:span>ir hadern.</text:p>
      <text:p text:style-name="P12">Der Menschensohn fragt mit den Worten der Heiligen Schrift, mit Worten der Psalmen:“Mein Gott, warum hast du mich verlassen?“ In der Einsamkeit des Todes, der Folter am Kreuz.</text:p>
      <text:p text:style-name="P12"/>
      <text:p text:style-name="P12"><text:span text:style-name="T1">Wir reden besonders in Deutschland von Willkommenskultur und Erinnerungspolitik. Große gewichtige Worte. Hoffentlich nutzen sie sich nicht all zu schnell ab.</text:span></text:p>
      <text:p text:style-name="P1"/>
      <text:p text:style-name="P3">Wir habe ja allen Grund dazu. <text:span text:style-name="T6">W</text:span>e<text:span text:style-name="T6">r von einem „Besuch“</text:span> <text:s/>Jad Waschem<text:span text:style-name="T6">s in Jerusalem</text:span> kommt, weiß <text:s/>das.Vielleicht reisen deshalb so verhältnismäßig <text:span text:style-name="T6">w</text:span>enige <text:span text:style-name="T6">Berliner </text:span>nach Jerusalem, um nicht erinnert zu werden.Ich kenne einen <text:span text:style-name="T6">Berliner </text:span>Mitpilger von vorigem Jahr, der mußte danach <text:span text:style-name="T6">eine Zeit lang</text:span> häufiger seinen Blutdruck <text:span text:style-name="T6">messen</text:span> lassen. </text:p>
      <text:p text:style-name="P3">Ja, es ist schlimm.Da hilft auch kein Leugnen und Bestreiten.</text:p>
      <text:p text:style-name="P1"/>
      <text:p text:style-name="P3"><text:span text:style-name="T7">Gut, daß wir Jesus haben.</text:span> </text:p>
      <text:p text:style-name="P3"><text:span text:style-name="T6">Gut, daß wir diese schlimme Geschichte von den bösen Weingärtnern kennen - sie ist heute das Evangelium.Wir wissen von daher, wenn wir Jesus vergessen, verleugnen und bestreiten, können wir eigentlich nicht weiterleben, nicht nur in einem (völkischen) kollektiven Sinn, den es angeblich nicht gibt. Nein, auch in einer ganz persönlichen Fragestellung: Was ist Sünde?</text:span></text:p>
      <text:p text:style-name="P2"/>
      <text:p text:style-name="P3"><text:span text:style-name="T2">Sören Kierkegaard sagt Vergessen ist Sünde, Bonhoeffer dagegen: Vergessen ist Gnade. In dieser Spannung liegt die Existenz unserer Generation, meiner Generation.</text:span></text:p>
      <text:p text:style-name="P3"><text:span text:style-name="T2">In der Weisheit des jüdischen Volkes liegt ganz tief auf dem Grund seiner Seele der Satz: ERINNERN IST ERLÖSUNG. Jeden Sabbat wird das in allen Synagogen der Welt wiederholt, auch in Berlin: </text:span>„<text:span text:style-name="T2">Du hast uns geführt aus der Sklaverei in die Freiheit geführt, aus der Ägypter Land.“ - Deswegen könne Sie sich (ISRAEL - das Volk Gottes) darauf berufen und IHN daran erinnern, an seine Gnadenzusage und Gnadengabe.</text:span></text:p>
      <text:p text:style-name="P3"/>
      <text:p text:style-name="P3"><text:span text:style-name="T2">„Und mit ihm reden, wie ein Mann vor dem Eingang seines Zeltes mit einem Freund redet.“ (Vortrag Studentengemeinde Halle).</text:span></text:p>
      <text:p text:style-name="P5"/>
      <text:p text:style-name="P6"/>
      <text:p text:style-name="P6"><text:soft-page-break/><text:span text:style-name="T8">Gut, daß wir Jesus haben. </text:span></text:p>
      <text:p text:style-name="P7"><text:span text:style-name="T10">D</text:span><text:span text:style-name="T9">er</text:span> uns führt durch unser Leben, zu den Quellen und Oasen, damit wir uns stärken können in der Zeit der Freude und in der <text:span text:style-name="T6">Zeit der Leidenschaft und der Passion</text:span>, in der Zeit des Zeugnisgebens. <text:s/>Der uns führt im Glauben an ihn.<text:span text:style-name="T6">Immer</text:span> geführt hat in der Wolke der Zeugen.Durch die Zeit.</text:p>
      <text:p text:style-name="P7">In Ewigkeit.</text:p>
      <text:p text:style-name="P5"/>
      <text:p text:style-name="P15">Als Anmerkung: Zeuge sein heißt auf gr. <text:span text:style-name="T12">m</text:span>artyrein. </text:p>
      <text:p text:style-name="P9">Gut, daß Gott seinen Sohn geschickt hat, um zu repräsentieren in der Welt Gottes, daß der HERR <text:span text:style-name="T6">HERR ist und </text:span>kommt <text:span text:style-name="T6">(Gustav Heinemann)</text:span>.</text:p>
      <text:p text:style-name="P9">Jeder kann sich aussuchen in <text:span text:style-name="T6">der literarischen Gattung</text:span> Gleichnis, wer wer ist. <text:span text:style-name="T6">Das liegt in der Natur der Sache. Wie in der Fabel der Griechen.</text:span></text:p>
      <text:p text:style-name="P9">Natürlich haben die Feinde Jesu in seiner Zeit das Gleichnis auf sich bezogen. <text:span text:style-name="T11">Wer sonst. Es war eine ungewöhnliche und mutige Predigt des Zimmermannsohns aus Nazareth.</text:span></text:p>
      <text:p text:style-name="P9"><text:span text:style-name="T6">Aber: </text:span>Wer sind die Feinde Jesu heute? </text:p>
      <text:p text:style-name="P9">Sind wir seine Feinde, weil wir uns wehren in seiner Nachfolge zu leben? Oder wer ist sein Feind.</text:p>
      <text:p text:style-name="P9">Jesus hat das Gleichnis in den Wandelgängen des Tempels erzählt. Und die ihm Fangfragen stellten, fühlten sich angegriffen. <text:span text:style-name="T6">Wegen ihnen hat er ja auch erzählt.</text:span></text:p>
      <text:p text:style-name="P9">Wer fühlte sich heute angegriffen.</text:p>
      <text:p text:style-name="P9">Wer hört es? <text:span text:style-name="T6">Wer erzählt es?</text:span></text:p>
      <text:p text:style-name="P8"/>
      <text:p text:style-name="P9">Der Weinberg Gottes - die Kirche, wie Lukas Cranach d.Ä. es uns in Wittenberg im Jahr der Kunst innerhalb der Lutherdekade <text:span text:style-name="T3">verstärkt vor Augen stellen soll.</text:span></text:p>
      <text:p text:style-name="P9"><text:span text:style-name="T3">Die bösen Pfaffen und die guten Pfaffen, die bösen Bischöfe und die guten Bischöfe in den Auseinandersetzungen der Reformationszeit mit allen Tricks und Karikaturen, die man sich vorstellen kann - allerdings keine gottlosen und antichristlichen Karikaturen und schon gar keine mit der Sünde beladen, die nicht vergeben wird <text:s/>nach der Predigt Jesu - gegen den Heiligen Geist.</text:span></text:p>
      <text:p text:style-name="P8"/>
      <text:p text:style-name="P8"><text:span text:style-name="T3">Damals war die Kirche auch die Welt. Erst Luther hat es etwas auseinander genommen, um der staatlichen Gewalt mehr Spielraum geben zu können in den Wirren der Zeit.</text:span></text:p>
      <text:p text:style-name="P8"/>
      <text:p text:style-name="P10">In den Losungen der Herrnhuter Brüdergemeine stand in der vergangen Woche d<text:span text:style-name="T4">as Gebet bei dem Propheten Jeremia</text:span> zu lesen,“ Gott <text:span text:style-name="T4">bekehre du mich, so will ich mich bekehren!“</text:span>-</text:p>
      <text:p text:style-name="P10"/>
      <text:p text:style-name="P10"><text:span text:style-name="T6">U</text:span>nd wir nicht <text:span text:style-name="T4">vorher </text:span>die anderen. </text:p>
      <text:p text:style-name="P10">Wir werden nicht Gott zu Hilfe eilen <text:span text:style-name="T4">müssen mit Feuer und Schwert</text:span>, wenn er kommt, um den Weinberg <text:span text:style-name="T4">neu zu ordnen</text:span>, <text:s/>weil <text:span text:style-name="T4">die</text:span> Arbeiter <text:span text:style-name="T4">ihn rechtlos an sich reißen wollten.</text:span></text:p>
      <text:p text:style-name="P10"/>
      <text:p text:style-name="P10"><text:span text:style-name="T4">Aber wir wollen uns erinnern, daß es Seine Welt <text:s/>ist und Seine Kirche, damit wir nicht sein Gericht auf <text:s/>u n s <text:s/>ziehen. Weil wir heute seine Arbeiter sind. </text:span></text:p>
      <text:p text:style-name="P10"><text:span text:style-name="T4">Kreuzigen wir nicht auch den Christus - immer wieder, so daß der Vater nach neuen Arbeitern Ausschau halten muß.</text:span></text:p>
      <text:p text:style-name="P11">Und wenn wir in der Geschichte bleiben, negieren wir nicht mindestens den Tod des Sohnes, <text:span text:style-name="T6">wir akzeptieren ihn nicht, </text:span>weil wir ohne Sünde sind? Vielleicht sogar ohne Schuld. </text:p>
      <text:p text:style-name="P11"/>
      <text:p text:style-name="P11"><text:span text:style-name="T5">Ist Jesus wirklich für unsere Sünden gestorben, ist das nicht nur die verirrte Auslegung eines Jesus-Nachfolgers - Paulus und seiner Freunde - dieser Geschichte. Fragen.Keine Antworten?</text:span></text:p>
      <text:p text:style-name="P12"/>
      <text:p text:style-name="P13">Ja, Christus ist die Shoa Gottes.</text:p>
      <text:p text:style-name="P13">Und die Shoa ist das Werk von uns.</text:p>
      <text:p text:style-name="P12"/>
      <text:p text:style-name="P12">Wenn Christus nicht das Opfer ist, machen wir sehr schnell andere dazu.</text:p>
      <text:p text:style-name="P12"/>
      <text:p text:style-name="P12"><text:soft-page-break/>Also bleiben wir bei uns in unseren Gemeinden, in unserem Leben, in unseren Berufen, in unseren Ehen und Familien, in unserer Kirche, in unser Stadt, in unserem Kiez und fragen uns: Wer sind wir. Wo kommen wir <text:span text:style-name="T11">her, wo gehen wir hin</text:span> in dieser Zeit der Grausamkeiten, der Verfolgungen,der Bequemlichkeit und Bedeutungslosigkeit und Zufälligkeit, die es nicht gibt. <text:span text:style-name="T11">Wir tun nur so.</text:span></text:p>
      <text:p text:style-name="P14">Was vergessen wir. <text:s/>Wen haben wir vergessen?</text:p>
      <text:p text:style-name="P14">Gott?</text:p>
      <text:p text:style-name="P14">Seinen Sohn? </text:p>
      <text:p text:style-name="P14">Seinen Geist?</text:p>
      <text:p text:style-name="P14">Sind wir geistlos <text:span text:style-name="T11">und damit schuldlos</text:span> geworden und deshalb bedeutungslos? - <text:span text:style-name="T11">Ein ganz fauler Trick. </text:span>Haben wir vergessen zu beten: “Bekehre du mich, so will ich mich bekehren; denn du Herr bist mein Gott“? <text:span text:style-name="T11">Wir möchten uns erinnern an den Auszug der Kinder Gottes in die Freiheit, die er uns schenkt in seinem Sohn Jesus Christus. Amen.</text:span></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7:42:18.827000000</meta:creation-date>
    <meta:print-date>2015-02-28T20:39:55.598000000</meta:print-date>
    <dc:date>2015-02-28T20:54:15.240000000</dc:date>
    <meta:editing-duration>PT48S</meta:editing-duration>
    <meta:editing-cycles>1</meta:editing-cycles>
    <meta:document-statistic meta:table-count="0" meta:image-count="0" meta:object-count="0" meta:page-count="3" meta:paragraph-count="55" meta:word-count="1017" meta:character-count="6277" meta:non-whitespace-character-count="5287"/>
    <meta:generator>LibreOffice/4.3.5.2$Windows_x86 LibreOffice_project/3a87456aaa6a95c63eea1c1b3201acedf0751bd5</meta:generator>
  </office:meta>
</office:document-meta>
</file>