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dd064" officeooo:paragraph-rsid="001dd064"/>
    </style:style>
    <style:style style:name="P2" style:family="paragraph" style:parent-style-name="Standard">
      <style:text-properties officeooo:rsid="001f4dc7" officeooo:paragraph-rsid="001f4dc7"/>
    </style:style>
    <style:style style:name="P3" style:family="paragraph" style:parent-style-name="Standard">
      <style:text-properties officeooo:rsid="001f4dc7" officeooo:paragraph-rsid="001f7040"/>
    </style:style>
    <style:style style:name="P4" style:family="paragraph" style:parent-style-name="Standard">
      <style:text-properties officeooo:rsid="001f4dc7" officeooo:paragraph-rsid="0020b3a0"/>
    </style:style>
    <style:style style:name="P5" style:family="paragraph" style:parent-style-name="Standard">
      <style:text-properties officeooo:rsid="001f4dc7" officeooo:paragraph-rsid="002298dd"/>
    </style:style>
    <style:style style:name="P6" style:family="paragraph" style:parent-style-name="Standard">
      <style:text-properties officeooo:rsid="0020b3a0" officeooo:paragraph-rsid="0020b3a0"/>
    </style:style>
    <style:style style:name="P7" style:family="paragraph" style:parent-style-name="Standard">
      <style:text-properties officeooo:rsid="0020b3a0" officeooo:paragraph-rsid="002298dd"/>
    </style:style>
    <style:style style:name="P8" style:family="paragraph" style:parent-style-name="Standard">
      <style:text-properties officeooo:rsid="0020b3a0" officeooo:paragraph-rsid="00257277"/>
    </style:style>
    <style:style style:name="P9" style:family="paragraph" style:parent-style-name="Standard">
      <style:text-properties officeooo:rsid="002298dd" officeooo:paragraph-rsid="002304d5"/>
    </style:style>
    <style:style style:name="P10" style:family="paragraph" style:parent-style-name="Standard">
      <style:text-properties officeooo:rsid="002304d5" officeooo:paragraph-rsid="002304d5"/>
    </style:style>
    <style:style style:name="P11" style:family="paragraph" style:parent-style-name="Standard">
      <style:text-properties officeooo:rsid="0024b635" officeooo:paragraph-rsid="0024b635"/>
    </style:style>
    <style:style style:name="P12" style:family="paragraph" style:parent-style-name="Standard">
      <style:text-properties officeooo:rsid="0027b72f" officeooo:paragraph-rsid="0027b72f"/>
    </style:style>
    <style:style style:name="T1" style:family="text">
      <style:text-properties officeooo:rsid="001f7040"/>
    </style:style>
    <style:style style:name="T2" style:family="text">
      <style:text-properties officeooo:rsid="0020b3a0"/>
    </style:style>
    <style:style style:name="T3" style:family="text">
      <style:text-properties officeooo:rsid="002298dd"/>
    </style:style>
    <style:style style:name="T4" style:family="text">
      <style:text-properties officeooo:rsid="002304d5"/>
    </style:style>
    <style:style style:name="T5" style:family="text">
      <style:text-properties officeooo:rsid="0024b635"/>
    </style:style>
    <style:style style:name="T6" style:family="text">
      <style:text-properties officeooo:rsid="0025727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sset uns mit Jesus ziehen...Predigt Estomihi Berlin 15.2.15 <text:s/>(Mahlsdorf Süd und Mitte)</text:p>
      <text:p text:style-name="P1"/>
      <text:p text:style-name="P1">Lasset uns mit Jesus ziehen</text:p>
      <text:p text:style-name="P1"/>
      <text:p text:style-name="P1">Wer zieht schon mit Jesus?</text:p>
      <text:p text:style-name="P1">Neulich las ich in einem Gespräch mit einem Schriftsteller, der in einem DDR-Gefängnis geboren wurde und auf der Suche nach seinem russischen Vater ist, daß er nicht mehr einer Partei folgt, wie früher in jüngeren Jahren, - leider.</text:p>
      <text:p text:style-name="P1">Sicher sind es Enttäuschungen, Lebenserwartungen,Unruhen, Schuld und Beichte, die ihn das sagen lassen in einem veröffentlichten Gespräch. Er hat eine Bruderschaft gegründet und sieht das Heil in Jesus Christus. Er will Jesus folgen trotz dem – leider. Das aufgezeichnete Gespräch ist überschrieben mit „Kampf und Gnade“ und gerade jetzt rechtzeitig in der diesjährigen Zeit vor Ostern am Ende des CARNEVAL nachzulesen. </text:p>
      <text:p text:style-name="P2"/>
      <text:p text:style-name="P2">Das Buch „Die Unterwerfung“ läßt zu Beginn einen zukünftigen hochgestellten französischen Beamten sehnsuchtsvoll den Kirchgängern nachsehen, die nach Gottesdienst und Gebet wieder die Kirche verlassen. Er bleibt sitzen und möchte beten. Aber er hat kein Verlangen danach, wie Hollbeque das ausdrückt. Aber er hat eine Sehnsucht danach. Er weiß wie sinnlos sein Leben ist ohne dieses Verlangen, trotz guter Prüfungen, Anstellungen im Hochschulbetrieb, Begabungen und schließlich die Ebene für Minister und Ministerialdirigenten. -</text:p>
      <text:p text:style-name="P2"/>
      <text:p text:style-name="P2">Ich habe das Buch noch nicht zu Ende gelesen - aber eins weiß ich jetzt schon, dieser Zeitgenosse 150 Jahre vor der Jetzt-Zeit wird der heimliche Begleiter der Protagonisten dieses Buches bleiben, die erbarmungslos mit sich selber und ihren Nächsten sich treiben lassen in dem großen breiten Strom, der Macht und Gier heißt.</text:p>
      <text:p text:style-name="P2"/>
      <text:p text:style-name="P3"><text:span text:style-name="T1">Es ist ja auch nicht einfach jemandem zu folgen, der Leiden ankündigt. Der seinen lautesten Verehrer beiseite nimmt und ihm einschärft: nicht die menschlichen Dinge sind die wichtigsten im Leben eines Christenmenschen, sondern die göttlichen. Schlimmer noch: Hebe dich SATAN von mir. Der, der ihm - dem Christus - menschlich kommt, dem wird das zugemutet.</text:span></text:p>
      <text:p text:style-name="P5"/>
      <text:p text:style-name="P5"><text:span text:style-name="T1">Lasset uns mit Jesus ziehen seinem Vorbild folgen nach, singen trotz alledem - und deswegen - die Jüngerinnen und Jünger Jesu - durch die Jahrhunderte - von der Krippe zum Kreuz, vom leeren Grab in die Zukunft des Gottesvolkes bis heute.</text:span></text:p>
      <text:p text:style-name="P5"/>
      <text:p text:style-name="P5"><text:span text:style-name="T1">Und so singen es auch wir in der Wolke der Zeugen.</text:span></text:p>
      <text:p text:style-name="P4"/>
      <text:p text:style-name="P4"><text:span text:style-name="T1">Martyrein ist griechisch und heißt Zeugnis geben. Daher kommt das Wort Märtyrer. Märtyrer sind erst einmal Männer und Frauen die Christus bezeugen ob in unserer pluralistischen Demokratie, ob in den Diktaturen der deutschen Geschichte, im Kaiserreich, in der Mission - im Zug der Christen durch die Zeit. Im Nahen Osten, im Mittleren Osten. In Nigeria. Überall auf der Welt - mit unterschiedlichen Konsequenzen.</text:span></text:p>
      <text:p text:style-name="P3"/>
      <text:p text:style-name="P3">„<text:span text:style-name="T2">Ich bin vielleicht Christ“ - wenn gerade alle sich auf den Pulli schreiben „Ich bin Charlie“, <text:s/>um damit ihre Solidarität mit der Pressefreiheit in Fankreich zu bekunden.</text:span></text:p>
      <text:p text:style-name="P6"/>
      <text:p text:style-name="P6">Ich bin Christ heißt gerade in dieser Zeit denen nahe zu sein, die leiden wie Christus gelitten hat.</text:p>
      <text:p text:style-name="P7">Deswegen bin ich gegen Satire, die den Kreuzestod Jesu ins Lächerliche zieht, von wem sie auch immer kommen mag. <text:span text:style-name="T3">Es ist ein</text:span> Angriff auf alle, die gefoltert werden in dieser Welt. <text:span text:style-name="T3">Ein Angriff auf das Ebenbild Gottes, auf den Menschen, auf Männer und Frauen, Kinder, Alte und Junge.</text:span></text:p>
      <text:p text:style-name="P7"/>
      <text:p text:style-name="P8">Und: „Ich bin Christ“ heißt auch Solidarität mit allen, die leiden um der Gerechtigkeit Gottes <text:soft-page-break/>willen, <text:span text:style-name="T3">mit allen, die gar nicht wissen, warum sie leiden müssen, für die es blindes Schicksal ist. </text:span></text:p>
      <text:p text:style-name="P8"><text:span text:style-name="T3">Die vielleicht auch mit Gott hadern deshalb.</text:span></text:p>
      <text:p text:style-name="P7"><text:span text:style-name="T3">So kann auch Gebet sein.</text:span></text:p>
      <text:p text:style-name="P6"/>
      <text:p text:style-name="P9">Lasset uns mit Jesus ziehen, seinem Vorbild folgen nach...</text:p>
      <text:p text:style-name="P9">Der Zeitgenosse vor Bach wußte, daß es nicht einfach ist, sonst hätte er nicht Mitstreiter gesucht mit seinem Lied.Das gi<text:span text:style-name="T4">lt sicher nicht nur für den Dichter, sondern auch für den Musiker. Wir wissen es und wir wehren uns erst einmal, wenn wir hören:</text:span></text:p>
      <text:p text:style-name="P9"/>
      <text:p text:style-name="P9"><text:span text:style-name="T4">“Wer mir nachfolgen will, der verleugne sich selber und nehme sein Kreuz auf sich und folge mir nach!“</text:span></text:p>
      <text:p text:style-name="P9"/>
      <text:p text:style-name="P10">Oder: “Denn wer sein Leben erhalten will, der wird es verlieren; und wer sein Leben verliert um meinetwillen und um des Eva<text:span text:style-name="T6">n</text:span>geliums willen, der wird`s erhalten.“</text:p>
      <text:p text:style-name="P10"/>
      <text:p text:style-name="P10">Denn „was hülfe es dem Menschen, wenn er die ganze Welt gewönne und nähme doch Schaden an seiner Seele.“</text:p>
      <text:p text:style-name="P10"/>
      <text:p text:style-name="P10">„Denn was kann der Mensch geben, damit er seine Seele löse?“</text:p>
      <text:p text:style-name="P10"/>
      <text:p text:style-name="P10">Derjenige, der sich sehnsuchtsvoll umschaut nach denen, die gestärkt aus der Messe gehen, weiß das Jesus recht hat.</text:p>
      <text:p text:style-name="P10">Derjenige, dem es leid tut, nicht mehr auf einer Seite um d<text:span text:style-name="T6">a</text:span>s <text:span text:style-name="T6">G</text:span>lück der Welt zu streiten, sondern den anruft, der die Welt im Innersten zusammenhält, daß sie zusammenhält, weiß, das Jesus der Weg, die Wahrheit und das Leben ist.</text:p>
      <text:p text:style-name="P10"/>
      <text:p text:style-name="P10">Da<text:span text:style-name="T6">ß</text:span> Gott das Geheimnis der Welt ist. Und das es ein Geheimnis ist, in der Gnade Gottes leben zu dürfen - und damit auch im Kampf Christus nahe zu sein. Im Ringen um die Wahrheit, die uns trägt.</text:p>
      <text:p text:style-name="P10">Wir, die wir sicher dieses Lied <text:span text:style-name="T5">aus dem Gesangbuch unter „Nachfolge und Umkehr“ kennen und heute nicht zum ersten Mal singen, haben bestimmt eine Ahnung davon, daß mit der Gewalt nichts getan ist, sondern daß sie nur bei Gott letzten Endes aufgehoben ist. Mit dieser Ahnung sind wir ja schon sehr nahe bei denen, die Christus bezeugen, ja, wir können aus dieser Ahnung ein Bekenntnis werden lassen, mutig und ohne Ansehen der Person.</text:span></text:p>
      <text:p text:style-name="P11">Letzten Endes geht es um die Sinnfrage, wann hat unser Leben einen Sinn. Und wann wird es sinnlos: ohne <text:span text:style-name="T6">B</text:span>ekennen, ohne Gebet, ohne Dankbarkeit.</text:p>
      <text:p text:style-name="P11">Wir wollen menschlich sein, ja! - <text:span text:style-name="T6">A</text:span>ber ohne Christus nachzufolgen, ihm zu helfen sein Kreuz zu tragen in diese Welt und es aufzurichten, wenn es vergessen werden sollte? - Nein.</text:p>
      <text:p text:style-name="P11"/>
      <text:p text:style-name="P11">Petrus hat das gelernt, er war ein schwacher Mensch wie wir. Er hat es gewagt. Immer wieder von vorne. Wie wir. Und er hat es erfahren - hoffentlich wir auch – alle. AME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2">Michael Wohlfarth, Pfr.i.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14T15:19:28.851000000</meta:creation-date>
    <meta:print-date>2015-02-14T18:47:40.206000000</meta:print-date>
    <dc:date>2015-02-14T19:00:36.919000000</dc:date>
    <meta:editing-duration>PT14M37S</meta:editing-duration>
    <meta:editing-cycles>1</meta:editing-cycles>
    <meta:document-statistic meta:table-count="0" meta:image-count="0" meta:object-count="0" meta:page-count="2" meta:paragraph-count="31" meta:word-count="937" meta:character-count="5731" meta:non-whitespace-character-count="4819"/>
    <meta:generator>LibreOffice/4.3.5.2$Windows_x86 LibreOffice_project/3a87456aaa6a95c63eea1c1b3201acedf0751bd5</meta:generator>
  </office:meta>
</office:document-meta>
</file>