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9cm" fo:margin-bottom="0cm" loext:contextual-spacing="false" fo:line-height="0.229cm" fo:orphans="0" fo:widows="0" style:page-number="auto" style:text-autospace="none"/>
      <style:text-properties style:font-name="Times New Roman" fo:font-size="6.5pt" style:font-size-asian="6.5p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2pt"/>
    </style:style>
    <style:style style:name="P4" style:family="paragraph" style:parent-style-name="Standard" style:list-style-name="">
      <style:paragraph-properties fo:margin-left="0.205cm" fo:margin-right="-0.099cm" fo:margin-top="0cm" fo:margin-bottom="0cm" loext:contextual-spacing="false" fo:line-height="0.478cm" fo:orphans="0" fo:widows="0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5" style:family="paragraph" style:parent-style-name="Standard" style:list-style-name="">
      <style:paragraph-properties fo:margin-left="0.205cm" fo:margin-right="-0.099cm" fo:margin-top="0cm" fo:margin-bottom="0cm" loext:contextual-spacing="false" fo:line-height="0.478cm" fo:orphans="0" fo:widows="0" fo:text-indent="0cm" style:auto-text-indent="false" style:text-autospace="none"/>
    </style:style>
    <style:style style:name="P6" style:family="paragraph" style:parent-style-name="Standard">
      <style:paragraph-properties fo:margin-top="0.115cm" fo:margin-bottom="0cm" loext:contextual-spacing="false" fo:line-height="100%" fo:orphans="0" fo:widows="0" fo:break-before="column" style:text-autospace="none"/>
    </style:style>
    <style:style style:name="P7" style:family="paragraph" style:parent-style-name="Standard">
      <style:paragraph-properties fo:margin-top="0.002cm" fo:margin-bottom="0cm" loext:contextual-spacing="false" fo:line-height="0.229cm" fo:orphans="0" fo:widows="0" style:text-autospace="none"/>
      <style:text-properties style:font-name="Arial" fo:font-size="6.5pt" style:font-size-asian="6.5pt" style:font-name-complex="Arial"/>
    </style:style>
    <style:style style:name="P8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9" style:family="paragraph" style:parent-style-name="Standard" style:list-style-name="">
      <style:paragraph-properties fo:margin-left="0.205cm" fo:margin-right="0cm" fo:margin-top="0cm" fo:margin-bottom="0cm" loext:contextual-spacing="false" fo:line-height="0.478cm" fo:orphans="0" fo:widows="0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fo:letter-spacing="0.002cm" style:font-size-asian="12pt" style:font-name-complex="Arial"/>
    </style:style>
    <style:style style:name="P11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size-asian="12pt" style:font-name-complex="Arial"/>
    </style:style>
    <style:style style:name="P12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fo:letter-spacing="-0.002cm" style:font-size-asian="12pt" style:font-name-complex="Arial"/>
    </style:style>
    <style:style style:name="P13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6pt" style:font-size-asian="6pt" style:font-name-complex="Arial"/>
    </style:style>
    <style:style style:name="P14" style:family="paragraph" style:parent-style-name="Standard" style:list-style-name="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 style:list-style-name="">
      <style:paragraph-properties fo:margin-left="0.205cm" fo:margin-right="0cm" fo:margin-top="0cm" fo:margin-bottom="0cm" loext:contextual-spacing="false" fo:line-height="0.478cm" fo:orphans="0" fo:widows="0" fo:text-indent="0cm" style:auto-text-indent="false" style:text-autospace="none"/>
    </style:style>
    <style:style style:name="P16" style:family="paragraph" style:parent-style-name="Standard" style:list-style-name="">
      <style:paragraph-properties fo:margin-left="0.205cm" fo:margin-right="0cm" fo:margin-top="0cm" fo:margin-bottom="0cm" loext:contextual-spacing="false" fo:line-height="0.478cm" fo:orphans="0" fo:widows="0" fo:text-indent="0cm" style:auto-text-indent="false" style:text-autospace="none"/>
      <style:text-properties style:text-position="0% 100%" style:font-name="Arial" fo:font-size="12pt" style:font-size-asian="12pt" style:font-name-complex="Arial"/>
    </style:style>
    <style:style style:name="P17" style:family="paragraph" style:parent-style-name="Standard">
      <style:paragraph-properties fo:margin-top="0.011cm" fo:margin-bottom="0cm" loext:contextual-spacing="false" fo:line-height="0.212cm" fo:orphans="0" fo:widows="0" style:text-autospace="none"/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 fo:margin-left="0.205cm" fo:margin-right="0.136cm" fo:margin-top="0cm" fo:margin-bottom="0cm" loext:contextual-spacing="false" fo:line-height="145%" fo:orphans="0" fo:widows="0" fo:text-indent="0cm" style:auto-text-indent="false" style:text-autospace="none"/>
    </style:style>
    <style:style style:name="P19" style:family="paragraph" style:parent-style-name="Standard">
      <style:paragraph-properties fo:margin-left="0.205cm" fo:margin-right="0cm" fo:margin-top="0.005cm" fo:margin-bottom="0cm" loext:contextual-spacing="false" fo:line-height="100%" fo:orphans="0" fo:widows="0" fo:text-indent="0cm" style:auto-text-indent="false" style:text-autospace="none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fo:letter-spacing="-0.002cm" style:font-name-asian="Arial" style:font-size-asian="12pt" style:font-name-complex="Arial"/>
    </style:style>
    <style:style style:name="P22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2pt" fo:font-weight="bold" style:font-name-asian="Arial" style:font-size-asian="12pt" style:font-weight-asian="bold" style:font-name-complex="Arial"/>
    </style:style>
    <style:style style:name="P24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2pt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text-position="0% 100%" style:font-name="Arial" fo:font-size="12pt" style:font-size-asian="12pt" style:font-name-complex="Arial"/>
    </style:style>
    <style:style style:name="T3" style:family="text">
      <style:text-properties style:text-position="0% 100%" style:font-name="Arial" fo:font-size="12pt" fo:letter-spacing="-0.002cm" style:font-size-asian="12pt" style:font-name-complex="Arial"/>
    </style:style>
    <style:style style:name="T4" style:family="text">
      <style:text-properties style:text-position="0% 100%" style:font-name="Arial" fo:font-size="12pt" fo:letter-spacing="-0.004cm" style:font-size-asian="12pt" style:font-name-complex="Arial"/>
    </style:style>
    <style:style style:name="T5" style:family="text">
      <style:text-properties style:font-name="Arial" fo:font-size="14pt" fo:letter-spacing="-0.004cm" fo:font-weight="bold" style:font-size-asian="14pt" style:font-weight-asian="bold" style:font-name-complex="Arial"/>
    </style:style>
    <style:style style:name="T6" style:family="text">
      <style:text-properties style:font-name="Arial" fo:font-size="14pt" fo:letter-spacing="0.002cm" fo:font-weight="bold" style:font-size-asian="14pt" style:font-weight-asian="bold" style:font-name-complex="Arial"/>
    </style:style>
    <style:style style:name="T7" style:family="text">
      <style:text-properties style:font-name="Arial" fo:font-size="14pt" fo:letter-spacing="-0.002cm" fo:font-weight="bold" style:font-size-asian="14pt" style:font-weight-asian="bold" style:font-name-complex="Arial"/>
    </style:style>
    <style:style style:name="T8" style:family="text">
      <style:text-properties style:font-name="Arial" fo:font-size="14pt" fo:font-weight="bold" style:font-size-asian="14pt" style:font-weight-asian="bold" style:font-name-complex="Arial"/>
    </style:style>
    <style:style style:name="T9" style:family="text">
      <style:text-properties style:font-name="Arial" fo:font-size="6.5pt" style:font-size-asian="6.5pt" style:font-name-complex="Arial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letter-spacing="-0.002cm" style:font-size-asian="12pt" style:font-name-complex="Arial"/>
    </style:style>
    <style:style style:name="T13" style:family="text">
      <style:text-properties style:font-name="Arial" fo:font-size="12pt" fo:letter-spacing="-0.002cm" style:font-name-asian="Arial" style:font-size-asian="12pt" style:font-name-complex="Arial"/>
    </style:style>
    <style:style style:name="T14" style:family="text">
      <style:text-properties style:font-name="Arial" fo:font-size="12pt" fo:letter-spacing="-0.004cm" style:font-size-asian="12pt" style:font-name-complex="Arial"/>
    </style:style>
    <style:style style:name="T15" style:family="text">
      <style:text-properties style:font-name="Arial" fo:font-size="12pt" fo:letter-spacing="-0.019cm" style:font-size-asian="12pt" style:font-name-complex="Arial"/>
    </style:style>
    <style:style style:name="T16" style:family="text">
      <style:text-properties style:font-name="Arial" fo:font-size="12pt" fo:letter-spacing="0.002cm" style:font-size-asian="12pt" style:font-name-complex="Arial"/>
    </style:style>
    <style:style style:name="T17" style:family="text">
      <style:text-properties style:font-name="Arial" fo:font-size="12pt" fo:letter-spacing="-0.021cm" style:font-size-asian="12pt" style:font-name-complex="Arial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6pt" style:font-size-asian="6pt" style:font-name-complex="Arial"/>
    </style:style>
    <style:style style:name="T20" style:family="text">
      <style:text-properties style:font-size-complex="12pt"/>
    </style:style>
    <style:style style:name="T21" style:family="text">
      <style:text-properties officeooo:rsid="0012db7d"/>
    </style:style>
    <style:style style:name="Sect1" style:family="section">
      <style:section-properties style:writing-mode="lr-tb" style:editable="false">
        <style:columns fo:column-count="2">
          <style:column style:rel-width="2063*" fo:start-indent="0cm" fo:end-indent="0.566cm"/>
          <style:column style:rel-width="7597*" fo:start-indent="0.566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3377*" fo:start-indent="0cm" fo:end-indent="1.406cm"/>
          <style:column style:rel-width="6283*" fo:start-indent="1.4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1"/>
        <text:p text:style-name="P2">Vertretung Oberspree -Li</text:p>
        <text:p text:style-name="P2"/>
        <text:p text:style-name="P4"/>
        <text:p text:style-name="P4"/>
        <text:p text:style-name="P5"><text:span text:style-name="T2">Ei</text:span><text:span text:style-name="T3">n</text:span><text:span text:style-name="T2">gangs</text:span><text:span text:style-name="T4">m</text:span><text:span text:style-name="T2">usik</text:span></text:p>
        <text:p text:style-name="P6"><text:span text:style-name="T5">G</text:span><text:span text:style-name="T6">o</text:span><text:span text:style-name="T7">t</text:span><text:span text:style-name="T6">t</text:span><text:span text:style-name="T8">es</text:span><text:span text:style-name="T7">d</text:span><text:span text:style-name="T8">ie</text:span><text:span text:style-name="T6">n</text:span><text:span text:style-name="T5">s</text:span><text:span text:style-name="T8">t</text:span><text:span text:style-name="T6"> </text:span></text:p>
      </text:section>
      <text:section text:style-name="Sect2" text:name="Bereich2">
        <text:p text:style-name="P7"/>
        <text:p text:style-name="P8"><text:span text:style-name="T10">Ei</text:span><text:span text:style-name="T12">n</text:span><text:span text:style-name="T10">gang</text:span><text:span text:style-name="T14">s</text:span><text:span text:style-name="T10">lied:</text:span><text:span text:style-name="T14"> EG 326 1-3</text:span></text:p>
        <text:p text:style-name="P17"/>
        <text:p text:style-name="P8"><text:span text:style-name="T12">G</text:span><text:span text:style-name="T10">ru</text:span><text:span text:style-name="T12">ß GKR</text:span></text:p>
        <text:p text:style-name="P17"/>
        <text:p text:style-name="P8"><text:span text:style-name="T10">Psalm</text:span><text:span text:style-name="T15"> </text:span><text:span text:style-name="T10">EG </text:span><text:span text:style-name="T12">N</text:span><text:span text:style-name="T10">r. 747 “Dies ist der Tag, den der HERR macht...”</text:span></text:p>
        <text:p text:style-name="P17"/>
        <text:p text:style-name="P18"><text:span text:style-name="T10">Ehr'</text:span><text:span text:style-name="T15"> </text:span><text:span text:style-name="T10">sei dem Va</text:span><text:span text:style-name="T12">t</text:span><text:span text:style-name="T10">er u</text:span><text:span text:style-name="T12">n</text:span><text:span text:style-name="T10">d</text:span><text:span text:style-name="T16"> </text:span><text:span text:style-name="T12">d</text:span><text:span text:style-name="T10">em Sohn u</text:span><text:span text:style-name="T12">n</text:span><text:span text:style-name="T10">d</text:span><text:span text:style-name="T16"> </text:span><text:span text:style-name="T12">d</text:span><text:span text:style-name="T10">em He</text:span><text:span text:style-name="T12">i</text:span><text:span text:style-name="T10">li</text:span><text:span text:style-name="T12">g</text:span><text:span text:style-name="T10">en</text:span><text:span text:style-name="T16"> </text:span><text:span text:style-name="T12">Ge</text:span><text:span text:style-name="T10">ist </text:span><text:span text:style-name="T12">w</text:span><text:span text:style-name="T10">ie es war im An</text:span><text:span text:style-name="T12">f</text:span><text:span text:style-name="T10">ang </text:span><text:span text:style-name="T12">j</text:span><text:span text:style-name="T10">e</text:span><text:span text:style-name="T12">t</text:span><text:span text:style-name="T10">zt und imme</text:span><text:span text:style-name="T14">r</text:span><text:span text:style-name="T10">dar</text:span><text:span text:style-name="T16"> </text:span><text:span text:style-name="T12">u</text:span><text:span text:style-name="T10">nd von E</text:span><text:span text:style-name="T12">w</text:span><text:span text:style-name="T10">igk</text:span><text:span text:style-name="T12">e</text:span><text:span text:style-name="T10">it zu Ew</text:span><text:span text:style-name="T12">i</text:span><text:span text:style-name="T10">gkei</text:span><text:span text:style-name="T12">t</text:span><text:span text:style-name="T10">.</text:span></text:p>
        <text:p text:style-name="P19"><text:span text:style-name="T10">Kyrie,</text:span><text:span text:style-name="T17"> </text:span><text:span text:style-name="T12">G</text:span><text:span text:style-name="T10">loria</text:span></text:p>
        <text:p text:style-name="P17"/>
        <text:p text:style-name="P8"><text:span text:style-name="T10">Al</text:span><text:span text:style-name="T12">l</text:span><text:span text:style-name="T10">ein </text:span><text:span text:style-name="T12">G</text:span><text:span text:style-name="T10">o</text:span><text:span text:style-name="T12">t</text:span><text:span text:style-name="T10">t in </text:span><text:span text:style-name="T12">d</text:span><text:span text:style-name="T10">er</text:span><text:span text:style-name="T16"> </text:span><text:span text:style-name="T12">H</text:span><text:span text:style-name="T10">öh' sei Ehr;</text:span><text:span text:style-name="T12"> </text:span><text:span text:style-name="T10">EG 1</text:span><text:span text:style-name="T12">7</text:span><text:span text:style-name="T10">9</text:span><text:span text:style-name="T12">,</text:span><text:span text:style-name="T10">1</text:span></text:p>
        <text:p text:style-name="P17"/>
        <text:p text:style-name="P8"><text:span text:style-name="T10">Ko</text:span><text:span text:style-name="T12">l</text:span><text:span text:style-name="T10">lek</text:span><text:span text:style-name="T12">t</text:span><text:span text:style-name="T10">en</text:span><text:span text:style-name="T12">g</text:span><text:span text:style-name="T10">ebet</text:span></text:p>
        <text:p text:style-name="P17"/>
        <text:p text:style-name="P8"><text:span text:style-name="T10">Epis</text:span><text:span text:style-name="T12">te</text:span><text:span text:style-name="T10">l GKR</text:span></text:p>
        <text:p text:style-name="P17"/>
        <text:p text:style-name="P10">EG 135 1-3</text:p>
        <text:p text:style-name="P17"/>
        <text:p text:style-name="P8"><text:span text:style-name="T10">Evan</text:span><text:span text:style-name="T12">g</text:span><text:span text:style-name="T10">el</text:span><text:span text:style-name="T12">i</text:span><text:span text:style-name="T10">um – Leiter des GD <text:s/></text:span></text:p>
        <text:p text:style-name="P14"/>
        <text:p text:style-name="P14">EINHOLUNG DES KELCHES</text:p>
        <text:p text:style-name="P17"/>
        <text:p text:style-name="P11">UBI CARITAS ET AMOR//: IBI DEUS EST... Mehrfach wiederholen - Leitung <text:span text:style-name="T21">Kantorin</text:span></text:p>
        <text:p text:style-name="P17"/>
        <text:p text:style-name="P20"><text:span text:style-name="T13"><text:s/></text:span><text:span text:style-name="T12">ANSCHAUUNG DES KELCHES </text:span></text:p>
        <text:p text:style-name="P21"><text:s/></text:p>
        <text:p text:style-name="P20"><text:span text:style-name="T13"><text:s/></text:span><text:span text:style-name="T12">STILLE </text:span></text:p>
        <text:p text:style-name="P21"><text:s/></text:p>
        <text:p text:style-name="P20"><text:span text:style-name="T13"><text:s/></text:span><text:span text:style-name="T12">EG 789.5 1x OCULI NOSTRI AD DOMINUM DEUM</text:span></text:p>
        <text:p text:style-name="P8"/>
        <text:p text:style-name="P17"/>
        <text:p text:style-name="P8"><text:span text:style-name="T11">1.</text:span><text:span text:style-name="T10">Pre</text:span><text:span text:style-name="T12">d</text:span><text:span text:style-name="T10">igtteil Lektor Dr.Thomas Tunsch </text:span></text:p>
        <text:p text:style-name="P11">vorgeschlagener Text Apostelgeschichte 2,1 – 12 – Das Pfingstwunder</text:p>
        <text:p text:style-name="P8"/>
        <text:p text:style-name="P11">1.Predigtlied Einbringung Tunsch/Hawai - Liedblatt</text:p>
        <text:p text:style-name="P22"><text:s text:c="2"/></text:p>
        <text:p text:style-name="P20"><text:span text:style-name="T18"><text:s text:c="2"/></text:span><text:span text:style-name="T11">2.</text:span><text:span text:style-name="T10">Pre</text:span><text:span text:style-name="T12">d</text:span><text:span text:style-name="T10">ig</text:span><text:span text:style-name="T12">tteil Pfr.Michael Wohlfarth</text:span></text:p>
        <text:p text:style-name="P20"><text:span text:style-name="T13"><text:s text:c="2"/></text:span><text:span text:style-name="T12">vorgeschlagener Text Neues Testament Apostelgeschichte 2, 14-21 - Pfingstpredigt</text:span></text:p>
        <text:p text:style-name="P8"/>
        <text:p text:style-name="P12">2.Predigtlied EG 130 1-3</text:p>
        <text:p text:style-name="P17"/>
        <text:p text:style-name="P13"/>
        <text:p text:style-name="P8"><text:span text:style-name="T10">Abkü</text:span><text:span text:style-name="T12">n</text:span><text:span text:style-name="T10">di</text:span><text:span text:style-name="T12">g</text:span><text:span text:style-name="T10">ung</text:span><text:span text:style-name="T12">e</text:span><text:span text:style-name="T10">n GKR</text:span></text:p>
        <text:p text:style-name="P17"/>
        <text:p text:style-name="P11">Musik-Kollekte</text:p>
        <text:p text:style-name="P17"/>
        <text:p text:style-name="P15"><text:span text:style-name="T3">F</text:span><text:span text:style-name="T2">ürbi</text:span><text:span text:style-name="T3">tten </text:span><text:span text:style-name="T2">EG 789.6 (Taize) im Wechsel Wo/Tu(?)</text:span></text:p>
        <text:p text:style-name="P16">Vaterunser</text:p>
        <text:p text:style-name="P15"/>
        <text:p text:style-name="P16">Lied 124 1-4</text:p>
        <text:p text:style-name="P16">Segen</text:p>
        <text:p text:style-name="P16">AMEN AMEN AMEN</text:p>
        <text:p text:style-name="P15">Musik</text:p>
        <text:p text:style-name="P9"/>
      </text:section>
      <text:section text:style-name="Sect3" text:name="Bereich3">
        <text:p text:style-name="P3"/>
        <text:p text:style-name="P24"/>
        <text:p text:style-name="P23"><text:s text:c="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2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ingangsmusik</dc:title>
    <meta:initial-creator>Thomas Jabs</meta:initial-creator>
    <meta:creation-date>2012-12-29T19:33:00</meta:creation-date>
    <dc:date>2020-06-02T18:42:35.330000000</dc:date>
    <meta:print-date>1995-11-21T17:41:00</meta:print-date>
    <meta:editing-cycles>7</meta:editing-cycles>
    <meta:editing-duration>PT19M47S</meta:editing-duration>
    <meta:document-statistic meta:table-count="0" meta:image-count="0" meta:object-count="0" meta:page-count="1" meta:paragraph-count="36" meta:word-count="146" meta:character-count="980" meta:non-whitespace-character-count="844"/>
    <meta:generator>LibreOffice/6.3.4.2$Windows_X86_64 LibreOffice_project/60da17e045e08f1793c57c00ba83cdfce946d0aa</meta:generator>
  </office:meta>
</office:document-meta>
</file>