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WEI <text:s/>HIMMEL</text:p>
      <text:p text:style-name="P1"/>
      <text:p text:style-name="P1">EIN BEITRAG ZU MICHAELS BLOG </text:p>
      <text:p text:style-name="P1">ANLÄSSLICH <text:s/>SEINES 76. GEBURTSTAGES </text:p>
      <text:p text:style-name="P1"/>
      <text:p text:style-name="P4">In der Wendezeit und darüberhinaus war Christian Führer Pfarrer der Leipziger Nikolaikirche.</text:p>
      <text:p text:style-name="P4">Schon 1980 begannen unter seiner Leitung mit wenigen Leuten die Friedensgebete, die </text:p>
      <text:p text:style-name="P4">schließlich 1989 die Friedliche Revolution ermöglichten. Seit 1988 nahm auch unser Sohn</text:p>
      <text:p text:style-name="P4">Sebastian daran teil. - Führer stammte aus einer Pfarrerdynastie. Ein Verwandter von ihm, wohl sein Onkel, war nach dem Krieg Pfarrer an der Taborkirche Kleinzschocher. <text:s/>Wir hatten damals noch drei Seelsorgebezirke, er war für die Meyerschen Häuser zuständig. Vermutlich wurde er</text:p>
      <text:p text:style-name="P4">als ehemaliger DC-Pfarrer zu uns versetzt. Er wohnte im Nachbarhaus, war sehr streng und</text:p>
      <text:p text:style-name="P4">unzugänglich. Seine Gottesdienste waren nur mäßig besucht und seine Predigten nicht sehr</text:p>
      <text:p text:style-name="P4">beliebt. </text:p>
      <text:p text:style-name="P4"/>
      <text:p text:style-name="P4">Trotzdem hat gerade er ein Beispiel gegeben in einer Predigt, das mir unvergeßlich geblieben ist. </text:p>
      <text:p text:style-name="P4">Da ging es um den HIMMEL, in welchem Zusammenhang auch immer.</text:p>
      <text:p text:style-name="P4"/>
      <text:p text:style-name="P4">Er wies darauf hin, daß im Deutschen sprachlich nur ein Begriff für Himmel existiert. Dies</text:p>
      <text:p text:style-name="P4">im Gegensatz zum Englischen. Da ist SKY der Himmel da oben, der sich über uns spannt, das Himmelszelt, <text:s/>kenntlich durch die Farbe Blau. Und dann HEAVEN, in der mittelalterlichen</text:p>
      <text:p text:style-name="P4">Malerei und den Ikonen der Ostkirchen in Gold gefaßt. <text:s/>Der eine Himmel ist ein ORT, der andere </text:p>
      <text:p text:style-name="P4">ein ZUSTAND. </text:p>
      <text:p text:style-name="P4"/>
      <text:p text:style-name="P4">Als Joseph und Justus in Seitenroda getauft wurden, zu Michaels 70. Geburtstag, habe ich</text:p>
      <text:p text:style-name="P4">diese Erkenntnisse weiterzugeben versucht im Taufgottesdienst: die DREIFALTIGKEIT</text:p>
      <text:p text:style-name="P4">und die HIMMELSBOTSCHAFT.</text:p>
      <text:p text:style-name="P4"/>
      <text:p text:style-name="P4"/>
      <text:p text:style-name="P4"><text:s text:c="2"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17:59:02.28</meta:creation-date>
    <meta:document-statistic meta:table-count="0" meta:image-count="0" meta:object-count="0" meta:page-count="1" meta:paragraph-count="20" meta:word-count="229" meta:character-count="1534"/>
    <dc:date>2020-06-15T20:18:30.45</dc:date>
    <meta:editing-duration>PT1H18M47S</meta:editing-duration>
    <meta:editing-cycles>1</meta:editing-cycles>
    <meta:generator>OpenOffice/4.1.6$Win32 OpenOffice.org_project/416m1$Build-9790</meta:generator>
  </office:meta>
</office:document-meta>
</file>