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1729" officeooo:paragraph-rsid="001e1729"/>
    </style:style>
    <style:style style:name="P2" style:family="paragraph" style:parent-style-name="Standard">
      <style:text-properties officeooo:rsid="001ec491" officeooo:paragraph-rsid="001ec491"/>
    </style:style>
    <style:style style:name="P3" style:family="paragraph" style:parent-style-name="Standard">
      <style:text-properties officeooo:rsid="001ec491" officeooo:paragraph-rsid="0023f094"/>
    </style:style>
    <style:style style:name="P4" style:family="paragraph" style:parent-style-name="Standard">
      <style:text-properties officeooo:rsid="001f0898" officeooo:paragraph-rsid="001f0898"/>
    </style:style>
    <style:style style:name="P5" style:family="paragraph" style:parent-style-name="Standard">
      <style:text-properties officeooo:paragraph-rsid="001f0898"/>
    </style:style>
    <style:style style:name="P6" style:family="paragraph" style:parent-style-name="Standard">
      <style:text-properties officeooo:rsid="001fe456" officeooo:paragraph-rsid="001fe456"/>
    </style:style>
    <style:style style:name="P7" style:family="paragraph" style:parent-style-name="Standard">
      <style:text-properties officeooo:rsid="00205640" officeooo:paragraph-rsid="00205640"/>
    </style:style>
    <style:style style:name="P8" style:family="paragraph" style:parent-style-name="Standard">
      <style:text-properties officeooo:rsid="0021057d" officeooo:paragraph-rsid="0021057d"/>
    </style:style>
    <style:style style:name="P9" style:family="paragraph" style:parent-style-name="Standard">
      <style:text-properties officeooo:rsid="0021057d" officeooo:paragraph-rsid="00214ed1"/>
    </style:style>
    <style:style style:name="P10" style:family="paragraph" style:parent-style-name="Standard">
      <style:text-properties officeooo:rsid="00214ed1" officeooo:paragraph-rsid="00214ed1"/>
    </style:style>
    <style:style style:name="P11" style:family="paragraph" style:parent-style-name="Standard">
      <style:text-properties officeooo:rsid="0021fce5" officeooo:paragraph-rsid="0021fce5"/>
    </style:style>
    <style:style style:name="P12" style:family="paragraph" style:parent-style-name="Standard">
      <style:text-properties officeooo:paragraph-rsid="0021fce5"/>
    </style:style>
    <style:style style:name="P13" style:family="paragraph" style:parent-style-name="Standard">
      <style:text-properties officeooo:rsid="0023f094" officeooo:paragraph-rsid="0023f094"/>
    </style:style>
    <style:style style:name="T1" style:family="text">
      <style:text-properties officeooo:rsid="001ec491"/>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1f0898"/>
    </style:style>
    <style:style style:name="T4" style:family="text">
      <style:text-properties officeooo:rsid="001fe456"/>
    </style:style>
    <style:style style:name="T5" style:family="text">
      <style:text-properties officeooo:rsid="00205640"/>
    </style:style>
    <style:style style:name="T6" style:family="text">
      <style:text-properties officeooo:rsid="00214ed1"/>
    </style:style>
    <style:style style:name="T7" style:family="text">
      <style:text-properties officeooo:rsid="0021fce5"/>
    </style:style>
    <style:style style:name="T8" style:family="text">
      <style:text-properties officeooo:rsid="0023f0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digt </text:p>
      <text:p text:style-name="P1">Der Stolz der Heiden </text:p>
      <text:p text:style-name="P1">oder das Geheimnis des Glaubens:Juden und Christen.</text:p>
      <text:p text:style-name="P13">Die Wurzeln.</text:p>
      <text:p text:style-name="P1"/>
      <text:p text:style-name="P1"/>
      <text:p text:style-name="P1">Ich will euch, liebe Brüder, dieses Geheimnis nicht verhehlen, damit Ihr Euch nicht selbst für klug haltet: Verstockung ist einem teil Israels widerfahren, so lange bis die fülle der Heiden zum HEIL gelangt ist; und so wird ganz Israel <text:s/>gerettet werden, wie geschreiben steht (Jesaja 59, 20; Jeremia 31, 33): <text:span text:style-name="T2">„Es wird kommen aus Zion der Erlöser, der abwenden wird alle Gottlosigkeit von Jakob. Und dies ist mein Bund mit ihnen, wenn ich ihre Sünden wegnehmen werde.“</text:span></text:p>
      <text:p text:style-name="P1"/>
      <text:p text:style-name="P1">Im Blick auf das Evangelium sind sie zwar Feinde um euretwillen, aber im Blick auf die Erwählung sind sie Geliebte um der Väter willen.</text:p>
      <text:p text:style-name="P1"/>
      <text:p text:style-name="P1">Denn Gott<text:span text:style-name="T1">es Gaben und Berufung können ihn nicht gereuen.</text:span></text:p>
      <text:p text:style-name="P1"/>
      <text:p text:style-name="P2">Denn wie ihr zuvor Gott ungehorsam gewesen seid, nun aber Barmherzigkeit erlangt habt wegen</text:p>
      <text:p text:style-name="P2">ihres Ungehorsams, so sind auch jene jetzt ungehorsam geworden wegen der Barmherzigkeit, die euch widerfahren ist, damit auch sie jetzt Barmherzigkeit erlangen.</text:p>
      <text:p text:style-name="P2"/>
      <text:p text:style-name="P2">Denn Gott hat alle eingeschlossen in den Ungehorsam, damit er sich aller erbarme.. </text:p>
      <text:p text:style-name="P2"/>
      <text:p text:style-name="P2"/>
      <text:p text:style-name="P3">Paulus war und ist der Heidenmissionar. </text:p>
      <text:p text:style-name="P3">Das ist seine Berufungsgeschcihte, wie wir sie auch kennen: vor Damaskus, als er gerade dabei war, gegen die Christen vozugehen.</text:p>
      <text:p text:style-name="P2">Gegen die Christen, die an und für sich <text:s/>in der Synagoge zu Hause waren. Die jetzt aber auch dem Evangelium, Christus Jesus ihrem HERRN. Der sich ihnen offenbart hat wie dem Paulus unterwegs vor den Toren der Stadt.</text:p>
      <text:p text:style-name="P2"/>
      <text:p text:style-name="P5"><text:span text:style-name="T3">Er verteidigt in seinem Brief an die Gemeinde zu Rom seine Herkunft, seine jüdischen Brüder und Schwestern, die (noch) nicht an Jesus glauben gegenüber denen, die meinen hochmütig und stolz sein zu können. In aller Eleganz und Klugheit. Weil sie an Jesus glauben im Gegensatz zu diesen.</text:span></text:p>
      <text:p text:style-name="P4"/>
      <text:p text:style-name="P4">Er hält dem Stolz der Heiden, das sind Chriten und Christinnen, die keine jüdischen Wurzeln besitzen, das berühmte Bild vor: Vergesst nicht, daß Ihr eingepfropfte Zweige des Lebensbaumes <text:span text:style-name="T4">seid</text:span> und kehrt die Sache nicht um. <text:span text:style-name="T4">Nicht Ihr seid die Wurzeln des Baumes. Ihr seid Zweige.</text:span></text:p>
      <text:p text:style-name="P4"/>
      <text:p text:style-name="P6">Die Hoffnung des Apostels ist: Die Fülle der Heiden, die durch die Predigt zum Glauben an Jesus Christus kommen wird auch sein Volk überzeugen an Jesus zu glauben. Christus wird auch ihre Hoffnung werden und nicht ihr Schrecken. Darin gründet sich seine Mission. Auch seine menschliche Hoffnung und Mission u n d sein von Christus empfangener Auftrag empfangen in seinem Glaubenserlebnis. <text:span text:style-name="T5">Also auch seine göttliche Mission. Darin gründet sich seine Überzeugung, Missionar und Lehrer der Völker, der Ethnes (Heiden im jüdischen Sprachgebrauch) zu sein, ja sein zu müssen, gerade auch um seiner hebräischen Brüder und Schwestern willen.</text:span></text:p>
      <text:p text:style-name="P6"/>
      <text:p text:style-name="P7">Darin gründet sich SEINE Berufung durch GOTT.</text:p>
      <text:p text:style-name="P7"/>
      <text:p text:style-name="P7">Natürlich war das Volk Gottes <text:s/>ungehorsam. Ist vom GLAUBEN abgefallen. (Luther übersetzt nicht UNGEHORSAM, SONDERN GLAUBEN.) Er auch, Paulus aus Tharsus.</text:p>
      <text:p text:style-name="P7"/>
      <text:p text:style-name="P7"><text:soft-page-break/>Und sie sind gegen Gottes Strom geschwommen. Er auch. ER weiß das aus eigener leidvollen Erfahrung.</text:p>
      <text:p text:style-name="P7"/>
      <text:p text:style-name="P8">Und natürlich waren alle diejenigen, die sich zu Jesus als zu ihrem HERRN bekehrt <text:s/>haben, auch ungehorsam und ohne Glauben. Und sie können es wieder werden z.B. wenn sie jetzt stolz auf die andern sehen und ihre Verachtung zeigen. </text:p>
      <text:p text:style-name="P8"/>
      <text:p text:style-name="P8">Da<text:span text:style-name="T8">ss</text:span> Gott durch seine Mitstreiter die Völker zum Glauben ruft, erzürnt den STAMM des Paulus, sein JÜDISCHES HAUS. Es sieht seine Rechte, sein Vorrechte in Gefahr. Durch </text:p>
      <text:p text:style-name="P8">Christus werden sie ind er Sprache des Paulus zu Ungläubigen zu Ungehorsamen. Ja, das Gottesvolk, berufen zum Segen für die Welt.</text:p>
      <text:p text:style-name="P8"/>
      <text:p text:style-name="P8">Vor der Folie der missionarischen Pr<text:span text:style-name="T8">e</text:span>digt der Apostel werden sie selber zu ungläubigen Heiden in </text:p>
      <text:p text:style-name="P8">i h r e m Stolz. In ihrer Eleganz und Perfektion.</text:p>
      <text:p text:style-name="P8"/>
      <text:p text:style-name="P8">So wie vorher die sogenannten Heiden-Völker vor dem Hintergrund der ganzen Berufungsgeschichte ISRAELS.</text:p>
      <text:p text:style-name="P8"/>
      <text:p text:style-name="P8">PAULUS glaubt an diesen rätselhaften GOTT:“Denn Gott hat alle eingeschlossen in den Unglauben, in den Ungehorsam, damit er sich aller erbarmen kann“. Den sogenannten Heiden gegenüber und seinem abtrünnigen Volk gegenüber immer wieder.</text:p>
      <text:p text:style-name="P8"/>
      <text:p text:style-name="P9">Das ist nicht nur eine eigentümliche Dialektik. </text:p>
      <text:p text:style-name="P9"/>
      <text:p text:style-name="P9">Erinnern Sie sich nicht an die alten Christenlehregeschichten: <text:span text:style-name="T6">JAHWÄH VERSTOCKT das Herz des PHARAO, damit um so mehr seine Macht, seine Kraft und Herrlichkeit offenbar werden kann. </text:span></text:p>
      <text:p text:style-name="P9"/>
      <text:p text:style-name="P10">Wir alle leben zusammen mit unseren jüdischen Schwestern und Brüdern in diesen Erfahrungen, die uns oft absurd oder paradox vorkommen und sich dann plötzlich zu guterletzt als Segen erweisen.</text:p>
      <text:p text:style-name="P10">Die Heilsgeschi<text:span text:style-name="T8">c</text:span>hte vor und nach Christus ist voll davon. </text:p>
      <text:p text:style-name="P10"/>
      <text:p text:style-name="P10">Gott als Geheimnis der Welt auch und gerade im Verhältnis Judentum und Christentum, Synagoge und Kirche. In Geschichte und Gegenwart. Und Zukunft? </text:p>
      <text:p text:style-name="P10">„Wir warten auf die Wiederkunft des Messias. Der Unterschied: die jüdische communio wartet auf die Ankunft“. Wir sollten es Gott überlassen und nicht rechten, wollte der Theologe sagen, als er <text:s/>dies<text:span text:style-name="T7">e</text:span> <text:span text:style-name="T7">i</text:span>nteressante Pointe mitteil<text:span text:style-name="T7">te.Und uns in Geduld üben. Im Warten.</text:span></text:p>
      <text:p text:style-name="P10"/>
      <text:p text:style-name="P12"><text:span text:style-name="T7">Geheimnis heißt auch Rätsel. Grenze des Verstehens. Wir sollten Manches im Raum stehen lassen können. Und Gott um Vergebung bitten wenn wir oder unsere Vorfahren dieses Verhältnis zwischen Synagoge und Kirche nicht versuchen fruchtbar zu machen für unser Glaubensleben, sondern im Gegenteil mißbrauchen lassen. Da haben wir mit unserer deutschen Geschsichte eine besondere Bringeschuld. </text:span></text:p>
      <text:p text:style-name="P12"/>
      <text:p text:style-name="P12"><text:span text:style-name="T7">Immer noch.</text:span></text:p>
      <text:p text:style-name="P12"/>
      <text:p text:style-name="P11">Die Erwählung des Volkes ISRAEL kann Gott nicht gereuen. Durch Jesus <text:span text:style-name="T8">Christus </text:span>sind wir mit in der Erwählung und Berufung Seines Volkes. In seinem Erbarmen und seiner Gnade sind wir <text:s/>- Juden und Christen - gemeinsam aufgehoben. <text:span text:style-name="T8">I</text:span>n der <text:span text:style-name="T8">Heils - </text:span>Geschichte <text:span text:style-name="T8">Abrahams und der Geliebten, wie Paulus das weiß. Durch IHN gehören wir in den Bund, den ER geschlossen hat mit SEINEM VOLK. AM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5T18:14:28.414000000</meta:creation-date>
    <meta:print-date>2020-08-15T20:01:24.772000000</meta:print-date>
    <dc:date>2020-08-15T20:04:00.126000000</dc:date>
    <meta:editing-duration>PT9M9S</meta:editing-duration>
    <meta:editing-cycles>1</meta:editing-cycles>
    <meta:document-statistic meta:table-count="0" meta:image-count="0" meta:object-count="0" meta:page-count="2" meta:paragraph-count="35" meta:word-count="884" meta:character-count="5643" meta:non-whitespace-character-count="4776"/>
    <meta:generator>LibreOffice/6.3.4.2$Windows_X86_64 LibreOffice_project/60da17e045e08f1793c57c00ba83cdfce946d0aa</meta:generator>
  </office:meta>
</office:document-meta>
</file>