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7.Sonntag in der Trinitatiszeit, 29. 7.2020 Köpenick (Berlin) Stadtkirche St. Laurentius <text:s/>10.30 ohne Abendmahl (Hygienevorschriften Land Berlin!?/EKBO!?) <text:s/>Angefragt von Ralf Musold, geschäftsf.Pfr.</text:p>
      <text:p text:style-name="Standard"/>
      <text:p text:style-name="Standard">Hebräerbrief 13 1-3 </text:p>
      <text:p text:style-name="Standard"/>
      <text:p text:style-name="Standard">Was zeichnet eine Gemeinde aus?</text:p>
      <text:p text:style-name="Standard"/>
      <text:p text:style-name="Standard">Liebe Gemeinde, unser Bibelabschnitt ist überschrieben mit LETZTE <text:s/>ERMAHNUNGEN.</text:p>
      <text:p text:style-name="Standard">Der Briefschreiber verabschiedet sich in seinem Brief mit der Aussicht, die Gemeinde doch bald wieder zu sehen, wenn möglich mit Thimotheus, einem Mitstreiter. Ob das passiert, wissen wir nicht. </text:p>
      <text:p text:style-name="Standard"/>
      <text:p text:style-name="Standard">Es ist ein gefährliche Zeit für die Christen. Der Vorbehalt: so Gott will und wir leben gilt nicht nur in einem persönlichen Sinn, sondern gerade auch im gesellschaftlichen Kontext. Damals – und heute? </text:p>
      <text:p text:style-name="Standard"/>
      <text:p text:style-name="Standard">Sicher auch in diesen Zeiten…</text:p>
      <text:p text:style-name="Standard"/>
      <text:p text:style-name="P1">Bleibt fest in der brüderlichen Liebe.</text:p>
      <text:p text:style-name="Standard"/>
      <text:p text:style-name="Standard">Brüderlich meint auch schwesterlich. </text:p>
      <text:p text:style-name="Standard"/>
      <text:p text:style-name="Standard">Ob alt, ob jung, ob Mann oder Frau. </text:p>
      <text:p text:style-name="Standard"/>
      <text:p text:style-name="Standard">Ob gebildet oder nicht so gebildet.</text:p>
      <text:p text:style-name="Standard"/>
      <text:p text:style-name="Standard">Ohne Generationskonflikte, ohne Geschlechterkampf, ohne Klassenkampf, ohne Rassenideologie oder andere Ideologien, ohne Vorbehalte und Vorverurteilungen, ohne Manipulationen und Machtansprüche, ohne Politik? </text:p>
      <text:p text:style-name="Standard"/>
      <text:p text:style-name="Standard">„Das geht doch gar nicht“. </text:p>
      <text:p text:style-name="Standard"/>
      <text:p text:style-name="Standard">„Das ist doch ein unerfüllbares Ideal“. </text:p>
      <text:p text:style-name="Standard"/>
      <text:p text:style-name="Standard">„Das hat doch gar nichts mit dem täglichen Existenzkampf zu tun, mit unserem Alltag!“ <text:s/>höre ich sagen.</text:p>
      <text:p text:style-name="Standard"/>
      <text:p text:style-name="Standard">Doch, das hat etwas damit zu tun. </text:p>
      <text:p text:style-name="Standard">Gerade damit. </text:p>
      <text:p text:style-name="Standard">Denn wenn es nicht die Gemeinde gibt, als Übungsraum für Frieden, Gerechtigkeit und Bewahrung der Schöpfung, wo sollen wir das trainieren: in der Gnade Gottes leben und nicht die Hände in den Schoß legen, sondern in SEINER GNADE, d u r c h seine Gnade Salz der Erde <text:s/>s e i n. </text:p>
      <text:p text:style-name="Standard">So wie ER es uns verheißen hat in SEINEM <text:s/>WORT <text:s/>UND <text:s/>SAKRAMENT . </text:p>
      <text:p text:style-name="Standard"/>
      <text:p text:style-name="P3">Siehe dazu auch das Evangelium von der wundersamen Vermehrung des Brotes SEINES <text:s/>und UNSERES Lebens, welches wir vorhin nach Johannes gehört haben.</text:p>
      <text:p text:style-name="Standard"/>
      <text:p text:style-name="Standard">FEST <text:s/>BLEIBEN <text:s/>IN <text:s/>DER <text:s/>BRÜDERLICHEN <text:s/>LIEBE.</text:p>
      <text:p text:style-name="Standard"/>
      <text:p text:style-name="Standard">Fest und doch beweglich. Ja, auch Konflikte aushalten zu Hause, im Alltag, im Beruf,<text:span text:style-name="T1"> in der</text:span> <text:span text:style-name="T1">Berufung</text:span>, <text:span text:style-name="T1">im Zeugnis des Glaubens. </text:span></text:p>
      <text:p text:style-name="Standard"><text:soft-page-break/>Im Überwinden des BÖSEN, im Kampf für Gerechtigkeit. </text:p>
      <text:p text:style-name="Standard">Nicht nur für die Gerechtigkeit, die mir zu gelten hat, sondern auch für die Gerechtigkeit, die meinem Nächsten gilt, daß ich sie ausübe. </text:p>
      <text:p text:style-name="Standard">Für das Recht einstehen, nicht nur für mich, sondern auch für den Menschen, der mir an und für sich überhaupt nicht gefällt und unsympathisch bis zum geht nicht mehr <text:s/>erscheint. </text:p>
      <text:p text:style-name="Standard"/>
      <text:p text:style-name="Standard">Dazu benötige ich diesen Übungsraum. </text:p>
      <text:p text:style-name="Standard">Ja ein bisschen ist das wie Sport.</text:p>
      <text:p text:style-name="Standard"/>
      <text:p text:style-name="Standard">Schwesterliche, brüderliche Liebe...</text:p>
      <text:p text:style-name="Standard"/>
      <text:p text:style-name="Standard">Ja, auch Politik gehört dazu: in der Kirchengemeinde, dort gibt es sie auch. In der Kirche, in der Gesellschaft. Gut, wenn wir da eine Oase kennen, eine Glaubensgemeinschaft, in der wir uns getragen wissen trotz aller Unterschiede weltanschaulicher Art. Das meint der Briefschreiber. </text:p>
      <text:p text:style-name="Standard"/>
      <text:p text:style-name="Standard">Er möchte die Gemeinde in <text:s/>Jesus Christus stärken, damit sie Ausstrahlung bekommt, damit sie immer größer wird.</text:p>
      <text:p text:style-name="Standard"/>
      <text:p text:style-name="Standard">Wie in der Apostelgeschichte. In den Hauskreisen, wo sie zusammen kommen in Gebet, Fürbitte und gemeinsamen Mahl.</text:p>
      <text:p text:style-name="Standard"/>
      <text:p text:style-name="Standard">„Und es wurden jeden Tag hinzugetan“. Hunderte. Tausende. Ist da zu lesen.</text:p>
      <text:p text:style-name="Standard"/>
      <text:p text:style-name="P1">GASTFREI <text:s/>ZU <text:s/>SEIN <text:s/>VERGESST <text:s/>NICHT; <text:s/>DENN <text:s/>DADURCH <text:s/>HABEN <text:s/>EINIGE OHNE IHR <text:s/>WISSEN <text:s/>ENGEL <text:s/>BEHERBERGT.</text:p>
      <text:p text:style-name="P1"/>
      <text:p text:style-name="Standard">Engel. </text:p>
      <text:p text:style-name="Standard"/>
      <text:p text:style-name="Standard">Das ist schon fast ein Modewort geworden. Die Sehnsucht nach einem Begleiter, der ohne Fehl und Tadel immer dann zur Stelle ist, wenn wir Gefahr laufen, über eine morsche Brücke zu gehen und in den Abgrund zu stürzen. Keiner warnt uns. Keine Hilfe weit und breit. Kein Hilferuf, der gehört wird. Niemand. Nichts. </text:p>
      <text:p text:style-name="Standard"/>
      <text:p text:style-name="Standard">Und da ist der Engel. </text:p>
      <text:p text:style-name="Standard">Männlich oder weiblich. </text:p>
      <text:p text:style-name="Standard">Der Gerichtsengel? </text:p>
      <text:p text:style-name="Standard">Oder die Amourette aus der griechischen Fantasy. </text:p>
      <text:p text:style-name="Standard">An allen Barockorgeln schwingen sie und musizieren mit.</text:p>
      <text:p text:style-name="Standard">Maskottchen? - Nein, die Bibel kennt sie als Boten Gottes, die durchaus in der Lage sind, Menschen zu retten. Der Briefschreiber wendet sich ausdrücklich in der biblischen Tradition an seine Gemeinde, die in unseren Bibeln als die hebräische aufgeführt wird. An eine Gemeinde, die ihre Bibel kennen sollte. </text:p>
      <text:p text:style-name="Standard"/>
      <text:p text:style-name="Standard">Das erste Testament Gottes für sein Volk. Dort tauchen sie auf, wenn die Propheten ermüden, wenn du nur noch einen Schritt tun mußt – und du stolperst ...in den Abgrund. </text:p>
      <text:p text:style-name="Standard"/>
      <text:p text:style-name="Standard">Da sagt der ENGEL HALT. </text:p>
      <text:p text:style-name="Standard">Und hat dich gerettet. -</text:p>
      <text:p text:style-name="Standard"/>
      <text:p text:style-name="Standard">Ja, wie das Kind auf den frommen Bildern der Urgroßmutter, das von dem Engel über die Brücke glücklich geführt... wird über den reißenden Bach. Ich tu das nicht einfach als frommen Kitsch ab. Das steht mir übrigen auch nicht zu. So über meine Großeltern reden zu wollen.</text:p>
      <text:p text:style-name="Standard"><text:soft-page-break/>Und das Erstaunliche: Das kann GASTFREUNDSCHAFT bewirken. Einen Engel aufnehmen, auf den ich so lange gewartet habe, der mir die Schrift erklärt, das Leben, das ich nicht mehr verstehe. Der Engel kann sehr fremd sein und unbekannt. Meine Frau und ich haben diese Erfahrung gemacht, als wir im Sozialismus – übrigens nach Berliner Vorbild - in Thüringen dafür gekämpft haben, daß die Kirchen geöffnet bleiben und nicht nach dem Gottesdienst bis zum nächsten Mal schön zugeschlossen bleiben. Als wir Leute dazu per Handzettel gesucht haben, hat sich als erster ein Lehrer im sozialistischen Schuldienst gemeldet. Als Kirchenwart. Und es hat sich eine Gruppe gebildet, die jeden Dienstag <text:s/>in der wöchentlichen Erfahrungsrunde <text:s/>f r e u d i g <text:s/>von <text:s/>ihren Erfahrungen berichteten. Es hat <text:s/>s i e <text:s/>aufgebaut. Und hoffentlich auch die „fremden“ Besucher. Uns alle. Als ob Engel dabei waren bei denen, die in das Haus Gottes getreten sind. </text:p>
      <text:p text:style-name="Standard"/>
      <text:p text:style-name="Standard">Menschen hörten auf krank zu sein. </text:p>
      <text:p text:style-name="Standard"/>
      <text:p text:style-name="Standard">Eine gastfreundliche Kirche und Gemeinde. </text:p>
      <text:p text:style-name="Standard"/>
      <text:p text:style-name="Standard">Was soll Gemeinde sonst sein, ein Übungsfeld für Brüderlichkeit. </text:p>
      <text:p text:style-name="Standard">Etwa nicht gastfreundlich?</text:p>
      <text:p text:style-name="Standard"/>
      <text:p text:style-name="Standard">Ganz privat kann sicher jeder auch von solchen Erfahrungen berichten, wo ihm dieses Bibelwort, welches zum Sprichwort mutierte, eingefallen ist. Eigentlich geht es um Segen, auch um Seinen Heiligen Geist, der weht wo er will. D.h. wir wissen manchmal gar nicht, woher es kommt – das Gute, das wir spüren und <text:s/>das plötzlich erfahrbar wird. Vielleicht von einem Gast, einem Fremden. </text:p>
      <text:p text:style-name="Standard">Seid offen, heißt das. Seid gastfreundlich.Es kann zum Leitwort für eine offene, brüderliche Gemeinde und Kirche werden.</text:p>
      <text:p text:style-name="Standard"/>
      <text:p text:style-name="P1">Denkt an die Gefangenen, als wäret Ihr Mitgefangene, und an die Mißhandelten, weil Ihr auch noch im Leibe lebt. - Ihr könnt morgen die Nächsten sein. Denkt an die Kranken und die Leid Tragenden.</text:p>
      <text:p text:style-name="P1"/>
      <text:p text:style-name="P2">Was zeichnet eine Gemeinde noch aus? Neben Brüderlichkeit und Gastfreundschaft?</text:p>
      <text:p text:style-name="P2">Ihre Mitleidenschaft. Ihre Fähigkeit zur Empathie. Sie können sich hineinversetzen in einen anderen. </text:p>
      <text:p text:style-name="P2"/>
      <text:p text:style-name="P2">Was ist Denken? </text:p>
      <text:p text:style-name="P2">Philosophieren? Wie diese philosophische Schule oder eine andere? </text:p>
      <text:p text:style-name="P2"/>
      <text:p text:style-name="P2"><text:span text:style-name="T2">Denkt an die Gefangenen.</text:span> </text:p>
      <text:p text:style-name="P2"/>
      <text:p text:style-name="P2">Wer nur philosophieren will, klammere diese Thema besser aus, sonst fängt er womöglich an das Leid anderer zu instrumentalisieren im Verteilungskampf der politischen Richtungen. Nein, das Thema heißt: Bitte, Gebet und Fürbitte. In den Gottesdiensten. Zu Hause.</text:p>
      <text:p text:style-name="P2"><text:s/></text:p>
      <text:p text:style-name="P2">Oder umgekehrt zum Beten gehört das Denken. </text:p>
      <text:p text:style-name="P2">Wenn Du an jemanden in Not denkst, bitte für ihn, daß der barmherzige und allmächtige Gott uns allen beistehe. Denen, die in Freiheit sind und denen, die <text:s/>Gefangenschaft erdulden. </text:p>
      <text:p text:style-name="P2">Schlimmer, die mißhandelt werden. </text:p>
      <text:p text:style-name="P2"/>
      <text:p text:style-name="P2">WIR SIND NOCH NICHT IM HIMMEL <text:s/>SONDERN IM HIER UND IM <text:s/>JETZT. </text:p>
      <text:p text:style-name="P2"/>
      <text:p text:style-name="P2">Paulus nennt das in seinen Briefen an die Gemeinden, die er gegründet und begleitet hat, die Spannung zwischen dem SCHON UND DEM NOCH NICHT. <text:s/>Wir sind leiblich nicht nur <text:soft-page-break/>hochgeistig, als ob wir keinen Schmerz mehr verspüren, sondern wir haben Mitleid mit denen, die gefoltert werden.</text:p>
      <text:p text:style-name="P2"/>
      <text:p text:style-name="P2">Ja, wir sind Glieder an dem einen LEIB CHRISTUS <text:s/>und leiden mit, wenn einer gedemütigt und beleidigt wird. Geschlagen wird. Ein hoher Standard, der uns da als Gemeinde JESU vorgeführt wird. Wir wollen nicht vergessen, daß Brüder und Schwestern in der ganzen Welt gedemütigt und getötet werden, weil sie an den HERRN <text:s/>JESUS CHRISTUS <text:s/>glauben und sich zu ihm bekennen. Dieser Text erinnert uns auch daran. </text:p>
      <text:p text:style-name="P2"/>
      <text:p text:style-name="P2">Ja, wir können auch Leid erwarten als Christen und Menschen. Und wir sind nahe all denen, die Leid tragen. Diese CORONAAZEIT macht deutlich, daß es eine Lebenslüge wird, wenn wir so tun, als könnten wir leicht und mit viel Spaß das Leid der Welt vergessen machen.</text:p>
      <text:p text:style-name="P2"/>
      <text:p text:style-name="P2">Geschwisterlichkeit, Gastfreundschaft und menschliches Mitleid sind Markenzeichen der christlichen Gemeinschaft. Diese drei ersten Punkte in der so genannten Haustafel des Hebräerbriefes rufen uns das heute in Erinnerung.</text:p>
      <text:p text:style-name="P2"/>
      <text:p text:style-name="P2">Danken wir Gott, wenn wir in einer solchen zu Hause sein können.</text:p>
      <text:p text:style-name="P2"/>
      <text:p text:style-name="P2"/>
      <text:p text:style-name="P2">AM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07:39:02.925000000</meta:creation-date>
    <dc:date>2020-07-25T10:46:27.89</dc:date>
    <meta:editing-duration>PT22M16S</meta:editing-duration>
    <meta:editing-cycles>3</meta:editing-cycles>
    <meta:generator>LibreOffice/6.3.4.2$Windows_X86_64 LibreOffice_project/60da17e045e08f1793c57c00ba83cdfce946d0aa</meta:generator>
    <meta:print-date>2020-07-24T18:15:26.740000000</meta:print-date>
    <meta:document-statistic meta:table-count="0" meta:image-count="0" meta:object-count="0" meta:page-count="4" meta:paragraph-count="70" meta:word-count="1301" meta:character-count="8329" meta:non-whitespace-character-count="7010"/>
  </office:meta>
</office:document-meta>
</file>