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officeooo:rsid="001f6e27" officeooo:paragraph-rsid="001f6e27" style:font-style-asian="normal" style:font-style-complex="normal"/>
    </style:style>
    <style:style style:name="P2" style:family="paragraph" style:parent-style-name="Standard">
      <style:text-properties fo:font-style="normal" officeooo:rsid="00200825" officeooo:paragraph-rsid="00200825" style:font-style-asian="normal" style:font-style-complex="normal"/>
    </style:style>
    <style:style style:name="P3" style:family="paragraph" style:parent-style-name="Standard">
      <style:text-properties fo:font-style="normal" officeooo:rsid="00200825" officeooo:paragraph-rsid="00251e60" style:font-style-asian="normal" style:font-style-complex="normal"/>
    </style:style>
    <style:style style:name="P4" style:family="paragraph" style:parent-style-name="Standard">
      <style:text-properties fo:font-style="normal" officeooo:rsid="0021dc7e" officeooo:paragraph-rsid="0021dc7e" style:font-style-asian="normal" style:font-style-complex="normal"/>
    </style:style>
    <style:style style:name="P5" style:family="paragraph" style:parent-style-name="Standard">
      <style:text-properties officeooo:rsid="0021dc7e" officeooo:paragraph-rsid="00251e60"/>
    </style:style>
    <style:style style:name="P6" style:family="paragraph" style:parent-style-name="Standard">
      <style:text-properties officeooo:rsid="0023501a" officeooo:paragraph-rsid="0026e232"/>
    </style:style>
    <style:style style:name="P7" style:family="paragraph" style:parent-style-name="Standard">
      <style:text-properties officeooo:rsid="0024272c" officeooo:paragraph-rsid="0024272c"/>
    </style:style>
    <style:style style:name="P8" style:family="paragraph" style:parent-style-name="Standard">
      <style:text-properties officeooo:rsid="00245c38" officeooo:paragraph-rsid="00283dfd"/>
    </style:style>
    <style:style style:name="P9" style:family="paragraph" style:parent-style-name="Standard">
      <style:text-properties officeooo:paragraph-rsid="0026e232"/>
    </style:style>
    <style:style style:name="P10" style:family="paragraph" style:parent-style-name="Standard">
      <style:text-properties officeooo:rsid="00283dfd" officeooo:paragraph-rsid="00283dfd"/>
    </style:style>
    <style:style style:name="P11" style:family="paragraph" style:parent-style-name="Standard">
      <style:text-properties fo:font-style="italic" officeooo:rsid="001f6e27" officeooo:paragraph-rsid="001f6e27" style:font-style-asian="italic" style:font-style-complex="italic"/>
    </style:style>
    <style:style style:name="P12" style:family="paragraph" style:parent-style-name="Standard">
      <style:text-properties fo:font-style="italic" fo:font-weight="bold" officeooo:rsid="00200e8a" officeooo:paragraph-rsid="00200e8a" style:font-style-asian="italic" style:font-weight-asian="bold" style:font-style-complex="italic" style:font-weight-complex="bold"/>
    </style:style>
    <style:style style:name="P13" style:family="paragraph" style:parent-style-name="Standard">
      <style:text-properties fo:font-style="normal" fo:font-weight="bold" officeooo:rsid="00200825" officeooo:paragraph-rsid="00200e8a" style:font-style-asian="normal" style:font-weight-asian="bold" style:font-style-complex="normal" style:font-weight-complex="bold"/>
    </style:style>
    <style:style style:name="P14" style:family="paragraph" style:parent-style-name="Standard">
      <style:text-properties fo:font-style="normal" fo:font-weight="bold" officeooo:rsid="00200825" officeooo:paragraph-rsid="00290a14" style:font-style-asian="normal" style:font-weight-asian="bold" style:font-style-complex="normal" style:font-weight-complex="bold"/>
    </style:style>
    <style:style style:name="P15" style:family="paragraph" style:parent-style-name="Standard">
      <style:text-properties fo:font-style="normal" officeooo:rsid="00200825" officeooo:paragraph-rsid="00290a14" style:font-style-asian="normal" style:font-style-complex="normal"/>
    </style:style>
    <style:style style:name="P16" style:family="paragraph" style:parent-style-name="Standard">
      <style:text-properties fo:font-size="18pt" fo:font-style="italic" fo:font-weight="bold" officeooo:rsid="00200e8a" officeooo:paragraph-rsid="00200e8a" style:font-size-asian="18pt" style:font-style-asian="italic" style:font-weight-asian="bold" style:font-size-complex="18pt" style:font-style-complex="italic" style:font-weight-complex="bold"/>
    </style:style>
    <style:style style:name="P17" style:family="paragraph" style:parent-style-name="Standard">
      <style:text-properties fo:font-size="12pt" fo:font-style="normal" fo:font-weight="normal" officeooo:rsid="0021dc7e" officeooo:paragraph-rsid="0021dc7e" style:font-size-asian="10.5pt" style:font-style-asian="normal" style:font-weight-asian="normal" style:font-size-complex="12pt" style:font-style-complex="normal" style:font-weight-complex="normal"/>
    </style:style>
    <style:style style:name="P18" style:family="paragraph" style:parent-style-name="Standard">
      <style:text-properties fo:font-size="12pt" fo:font-style="normal" fo:font-weight="normal" officeooo:rsid="0021dc7e" officeooo:paragraph-rsid="00251e60" style:font-size-asian="10.5pt" style:font-style-asian="normal" style:font-weight-asian="normal" style:font-size-complex="12pt" style:font-style-complex="normal" style:font-weight-complex="normal"/>
    </style:style>
    <style:style style:name="P19" style:family="paragraph" style:parent-style-name="Standard">
      <style:text-properties fo:font-size="12pt" fo:font-style="normal" fo:font-weight="normal" officeooo:rsid="00251e60" officeooo:paragraph-rsid="00251e60" style:font-size-asian="10.5pt" style:font-style-asian="normal" style:font-weight-asian="normal" style:font-size-complex="12pt" style:font-style-complex="normal" style:font-weight-complex="normal"/>
    </style:style>
    <style:style style:name="P20" style:family="paragraph" style:parent-style-name="Standard">
      <style:text-properties fo:font-size="12pt" fo:font-style="normal" fo:font-weight="normal" officeooo:rsid="00251e60" officeooo:paragraph-rsid="00283dfd" style:font-size-asian="10.5pt" style:font-style-asian="normal" style:font-weight-asian="normal" style:font-size-complex="12pt" style:font-style-complex="normal" style:font-weight-complex="normal"/>
    </style:style>
    <style:style style:name="P21" style:family="paragraph" style:parent-style-name="Standard">
      <style:text-properties fo:font-size="12pt" fo:font-style="normal" fo:font-weight="normal" officeooo:rsid="00224e61" officeooo:paragraph-rsid="00251e60" style:font-size-asian="10.5pt" style:font-style-asian="normal" style:font-weight-asian="normal" style:font-size-complex="12pt" style:font-style-complex="normal" style:font-weight-complex="normal"/>
    </style:style>
    <style:style style:name="P22" style:family="paragraph" style:parent-style-name="Standard">
      <style:text-properties fo:font-size="12pt" fo:font-style="normal" fo:font-weight="normal" officeooo:rsid="00224e61" officeooo:paragraph-rsid="0021dc7e" style:font-size-asian="10.5pt" style:font-style-asian="normal" style:font-weight-asian="normal" style:font-size-complex="12pt" style:font-style-complex="normal" style:font-weight-complex="normal"/>
    </style:style>
    <style:style style:name="P23" style:family="paragraph" style:parent-style-name="Standard">
      <style:text-properties fo:font-size="12pt" fo:font-style="normal" fo:font-weight="normal" officeooo:rsid="00224e61" officeooo:paragraph-rsid="0026e232" style:font-size-asian="10.5pt" style:font-style-asian="normal" style:font-weight-asian="normal" style:font-size-complex="12pt" style:font-style-complex="normal" style:font-weight-complex="normal"/>
    </style:style>
    <style:style style:name="P24" style:family="paragraph" style:parent-style-name="Standard">
      <style:text-properties fo:font-size="12pt" fo:font-style="normal" fo:font-weight="normal" officeooo:rsid="00224e61" officeooo:paragraph-rsid="00224e61" style:font-size-asian="10.5pt" style:font-style-asian="normal" style:font-weight-asian="normal" style:font-size-complex="12pt" style:font-style-complex="normal" style:font-weight-complex="normal"/>
    </style:style>
    <style:style style:name="P25" style:family="paragraph" style:parent-style-name="Standard">
      <style:text-properties fo:font-size="12pt" fo:font-style="normal" fo:font-weight="normal" officeooo:rsid="00224e61" officeooo:paragraph-rsid="002b011d" style:font-size-asian="10.5pt" style:font-style-asian="normal" style:font-weight-asian="normal" style:font-size-complex="12pt" style:font-style-complex="normal" style:font-weight-complex="normal"/>
    </style:style>
    <style:style style:name="P26" style:family="paragraph" style:parent-style-name="Standard">
      <style:text-properties fo:font-size="12pt" fo:font-style="normal" fo:font-weight="normal" officeooo:rsid="0026e232" officeooo:paragraph-rsid="0026e232" style:font-size-asian="10.5pt" style:font-style-asian="normal" style:font-weight-asian="normal" style:font-size-complex="12pt" style:font-style-complex="normal" style:font-weight-complex="normal"/>
    </style:style>
    <style:style style:name="P27" style:family="paragraph" style:parent-style-name="Standard">
      <style:text-properties fo:font-size="12pt" fo:font-style="normal" fo:font-weight="normal" officeooo:rsid="0023501a" officeooo:paragraph-rsid="00224e61" style:font-size-asian="10.5pt" style:font-style-asian="normal" style:font-weight-asian="normal" style:font-size-complex="12pt" style:font-style-complex="normal" style:font-weight-complex="normal"/>
    </style:style>
    <style:style style:name="P28" style:family="paragraph" style:parent-style-name="Standard">
      <style:text-properties fo:font-size="12pt" fo:font-style="normal" fo:font-weight="normal" officeooo:rsid="0023501a" officeooo:paragraph-rsid="0023501a" style:font-size-asian="10.5pt" style:font-style-asian="normal" style:font-weight-asian="normal" style:font-size-complex="12pt" style:font-style-complex="normal" style:font-weight-complex="normal"/>
    </style:style>
    <style:style style:name="P29" style:family="paragraph" style:parent-style-name="Standard">
      <style:text-properties fo:font-size="12pt" fo:font-style="normal" fo:font-weight="normal" officeooo:rsid="0023501a" officeooo:paragraph-rsid="0026e232" style:font-size-asian="10.5pt" style:font-style-asian="normal" style:font-weight-asian="normal" style:font-size-complex="12pt" style:font-style-complex="normal" style:font-weight-complex="normal"/>
    </style:style>
    <style:style style:name="P30" style:family="paragraph" style:parent-style-name="Standard">
      <style:text-properties fo:font-size="12pt" fo:font-style="normal" fo:font-weight="normal" officeooo:rsid="0024272c" officeooo:paragraph-rsid="0026e232" style:font-size-asian="10.5pt" style:font-style-asian="normal" style:font-weight-asian="normal" style:font-size-complex="12pt" style:font-style-complex="normal" style:font-weight-complex="normal"/>
    </style:style>
    <style:style style:name="P31" style:family="paragraph" style:parent-style-name="Standard">
      <style:text-properties fo:font-size="12pt" fo:font-style="normal" fo:font-weight="normal" officeooo:rsid="0024272c" officeooo:paragraph-rsid="0023501a" style:font-size-asian="10.5pt" style:font-style-asian="normal" style:font-weight-asian="normal" style:font-size-complex="12pt" style:font-style-complex="normal" style:font-weight-complex="normal"/>
    </style:style>
    <style:style style:name="P32" style:family="paragraph" style:parent-style-name="Standard">
      <style:text-properties fo:font-size="12pt" fo:font-style="normal" fo:font-weight="normal" officeooo:rsid="0024272c" officeooo:paragraph-rsid="0024272c" style:font-size-asian="10.5pt" style:font-style-asian="normal" style:font-weight-asian="normal" style:font-size-complex="12pt" style:font-style-complex="normal" style:font-weight-complex="normal"/>
    </style:style>
    <style:style style:name="P33" style:family="paragraph" style:parent-style-name="Standard">
      <style:text-properties fo:font-size="12pt" fo:font-style="normal" fo:font-weight="normal" officeooo:rsid="0024272c" officeooo:paragraph-rsid="00283dfd" style:font-size-asian="10.5pt" style:font-style-asian="normal" style:font-weight-asian="normal" style:font-size-complex="12pt" style:font-style-complex="normal" style:font-weight-complex="normal"/>
    </style:style>
    <style:style style:name="P34" style:family="paragraph" style:parent-style-name="Standard">
      <style:text-properties fo:font-size="12pt" fo:font-style="normal" fo:font-weight="normal" officeooo:rsid="00283dfd" officeooo:paragraph-rsid="00283dfd" style:font-size-asian="10.5pt" style:font-style-asian="normal" style:font-weight-asian="normal" style:font-size-complex="12pt" style:font-style-complex="normal" style:font-weight-complex="normal"/>
    </style:style>
    <style:style style:name="P35" style:family="paragraph" style:parent-style-name="Standard">
      <style:text-properties fo:font-size="12pt" fo:font-style="normal" fo:font-weight="normal" officeooo:rsid="00283dfd" officeooo:paragraph-rsid="002b011d" style:font-size-asian="10.5pt" style:font-style-asian="normal" style:font-weight-asian="normal" style:font-size-complex="12pt" style:font-style-complex="normal" style:font-weight-complex="normal"/>
    </style:style>
    <style:style style:name="P36" style:family="paragraph" style:parent-style-name="Standard">
      <style:text-properties fo:font-size="12pt" fo:font-style="normal" fo:font-weight="normal" officeooo:rsid="00245c38" officeooo:paragraph-rsid="00245c38" style:font-size-asian="10.5pt" style:font-style-asian="normal" style:font-weight-asian="normal" style:font-size-complex="12pt" style:font-style-complex="normal" style:font-weight-complex="normal"/>
    </style:style>
    <style:style style:name="P37" style:family="paragraph" style:parent-style-name="Standard">
      <style:text-properties fo:font-size="12pt" fo:font-style="normal" fo:font-weight="normal" officeooo:rsid="00245c38" officeooo:paragraph-rsid="00283dfd" style:font-size-asian="10.5pt" style:font-style-asian="normal" style:font-weight-asian="normal" style:font-size-complex="12pt" style:font-style-complex="normal" style:font-weight-complex="normal"/>
    </style:style>
    <style:style style:name="P38" style:family="paragraph" style:parent-style-name="Standard">
      <style:text-properties officeooo:paragraph-rsid="00290a14"/>
    </style:style>
    <style:style style:name="P39" style:family="paragraph" style:parent-style-name="Standard">
      <style:text-properties officeooo:rsid="0021dc7e" officeooo:paragraph-rsid="00290a14"/>
    </style:style>
    <style:style style:name="P40" style:family="paragraph" style:parent-style-name="Standard">
      <style:text-properties officeooo:rsid="00224e61" officeooo:paragraph-rsid="002b011d"/>
    </style:style>
    <style:style style:name="P41" style:family="paragraph" style:parent-style-name="Standard">
      <style:text-properties officeooo:paragraph-rsid="002b011d"/>
    </style:style>
    <style:style style:name="T1" style:family="text">
      <style:text-properties fo:font-weight="bold" style:font-weight-asian="bold" style:font-weight-complex="bold"/>
    </style:style>
    <style:style style:name="T2" style:family="text">
      <style:text-properties fo:font-weight="bold" officeooo:rsid="00200e8a" style:font-weight-asian="bold" style:font-weight-complex="bold"/>
    </style:style>
    <style:style style:name="T3"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4" style:family="text">
      <style:text-properties fo:font-size="12pt" fo:font-style="normal" fo:font-weight="normal" officeooo:rsid="00224e61" style:font-size-asian="10.5pt" style:font-style-asian="normal" style:font-weight-asian="normal" style:font-size-complex="12pt" style:font-style-complex="normal" style:font-weight-complex="normal"/>
    </style:style>
    <style:style style:name="T5" style:family="text">
      <style:text-properties fo:font-size="12pt" fo:font-style="normal" fo:font-weight="normal" officeooo:rsid="0023501a" style:font-size-asian="10.5pt" style:font-style-asian="normal" style:font-weight-asian="normal" style:font-size-complex="12pt" style:font-style-complex="normal" style:font-weight-complex="normal"/>
    </style:style>
    <style:style style:name="T6" style:family="text">
      <style:text-properties fo:font-size="12pt" fo:font-style="normal" fo:font-weight="normal" officeooo:rsid="0024272c" style:font-size-asian="10.5pt" style:font-style-asian="normal" style:font-weight-asian="normal" style:font-size-complex="12pt" style:font-style-complex="normal" style:font-weight-complex="normal"/>
    </style:style>
    <style:style style:name="T7" style:family="text">
      <style:text-properties fo:font-size="12pt" fo:font-style="normal" fo:font-weight="normal" officeooo:rsid="00245c38" style:font-size-asian="10.5pt" style:font-style-asian="normal" style:font-weight-asian="normal" style:font-size-complex="12pt" style:font-style-complex="normal" style:font-weight-complex="normal"/>
    </style:style>
    <style:style style:name="T8" style:family="text">
      <style:text-properties fo:font-size="12pt" fo:font-style="normal" fo:font-weight="normal" officeooo:rsid="00251e60" style:font-size-asian="10.5pt" style:font-style-asian="normal" style:font-weight-asian="normal" style:font-size-complex="12pt" style:font-style-complex="normal" style:font-weight-complex="normal"/>
    </style:style>
    <style:style style:name="T9" style:family="text">
      <style:text-properties fo:font-size="12pt" fo:font-style="normal" fo:font-weight="normal" officeooo:rsid="0026e232" style:font-size-asian="10.5pt" style:font-style-asian="normal" style:font-weight-asian="normal" style:font-size-complex="12pt" style:font-style-complex="normal" style:font-weight-complex="normal"/>
    </style:style>
    <style:style style:name="T10" style:family="text">
      <style:text-properties fo:font-size="12pt" fo:font-style="normal" fo:font-weight="normal" officeooo:rsid="00283dfd" style:font-size-asian="10.5pt" style:font-style-asian="normal" style:font-weight-asian="normal" style:font-size-complex="12pt" style:font-style-complex="normal" style:font-weight-complex="normal"/>
    </style:style>
    <style:style style:name="T11" style:family="text">
      <style:text-properties fo:font-size="12pt" fo:font-style="normal" fo:font-weight="normal" officeooo:rsid="00290a14" style:font-size-asian="10.5pt" style:font-style-asian="normal" style:font-weight-asian="normal" style:font-size-complex="12pt" style:font-style-complex="normal" style:font-weight-complex="normal"/>
    </style:style>
    <style:style style:name="T12" style:family="text">
      <style:text-properties fo:font-size="12pt" fo:font-style="normal" fo:font-weight="normal" officeooo:rsid="002b011d" style:font-size-asian="10.5pt" style:font-style-asian="normal" style:font-weight-asian="normal" style:font-size-complex="12pt" style:font-style-complex="normal" style:font-weight-complex="normal"/>
    </style:style>
    <style:style style:name="T13" style:family="text">
      <style:text-properties officeooo:rsid="00251e60"/>
    </style:style>
    <style:style style:name="T14" style:family="text">
      <style:text-properties officeooo:rsid="00290a14"/>
    </style:style>
    <style:style style:name="T15"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redigt 18.So Trin. 2020 10/ 11 Kaulsdorf Jesuskirche 10.00 Uhr (unter Auflagen Corona)</text:p>
      <text:p text:style-name="P11"/>
      <text:p text:style-name="P11"/>
      <text:p text:style-name="P1">Liebe Gemeinde,</text:p>
      <text:p text:style-name="P1"/>
      <text:p text:style-name="P15">ich lese zur Zeit die Bücher von Volker Kutscher, weil es für einen ehemaligen DDR–Bürger außerordentlich spannend ist, das Berlin der zwanziger Jahre bis über die Machtergreifung Hitlers hinaus zu verfolgen. Es ist ein Krimi, der ja demnächst <text:s/>wieder nachzusehen ist in der ARD:</text:p>
      <text:p text:style-name="P14">Babylon-<text:span text:style-name="T14">Berlin.</text:span></text:p>
      <text:p text:style-name="P2"/>
      <text:p text:style-name="P3">Verfolgen? - Ja, es kommt mir wie eine Verfolgungsjagd vor, der <text:span text:style-name="T14">ich </text:span>bis dato nur die eine Version – letztendlich aus der DDR–Schule - kannte. </text:p>
      <text:p text:style-name="P3">Ziemlich eindeutig.</text:p>
      <text:p text:style-name="P2"/>
      <text:p text:style-name="P2">Aber so eindeutig ist das Leben nicht, politisch nicht, kirchlich nicht, privat nicht. Jedenfalls nicht von vornh<text:span text:style-name="T13">er</text:span>ein. Das macht dieser Film, machen diese Bücher mindestens deutlich.</text:p>
      <text:p text:style-name="P2"/>
      <text:p text:style-name="P2">Alles ist ambivalent, mehrfach zu deuten, plural.</text:p>
      <text:p text:style-name="P2"/>
      <text:p text:style-name="P2">Vor diesem Panorama kommt einem solch ein Text in die Hände:</text:p>
      <text:p text:style-name="P2"/>
      <text:p text:style-name="P4"><text:span text:style-name="T13">Mose spricht</text:span>:</text:p>
      <text:p text:style-name="P13"/>
      <text:p text:style-name="P15"><text:span text:style-name="T1">Denn das Gebot, </text:span><text:span text:style-name="T2">d</text:span><text:span text:style-name="T1">a</text:span><text:span text:style-name="T2">ss</text:span><text:span text:style-name="T1"> ich dir heute gebiete, ist dir nicht </text:span><text:span text:style-name="T2">zu hoch und nicht zu fern. </text:span></text:p>
      <text:p text:style-name="P15"><text:span text:style-name="T2">Es ist nicht im Himmel, dass du sagen müsstest: </text:span></text:p>
      <text:p text:style-name="P15"><text:span text:style-name="T2">Wer will für uns in den Himmel fahren und es uns holen, dass wir s hören und tun? </text:span></text:p>
      <text:p text:style-name="P15"><text:span text:style-name="T2">Es ist auch nicht jenseits, dass du sagen müsstest: </text:span></text:p>
      <text:p text:style-name="P15"><text:span text:style-name="T2">Wer will für uns über das Meer fahren und es uns holen, dass wir s hören und tun? </text:span></text:p>
      <text:p text:style-name="P15"><text:span text:style-name="T2">Denn </text:span></text:p>
      <text:p text:style-name="P12"><text:span text:style-name="T15">es ist das Wort ganz nahe bei dir, in deinem Munde und in deinem Herzen, dass du es tust.</text:span></text:p>
      <text:p text:style-name="P16"/>
      <text:p text:style-name="P17">Mose als der Lehrer seines Volkes legt der israelitischen Gemeinde eindringlich vor, was gut ist und was böse ist. Wie gesegnet die Gemeinde sein kann, sein Volk. Und wie verdammt. Goddam.</text:p>
      <text:p text:style-name="P17"/>
      <text:p text:style-name="P17">Segen und Fluch. </text:p>
      <text:p text:style-name="P17"/>
      <text:p text:style-name="P18">Er erinnert an den Auszug der Kinder Israel aus <text:s/>dem Sklavenland. </text:p>
      <text:p text:style-name="P18">Er erinnert an den Berg SINAI.</text:p>
      <text:p text:style-name="P5"><text:span text:style-name="T3">Er wi</text:span><text:span text:style-name="T8">e</text:span><text:span text:style-name="T3">derholt sich. </text:span></text:p>
      <text:p text:style-name="P18">Nicht nur das. </text:p>
      <text:p text:style-name="P5"><text:span text:style-name="T3">Die Liturgie der Com</text:span><text:span text:style-name="T11">m</text:span><text:span text:style-name="T3">unity erzählt in jedem Gottesdienst </text:span><text:span text:style-name="T11">uns</text:span><text:span text:style-name="T3"> di</text:span><text:span text:style-name="T9">ese</text:span><text:span text:style-name="T3"> Geschichte. </text:span></text:p>
      <text:p text:style-name="P18">Auch hier in Berlin. </text:p>
      <text:p text:style-name="P18">Gerade hier. </text:p>
      <text:p text:style-name="P18">Trotz Ambivalenz, Pluralismus. </text:p>
      <text:p text:style-name="P19"/>
      <text:p text:style-name="P5"><text:span text:style-name="T8">J</text:span><text:span text:style-name="T4">a, trotz und - wie ich behaupten möchte - auch wegen Demokratie </text:span><text:span text:style-name="T8">und gegen jede Diktatur von </text:span><text:span text:style-name="T9">Worten, die sich verschiedene Heilsbringer ausgedacht haben.</text:span></text:p>
      <text:p text:style-name="P21"/>
      <text:p text:style-name="P39"><text:span text:style-name="T8">U</text:span><text:span text:style-name="T4">nd </text:span><text:span text:style-name="T9">um des</text:span><text:span text:style-name="T4"> friedlichen Zusammenlebens </text:span><text:span text:style-name="T9">willen</text:span><text:span text:style-name="T4"> in eine</text:span><text:span text:style-name="T11">r</text:span><text:span text:style-name="T4"> Millionenstadt. </text:span><text:span text:style-name="T9">E</text:span><text:span text:style-name="T4">iner Weltstadt: </text:span></text:p>
      <text:p text:style-name="P39"><text:span text:style-name="T4">diese Geschichte der Gesetze Gottes , der sein Volk führen will und seine Gemeinde segnen.</text:span></text:p>
      <text:p text:style-name="P22"><text:soft-page-break/></text:p>
      <text:p text:style-name="P9"><text:span text:style-name="T4">Wir haben es mit dem Schlusswort </text:span><text:span text:style-name="T9">der Erinnerungen an die Gründung dieser jüdischen Gemeinde</text:span><text:span text:style-name="T4"> zu tun, </text:span><text:span text:style-name="T9">seinem Volk. Es geht um seine Erhaltung.</text:span></text:p>
      <text:p text:style-name="P26"/>
      <text:p text:style-name="P38"><text:span text:style-name="T9">Aber </text:span><text:span text:style-name="T4">zu unserem Heil auch. Denn wir sind da mitten drin </text:span><text:span text:style-name="T9">durch Christus unseren Herrn. </text:span></text:p>
      <text:p text:style-name="P38"><text:span text:style-name="T9">Durch sein Wort. </text:span></text:p>
      <text:p text:style-name="P9"><text:span text:style-name="T9">Er selber ist das Wort.</text:span><text:span text:style-name="T4"> </text:span></text:p>
      <text:p text:style-name="P23"/>
      <text:p text:style-name="P38"><text:span text:style-name="T4">Ein durchgeknallter Lehrer schri</text:span><text:span text:style-name="T9">e</text:span><text:span text:style-name="T4">b mir einst einen Brief, als die Wende noch heiß war: </text:span></text:p>
      <text:p text:style-name="P38"><text:span text:style-name="T4">„Sie verkündigen einen jüdischen Gott.“</text:span></text:p>
      <text:p text:style-name="P23"/>
      <text:p text:style-name="P38"><text:span text:style-name="T4">Da wusste ich auf einmal, was meine Jugendlichen, </text:span><text:span text:style-name="T9">denen ich ihre Botschaft abnahm, </text:span><text:span text:style-name="T4"><text:s/></text:span></text:p>
      <text:p text:style-name="P38"><text:span text:style-name="T4">mit rechts und links meinen. </text:span></text:p>
      <text:p text:style-name="P23">Leider versinken in den Begriffen, die wir tagtäglich um die Ohren gehauen bekommen, die wirklichen Dinge, um die es geht. </text:p>
      <text:p text:style-name="P23">Nicht rechts und nicht links, sondern Fluch und Segen. </text:p>
      <text:p text:style-name="P41"><text:span text:style-name="T4">AUSGESTOSSEN SEIN oder beheimatet in den guten Worten des Heils. </text:span></text:p>
      <text:p text:style-name="P41"><text:span text:style-name="T9">In Jesus Christus unserem Herrn.</text:span><text:span text:style-name="T4"> </text:span></text:p>
      <text:p text:style-name="P23"/>
      <text:p text:style-name="P25">Das gilt für jeden Einzelnen von uns. Das gilt für Kirche und Gemeinde. </text:p>
      <text:p text:style-name="P25">Das gilt in unserer Gesellschaft und in unserem Volk. </text:p>
      <text:p text:style-name="P24"/>
      <text:p text:style-name="P40"><text:span text:style-name="T3">Etwas länger her, als der </text:span><text:span text:style-name="T9">real existierende </text:span><text:span text:style-name="T3">Sozialismus noch nicht völlig am Ende war : </text:span></text:p>
      <text:p text:style-name="P40"><text:span text:style-name="T5">„Herr Pfarrer, die Kirche wird nie aufhören, weil es die 10 Gebote gibt. Die</text:span><text:span text:style-name="T9">se</text:span><text:span text:style-name="T5"> soll unser Enkel lernen. Sonst gibt es Mord und Totschlag untereinander.“ Der Enkel, um den es ging, hat später mit mir </text:span><text:span text:style-name="T9">und anderen </text:span><text:span text:style-name="T5">eine großartige BAND gegründet </text:span><text:span text:style-name="T9">u.a. </text:span><text:span text:style-name="T5">mit dem Lied: <text:s/>NOBODY <text:s/></text:span><text:span text:style-name="T12">K</text:span><text:span text:style-name="T5">NOWS. </text:span></text:p>
      <text:p text:style-name="P40"><text:span text:style-name="T5">Niemand weiß – außer Jesus. Welches <text:s/>Leid <text:s/>ich <text:s/>habe. Welchen Tr</text:span><text:span text:style-name="T12">u</text:span><text:span text:style-name="T5">bel.</text:span></text:p>
      <text:p text:style-name="P27"/>
      <text:p text:style-name="P28">In der heutigen Lesung des 1. Testaments diese 10 Gebote. </text:p>
      <text:p text:style-name="P28"/>
      <text:p text:style-name="P6"><text:span text:style-name="T3">Der vorgeschlagene Predigttext in unserer Bibel, 5.Mose, das so genannte DEUT</text:span><text:span text:style-name="T6">E</text:span><text:span text:style-name="T3">RONOMIUM, Kapitel 30 11 -14 <text:s/>sagt: Die Gebote sind nicht zu hoch für euch. Ganz und gar nicht. </text:span></text:p>
      <text:p text:style-name="P29"/>
      <text:p text:style-name="P29">Sie sind für jedermann und jede Frau verständlich. </text:p>
      <text:p text:style-name="P30">Sie sind auch nicht fern. </text:p>
      <text:p text:style-name="P30">Ihr könnt nicht sagen: „Sehr weit hergeholt“. </text:p>
      <text:p text:style-name="P30">„So religiös bin ich doch gar nicht“. </text:p>
      <text:p text:style-name="P6"><text:span text:style-name="T6">„Was soll ich damit anfangen</text:span><text:span text:style-name="T9">“</text:span><text:span text:style-name="T6">. </text:span></text:p>
      <text:p text:style-name="P6"><text:span text:style-name="T6">Es mu</text:span><text:span text:style-name="T9">ss</text:span><text:span text:style-name="T6"> keinen Spezialisten geben, der erst die Himmelleiter erklimmt, um dieses Geheimpapier auf die Erde zu bekommen.</text:span></text:p>
      <text:p text:style-name="P6"><text:span text:style-name="T6">Es muss auch niemand eine Weltreise antreten, um endlich die Wahrheit zu erfahren über sich selbst: Wer bin ich, was bin ich. Woher komme ich, wohin gehe ich. Die Wahrheit liegt nicht am anderen Ufer, sondern </text:span><text:span text:style-name="T10">ist </text:span><text:span text:style-name="T6">hier und jetzt. </text:span></text:p>
      <text:p text:style-name="P10"><text:span text:style-name="T6">I</text:span><text:span text:style-name="T3">n unserem Alltag begründet. </text:span></text:p>
      <text:p text:style-name="P34">In unserem täglichen Leben und auch Sterben.</text:p>
      <text:p text:style-name="P31"/>
      <text:p text:style-name="P32">Gott spricht euch ganz einfach an <text:s/>in <text:s/>seinem Gesetz des Lebens. </text:p>
      <text:p text:style-name="P32"/>
      <text:p text:style-name="P33">Denn es ist das Wort des Lebens ganz nahe bei dir. Ja, es ist in dir. </text:p>
      <text:p text:style-name="P33">Du weiß es. </text:p>
      <text:p text:style-name="P33">Du musst es nur tun. </text:p>
      <text:p text:style-name="P33">Das ist alles. </text:p>
      <text:p text:style-name="P32"><text:soft-page-break/></text:p>
      <text:p text:style-name="P7"><text:span text:style-name="T3">Und genau das ist die Schwierigkeit, </text:span><text:span text:style-name="T7">wie wir alle wissen. </text:span></text:p>
      <text:p text:style-name="P36"/>
      <text:p text:style-name="P36">Denn: es ist in unserem Herzen. Ja, sogar in unserem Mund. </text:p>
      <text:p text:style-name="P36"/>
      <text:p text:style-name="P8"><text:span text:style-name="T10">Ja, w</text:span><text:span text:style-name="T3">ir sagen es. </text:span></text:p>
      <text:p text:style-name="P37">Vielleicht sogar unseren Kindern. </text:p>
      <text:p text:style-name="P37">Aber wir <text:s text:c="2"/>t u n <text:s text:c="2"/>es nicht. </text:p>
      <text:p text:style-name="P37">Vielleicht in unserer Ehe, aber wir tun es nicht. </text:p>
      <text:p text:style-name="P37">Vor allen wichtigen Entscheidungen. </text:p>
      <text:p text:style-name="P37">Aber wir tun es nicht. </text:p>
      <text:p text:style-name="P8"><text:span text:style-name="T3">Ja, wir sprechen es von der Kanzel, </text:span><text:span text:style-name="T8">wir wiederholen es vor dem Altar. </text:span></text:p>
      <text:p text:style-name="P20">Aber es mangelt daran, dass wir es tun.</text:p>
      <text:p text:style-name="P19"/>
      <text:p text:style-name="P20">Wir werden schuldig. </text:p>
      <text:p text:style-name="P20">Vergib uns unsere Schuld, wie auch wir vergeben unseren Schuldigern.</text:p>
      <text:p text:style-name="P19"/>
      <text:p text:style-name="P35">Gebet: Herr Jesus Christus, mache uns zu Tätern Deines Wortes. </text:p>
      <text:p text:style-name="P35">Gib, daß wir uns nicht selber belügen und dein Wort damit entehren. </text:p>
      <text:p text:style-name="P35">Mache uns zu Zeugen Deines Heils. Deines Friedens. SCHALOM.Amen.</text:p>
      <text:p text:style-name="P19"/>
      <text:p text:style-name="P19"/>
      <text:p text:style-name="P16"/>
      <text:p text:style-name="P16"/>
      <text:p text:style-name="P11"/>
      <text:p text:style-name="P11"/>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0T11:29:10.656000000</meta:creation-date>
    <dc:date>2020-10-10T22:21:59.509000000</dc:date>
    <meta:editing-duration>PT4H17M44S</meta:editing-duration>
    <meta:editing-cycles>2</meta:editing-cycles>
    <meta:generator>LibreOffice/6.3.4.2$Windows_X86_64 LibreOffice_project/60da17e045e08f1793c57c00ba83cdfce946d0aa</meta:generator>
    <meta:print-date>2020-10-10T22:12:17.543000000</meta:print-date>
    <meta:document-statistic meta:table-count="0" meta:image-count="0" meta:object-count="0" meta:page-count="3" meta:paragraph-count="78" meta:word-count="869" meta:character-count="5184" meta:non-whitespace-character-count="4322"/>
  </office:meta>
</office:document-meta>
</file>