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627e" officeooo:paragraph-rsid="001c9648"/>
    </style:style>
    <style:style style:name="P2" style:family="paragraph" style:parent-style-name="Standard">
      <style:text-properties officeooo:rsid="001b627e" officeooo:paragraph-rsid="0021e630"/>
    </style:style>
    <style:style style:name="P3" style:family="paragraph" style:parent-style-name="Standard">
      <style:text-properties officeooo:rsid="001b627e" officeooo:paragraph-rsid="002579ea"/>
    </style:style>
    <style:style style:name="P4" style:family="paragraph" style:parent-style-name="Standard">
      <style:text-properties officeooo:rsid="001c9648" officeooo:paragraph-rsid="001c9648"/>
    </style:style>
    <style:style style:name="P5" style:family="paragraph" style:parent-style-name="Standard">
      <style:text-properties officeooo:rsid="001c9648" officeooo:paragraph-rsid="002579ea"/>
    </style:style>
    <style:style style:name="P6" style:family="paragraph" style:parent-style-name="Standard">
      <style:text-properties officeooo:rsid="001c9648" officeooo:paragraph-rsid="00264759"/>
    </style:style>
    <style:style style:name="P7" style:family="paragraph" style:parent-style-name="Standard">
      <style:text-properties officeooo:rsid="001cf627" officeooo:paragraph-rsid="00203fc2"/>
    </style:style>
    <style:style style:name="P8" style:family="paragraph" style:parent-style-name="Standard">
      <style:text-properties officeooo:rsid="001cf627" officeooo:paragraph-rsid="0021e630"/>
    </style:style>
    <style:style style:name="P9" style:family="paragraph" style:parent-style-name="Standard">
      <style:text-properties officeooo:rsid="001cf627" officeooo:paragraph-rsid="0022eb59"/>
    </style:style>
    <style:style style:name="P10" style:family="paragraph" style:parent-style-name="Standard">
      <style:text-properties officeooo:rsid="001cf627" officeooo:paragraph-rsid="00264759"/>
    </style:style>
    <style:style style:name="P11" style:family="paragraph" style:parent-style-name="Standard">
      <style:text-properties officeooo:rsid="00203fc2" officeooo:paragraph-rsid="00203fc2"/>
    </style:style>
    <style:style style:name="P12" style:family="paragraph" style:parent-style-name="Standard">
      <style:text-properties officeooo:rsid="00203fc2" officeooo:paragraph-rsid="0022eb59"/>
    </style:style>
    <style:style style:name="P13" style:family="paragraph" style:parent-style-name="Standard">
      <style:text-properties officeooo:rsid="00203fc2" officeooo:paragraph-rsid="00244510"/>
    </style:style>
    <style:style style:name="P14" style:family="paragraph" style:parent-style-name="Standard">
      <style:text-properties officeooo:rsid="0022eb59" officeooo:paragraph-rsid="0022eb59"/>
    </style:style>
    <style:style style:name="P15" style:family="paragraph" style:parent-style-name="Standard">
      <style:text-properties officeooo:rsid="00244510" officeooo:paragraph-rsid="00244510"/>
    </style:style>
    <style:style style:name="P16" style:family="paragraph" style:parent-style-name="Standard">
      <style:text-properties officeooo:rsid="002579ea" officeooo:paragraph-rsid="00281cb5"/>
    </style:style>
    <style:style style:name="P17" style:family="paragraph" style:parent-style-name="Standard">
      <style:text-properties fo:font-style="italic" fo:font-weight="bold" officeooo:rsid="001c9648" officeooo:paragraph-rsid="002579ea" style:font-style-asian="italic" style:font-weight-asian="bold" style:font-style-complex="italic" style:font-weight-complex="bold"/>
    </style:style>
    <style:style style:name="P18" style:family="paragraph" style:parent-style-name="Standard">
      <style:text-properties officeooo:rsid="00281cb5" officeooo:paragraph-rsid="00281cb5"/>
    </style:style>
    <style:style style:name="P19" style:family="paragraph" style:parent-style-name="Standard">
      <style:text-properties officeooo:rsid="0021e630" officeooo:paragraph-rsid="002579ea"/>
    </style:style>
    <style:style style:name="P20" style:family="paragraph" style:parent-style-name="Standard">
      <style:text-properties fo:font-style="italic" fo:font-weight="bold" officeooo:rsid="001c9648" officeooo:paragraph-rsid="002579ea" style:font-style-asian="italic" style:font-weight-asian="bold" style:font-style-complex="italic" style:font-weight-complex="bold"/>
    </style:style>
    <style:style style:name="P21" style:family="paragraph" style:parent-style-name="Standard">
      <style:text-properties fo:font-style="italic" fo:font-weight="bold" officeooo:rsid="0021e630" officeooo:paragraph-rsid="002579ea" style:font-style-asian="italic" style:font-weight-asian="bold" style:font-style-complex="italic" style:font-weight-complex="bold"/>
    </style:style>
    <style:style style:name="P22" style:family="paragraph" style:parent-style-name="Standard">
      <style:text-properties fo:font-style="italic" fo:font-weight="bold" officeooo:rsid="00295ff7" officeooo:paragraph-rsid="00295ff7" style:font-style-asian="italic" style:font-weight-asian="bold" style:font-style-complex="italic" style:font-weight-complex="bold"/>
    </style:style>
    <style:style style:name="P23" style:family="paragraph" style:parent-style-name="Standard">
      <style:text-properties fo:font-style="italic" officeooo:rsid="00281cb5" officeooo:paragraph-rsid="00281cb5" style:font-style-asian="italic" style:font-style-complex="italic"/>
    </style:style>
    <style:style style:name="P24" style:family="paragraph" style:parent-style-name="Standard">
      <style:text-properties fo:font-style="italic" officeooo:rsid="00295ff7" officeooo:paragraph-rsid="00295ff7" style:font-style-asian="italic" style:font-style-complex="italic"/>
    </style:style>
    <style:style style:name="P25" style:family="paragraph" style:parent-style-name="Standard">
      <style:text-properties fo:font-style="italic" officeooo:rsid="002ab9a4" officeooo:paragraph-rsid="002ab9a4" style:font-style-asian="italic" style:font-style-complex="italic"/>
    </style:style>
    <style:style style:name="P26" style:family="paragraph" style:parent-style-name="Standard">
      <style:text-properties officeooo:rsid="001cf627" officeooo:paragraph-rsid="00264759"/>
    </style:style>
    <style:style style:name="P27" style:family="paragraph" style:parent-style-name="Standard">
      <style:text-properties officeooo:rsid="001e5ebb" officeooo:paragraph-rsid="0022eb59"/>
    </style:style>
    <style:style style:name="P28" style:family="paragraph" style:parent-style-name="Standard">
      <style:text-properties officeooo:rsid="00289094" officeooo:paragraph-rsid="00289094"/>
    </style:style>
    <style:style style:name="P29" style:family="paragraph" style:parent-style-name="Standard">
      <style:text-properties officeooo:rsid="00295ff7" officeooo:paragraph-rsid="00295ff7"/>
    </style:style>
    <style:style style:name="P30" style:family="paragraph" style:parent-style-name="Standard">
      <style:text-properties officeooo:rsid="001c9648" officeooo:paragraph-rsid="002579ea"/>
    </style:style>
    <style:style style:name="P31" style:family="paragraph" style:parent-style-name="Standard">
      <style:text-properties officeooo:rsid="001c9648" officeooo:paragraph-rsid="00264759"/>
    </style:style>
    <style:style style:name="P32" style:family="paragraph" style:parent-style-name="Standard">
      <style:text-properties officeooo:rsid="00244510" officeooo:paragraph-rsid="002ab9a4"/>
    </style:style>
    <style:style style:name="P33" style:family="paragraph" style:parent-style-name="Standard">
      <style:text-properties officeooo:rsid="002579ea" officeooo:paragraph-rsid="00281cb5"/>
    </style:style>
    <style:style style:name="P34" style:family="paragraph" style:parent-style-name="Standard">
      <style:text-properties officeooo:rsid="002579ea" officeooo:paragraph-rsid="002ab9a4"/>
    </style:style>
    <style:style style:name="P35" style:family="paragraph" style:parent-style-name="Standard">
      <style:text-properties officeooo:rsid="002ab9a4" officeooo:paragraph-rsid="002ab9a4"/>
    </style:style>
    <style:style style:name="P36" style:family="paragraph" style:parent-style-name="Standard">
      <style:text-properties officeooo:rsid="001b627e" officeooo:paragraph-rsid="0021e630"/>
    </style:style>
    <style:style style:name="T1" style:family="text">
      <style:text-properties officeooo:rsid="001c9648"/>
    </style:style>
    <style:style style:name="T2" style:family="text">
      <style:text-properties officeooo:rsid="001cf627"/>
    </style:style>
    <style:style style:name="T3" style:family="text">
      <style:text-properties officeooo:rsid="001e5ebb"/>
    </style:style>
    <style:style style:name="T4" style:family="text">
      <style:text-properties officeooo:rsid="0021e630"/>
    </style:style>
    <style:style style:name="T5" style:family="text">
      <style:text-properties officeooo:rsid="0022eb59"/>
    </style:style>
    <style:style style:name="T6" style:family="text">
      <style:text-properties officeooo:rsid="00244510"/>
    </style:style>
    <style:style style:name="T7" style:family="text">
      <style:text-properties officeooo:rsid="002579ea"/>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02579ea" style:font-style-asian="italic" style:font-weight-asian="bold" style:font-style-complex="italic" style:font-weight-complex="bold"/>
    </style:style>
    <style:style style:name="T10" style:family="text">
      <style:text-properties fo:font-style="italic" fo:font-weight="bold" officeooo:rsid="001cf627" style:font-style-asian="italic" style:font-weight-asian="bold" style:font-style-complex="italic" style:font-weight-complex="bold"/>
    </style:style>
    <style:style style:name="T11" style:family="text">
      <style:text-properties officeooo:rsid="00264759"/>
    </style:style>
    <style:style style:name="T12" style:family="text">
      <style:text-properties officeooo:rsid="00281cb5"/>
    </style:style>
    <style:style style:name="T13" style:family="text">
      <style:text-properties officeooo:rsid="00289094"/>
    </style:style>
    <style:style style:name="T14" style:family="text">
      <style:text-properties officeooo:rsid="002ab9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Predigt 19.Sonntag in der Trinitatiszeit</text:p>
      <text:p text:style-name="P24"/>
      <text:p text:style-name="P24"><text:span text:style-name="T14">Der alte und der neue Mensch</text:span> </text:p>
      <text:p text:style-name="P24"/>
      <text:p text:style-name="P25">Vorbemerkung</text:p>
      <text:p text:style-name="P35"/>
      <text:p text:style-name="P35">Liebe Brüder und Schwestern,</text:p>
      <text:p text:style-name="P2"/>
      <text:p text:style-name="P2">Luthers Verhältnis zum Jakobusbrief war nicht das Beste. Eine stro<text:span text:style-name="T1">h</text:span>erne Epistel soll er ihn genannt haben. </text:p>
      <text:p text:style-name="P2"/>
      <text:p text:style-name="P3">Zu diesem Sonntag haben uns aber die <text:span text:style-name="T13">Mütter </text:span>und <text:span text:style-name="T13">Väter</text:span> unserer Kirche bzw. <text:span text:style-name="T1">d</text:span>ie <text:span text:style-name="T1">fortlaufenden</text:span> Sachwalter<text:span text:style-name="T13">Innen</text:span> in puncto Lesungen zum Gottesdienst gerade den Jakobusbrief als offizielle Epistel<text:span text:style-name="T1">l</text:span>esung <text:span text:style-name="T4">dringend an empfohlen. </text:span></text:p>
      <text:p text:style-name="P3"/>
      <text:p text:style-name="P19">Das ist bemerkenswert.</text:p>
      <text:p text:style-name="P1"/>
      <text:p text:style-name="P1">Weil er es am besten <text:span text:style-name="T7">in der Folge der Gottesdienstlesungen </text:span>auslegt, was Jesus im Gespräch <text:span text:style-name="T1">bzw. Disput </text:span>mit seinen Freunden und <text:span text:style-name="T1">Feinden</text:span> an einem Krankenbett sagt:“ Was ist schwerer zu sagen: DIR SIND DEINE SÜNDEN VERGEBEN ODER STEHE AUF <text:span text:style-name="T13">UND NIMM DEIN BETT</text:span> UND GEH`!“ <text:span text:style-name="T13">(Sonntags - Evangelium Markus 2, 1 - 12)</text:span></text:p>
      <text:p text:style-name="P1"/>
      <text:p text:style-name="P5">Weil er in praxi das den Gemeindeleitern vorschlägt, was Juden und Christen gleichermaßen aus <text:span text:style-name="T7">ihren GEBETEN</text:span> <text:s/><text:span text:style-name="T13">UND LIEDERN </text:span>wissen: </text:p>
      <text:p text:style-name="P17"/>
      <text:p text:style-name="P5"><text:span text:style-name="T8">Wohl dem, dem die Übertretungen vergeben sind, dem die Sünde</text:span><text:span text:style-name="T9">n</text:span><text:span text:style-name="T8"> bedeckt sind. </text:span></text:p>
      <text:p text:style-name="P17"/>
      <text:p text:style-name="P21">Wohl dem Menschen, dem der Herr die Schuld nicht zurechnet, in dessen Geist kein Trug ist...</text:p>
      <text:p text:style-name="P28"/>
      <text:p text:style-name="P28">Nun zu unserem Predigttext, den wir natürlich in einer Beziehung zu Psalm, Epistel und Evangelium belassen. </text:p>
      <text:p text:style-name="P28"/>
      <text:p text:style-name="P22">Predigttext</text:p>
      <text:p text:style-name="P29">Epheserbrief des Paulus Kapitel 4, 22 - 32</text:p>
      <text:p text:style-name="P5"/>
      <text:p text:style-name="P5">W<text:span text:style-name="T2">ir sind </text:span>Christen und getauft auf <text:span text:style-name="T9">S</text:span><text:span text:style-name="T8">einen</text:span> Namen. </text:p>
      <text:p text:style-name="P6"/>
      <text:p text:style-name="P6"><text:span text:style-name="T2">Lange war es üblich, das <text:s/>Taufkinder ein extra Taufkleid hatten, damit die Eltern ihre Kinder, die sie einst zur Taufe gebracht haben, sich und ihre heranwachsenden Kinder daran erinnern, dass wir den </text:span><text:span text:style-name="T10">HERRN JESUS CHRISTUS</text:span><text:span text:style-name="T2"> </text:span><text:span text:style-name="T10">angezogen haben,</text:span><text:span text:style-name="T2"> indem wir an ihn glauben und ihm nachfolgen auf allen unsren Wegen, die wir im Leben zu gehen haben. </text:span></text:p>
      <text:p text:style-name="P6"/>
      <text:p text:style-name="P10">Ja, Paulus zielt im Epheserbrief und in anderen Briefen auf den Lebenswandel in den Gemeinden, die durch seine Predigt entstanden sind und durch die Predigt seine Mitstreiter und Nachfolger im Dienst vor Ort in Ephesus und Umgebung in den damals griechisch und römisch geprägten Landschaften Kleinasiens weiter geführt wurden.</text:p>
      <text:p text:style-name="P4"/>
      <text:p text:style-name="P10">Nichtigkeit und Begierde sind die negativen Hauptwörter <text:span text:style-name="T11">in seiner Rede.</text:span> </text:p>
      <text:p text:style-name="P10">Nicht um die Leute dort zu ärgern und <text:span text:style-name="T11">sie </text:span>schlecht zu machen, sondern um Gottes und der Menschen willen, die er anspricht. <text:span text:style-name="T11">Um ihres Lebens und Sterbens willen. Um ihrer seelsichen, körperlichen und geistig/ geistlichen Gesundheit willen.</text:span></text:p>
      <text:p text:style-name="P8"/>
      <text:p text:style-name="P9"><text:soft-page-break/>Um Christi willen und seiner Gemeinde <text:span text:style-name="T3">willen</text:span>, <text:span text:style-name="T3">die die Hoffnung der Welt ist:</text:span> <text:span text:style-name="T3">D</text:span>enn wir sind <text:span text:style-name="T3">mit IHM </text:span>ein Leib, ein Organismus <text:span text:style-name="T3">und bringen IHN in Verruf, wenn wir verantwortungslos leben.</text:span></text:p>
      <text:p text:style-name="P9"/>
      <text:p text:style-name="P18">Schlimm für uns.</text:p>
      <text:p text:style-name="P9"/>
      <text:p text:style-name="P27">Wir sind getauft. </text:p>
      <text:p text:style-name="P9"/>
      <text:p text:style-name="P27">Wir haben uns zu Christus bekehrt, wir haben den neuen Menschen angezogen, wie haben uns in diese Neuschöpfung mit Christus hinein begeben und betrüben den Heiligen Geist in uns. </text:p>
      <text:p text:style-name="P9"/>
      <text:p text:style-name="P27">Der uns Freude schenkt, die sich nicht im Amusement erschöpft und uns leer und sinnlos erscheint, wenn der Kater vorüber. </text:p>
      <text:p text:style-name="P9"/>
      <text:p text:style-name="P27">Der uns tröstet tief in unserem Herzen, wenn wir heimgesucht werden von Traurigkeit und Krankheit, wie z.B. in unserer Zeit, wo wir uns schützen müssen mit Masken und Abstand vor unseren Nächsten, um der Krankheit keinen Anhaltspunkt zu geben.</text:p>
      <text:p text:style-name="P7"/>
      <text:p text:style-name="P11"><text:span text:style-name="T5">Der Missionar Paulus </text:span>nennt das Versiegelung im Heiligen Geist für den Tag der Erlösung.</text:p>
      <text:p text:style-name="P11"/>
      <text:p text:style-name="P12">Ein geistlicher Schutz, den wir nicht beschädigen soll<text:span text:style-name="T5">t</text:span>en. </text:p>
      <text:p text:style-name="P12">Erneuert <text:span text:style-name="T5">immer wieder </text:span>in unserer evangelischen <text:span text:style-name="T5">Tradition </text:span>in der <text:span text:style-name="T5">Einsegnung</text:span>. In jeder Segnung der ehelichen Gemeinschaft. Bei jeder Trauerfeier. In jedem Gottesdienst, in dem wir <text:span text:style-name="T5">uns </text:span>unter den Schutz Gottes begeben und <text:span text:style-name="T5">unter seinen Segen stellen</text:span>. </text:p>
      <text:p text:style-name="P12"/>
      <text:p text:style-name="P12">Damit unser Leben ein Ziel hat und wir uns nicht verlieren in Habgier. </text:p>
      <text:p text:style-name="P14">Den Heiligen Geist nicht be<text:span text:style-name="T6">t</text:span>rüben… Das ist ein zärtlicher Ton, den der Apostel da anschlägt und keine Zumutung, sondern eine Einladung es auszuprobieren mit der christlichen Tradition. Sich erinnern zu lassen an das Taufkleid, da<text:span text:style-name="T12">ss</text:span> wir den Herrn JESUS CHRISTUS ANGEZOGEN HABEN WIE EIN KLEID, in dem wir neu wandeln können ohne Bosheit, „<text:span text:style-name="T6">im Abendlicht eines zu Ende gehenden Tages, der den Zorn verrauchen lässt“. </text:span></text:p>
      <text:p text:style-name="P14"/>
      <text:p text:style-name="P32">Und das andere Die Beichte, die <text:span text:style-name="T14">Vergebung, die uns in Christus </text:span>geschenkt ist, dass wir entlastet sind <text:span text:style-name="T14">v</text:span>or Gott und den Menschen. </text:p>
      <text:p text:style-name="P32"/>
      <text:p text:style-name="P32">Im Psalm, im Gebet, im Beichtgespräch. </text:p>
      <text:p text:style-name="P15"/>
      <text:p text:style-name="P15">Es sind keine moralischen Anwandlungen, die Paulus da antreiben, sondern es ist die froh -machende Botschaft sinnvoll und verantwortlich leben zu können durch den <text:span text:style-name="T14">dreieinigen Gott</text:span>. </text:p>
      <text:p text:style-name="P13"/>
      <text:p text:style-name="P16">„Und vor allen Dingen Gesundheit, Herr Pfarrer“, haben mir immer meine Gemeindeglieder in Ost - <text:s/>Thüringen gewünscht. </text:p>
      <text:p text:style-name="P16"/>
      <text:p text:style-name="P16">Wie recht haben sie. Wenn sie und wir es richtig verstehen, die Sache mit der Gesundheit.</text:p>
      <text:p text:style-name="P16">Vielleicht helfen uns die Einsichten in diesem Gottesdienst dazu, <text:span text:style-name="T12">auch für diese Coronazeit.</text:span> </text:p>
      <text:p text:style-name="P16"/>
      <text:p text:style-name="P34">Die biblische Botschaft, die wir hören und mit nach Hause nehmen können. </text:p>
      <text:p text:style-name="P34">Die uns begleitet in den Tag und <text:span text:style-name="T14">in </text:span>die neue <text:span text:style-name="T14">unsichere </text:span>Woche. </text:p>
      <text:p text:style-name="P34"><text:span text:style-name="T12">Gott helfe uns dazu.</text:span></text:p>
      <text:p text:style-name="P34">AMEN.</text:p>
      <text:p text:style-name="P16"/>
      <text:p text:style-name="P16"/>
      <text:p text:style-name="P16"/>
      <text:p text:style-name="P23"><text:soft-page-break/><text:span text:style-name="T14">Gehalten am </text:span>18.10. 20 <text:span text:style-name="T14">um 10.00 Uhr in </text:span>M<text:span text:style-name="T14">üggelheim - </text:span>Berli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18T07:08:04.333000000</meta:creation-date>
    <meta:print-date>2020-10-18T09:07:01.161000000</meta:print-date>
    <dc:date>2020-10-19T16:46:22.208000000</dc:date>
    <meta:editing-duration>PT17M40S</meta:editing-duration>
    <meta:editing-cycles>2</meta:editing-cycles>
    <meta:generator>LibreOffice/6.3.4.2$Windows_X86_64 LibreOffice_project/60da17e045e08f1793c57c00ba83cdfce946d0aa</meta:generator>
    <meta:document-statistic meta:table-count="0" meta:image-count="0" meta:object-count="0" meta:page-count="3" meta:paragraph-count="41" meta:word-count="751" meta:character-count="4748" meta:non-whitespace-character-count="4012"/>
  </office:meta>
</office:document-meta>
</file>