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8b74" officeooo:paragraph-rsid="00188b74"/>
    </style:style>
    <style:style style:name="P2" style:family="paragraph" style:parent-style-name="Standard">
      <style:text-properties officeooo:rsid="00188b74" officeooo:paragraph-rsid="001fb609"/>
    </style:style>
    <style:style style:name="P3" style:family="paragraph" style:parent-style-name="Standard">
      <style:text-properties officeooo:rsid="0018c0a9" officeooo:paragraph-rsid="0018c0a9"/>
    </style:style>
    <style:style style:name="P4" style:family="paragraph" style:parent-style-name="Standard">
      <style:text-properties officeooo:rsid="0018c0a9" officeooo:paragraph-rsid="001fb609"/>
    </style:style>
    <style:style style:name="P5" style:family="paragraph" style:parent-style-name="Standard">
      <style:text-properties officeooo:paragraph-rsid="001aa701"/>
    </style:style>
    <style:style style:name="P6" style:family="paragraph" style:parent-style-name="Standard">
      <style:text-properties officeooo:rsid="001aa701" officeooo:paragraph-rsid="001aa701"/>
    </style:style>
    <style:style style:name="P7" style:family="paragraph" style:parent-style-name="Standard">
      <style:text-properties officeooo:rsid="001aa701" officeooo:paragraph-rsid="002070e6"/>
    </style:style>
    <style:style style:name="P8" style:family="paragraph" style:parent-style-name="Standard">
      <style:text-properties officeooo:paragraph-rsid="001bced6"/>
    </style:style>
    <style:style style:name="P9" style:family="paragraph" style:parent-style-name="Standard">
      <style:text-properties officeooo:rsid="001bced6" officeooo:paragraph-rsid="001bced6"/>
    </style:style>
    <style:style style:name="P10" style:family="paragraph" style:parent-style-name="Standard">
      <style:text-properties officeooo:paragraph-rsid="001d4321"/>
    </style:style>
    <style:style style:name="P11" style:family="paragraph" style:parent-style-name="Standard">
      <style:text-properties officeooo:rsid="001f171c" officeooo:paragraph-rsid="001f171c"/>
    </style:style>
    <style:style style:name="P12" style:family="paragraph" style:parent-style-name="Standard">
      <style:text-properties officeooo:paragraph-rsid="001fb609"/>
    </style:style>
    <style:style style:name="P13" style:family="paragraph" style:parent-style-name="Standard">
      <style:text-properties officeooo:paragraph-rsid="002070e6"/>
    </style:style>
    <style:style style:name="P14" style:family="paragraph" style:parent-style-name="Standard">
      <style:text-properties officeooo:rsid="002070e6" officeooo:paragraph-rsid="002070e6"/>
    </style:style>
    <style:style style:name="P15" style:family="paragraph" style:parent-style-name="Standard">
      <style:text-properties officeooo:rsid="002070e6" officeooo:paragraph-rsid="0021fe6b"/>
    </style:style>
    <style:style style:name="P16" style:family="paragraph" style:parent-style-name="Standard">
      <style:text-properties officeooo:rsid="0021fe6b" officeooo:paragraph-rsid="0021fe6b"/>
    </style:style>
    <style:style style:name="T1" style:family="text">
      <style:text-properties officeooo:rsid="0018c0a9"/>
    </style:style>
    <style:style style:name="T2" style:family="text">
      <style:text-properties officeooo:rsid="001aa701"/>
    </style:style>
    <style:style style:name="T3" style:family="text">
      <style:text-properties officeooo:rsid="001bced6"/>
    </style:style>
    <style:style style:name="T4" style:family="text">
      <style:text-properties officeooo:rsid="001f171c"/>
    </style:style>
    <style:style style:name="T5" style:family="text">
      <style:text-properties officeooo:rsid="001fb609"/>
    </style:style>
    <style:style style:name="T6" style:family="text">
      <style:text-properties officeooo:rsid="002070e6"/>
    </style:style>
    <style:style style:name="T7" style:family="text">
      <style:text-properties officeooo:rsid="0021fe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iebe Gemeinde,</text:p>
      <text:p text:style-name="P2">das ist ein Berliner Predig<text:span text:style-name="T2">t</text:span>text: Vernünftig. Liberal. </text:p>
      <text:p text:style-name="P2">Von der Geschi<text:span text:style-name="T1">c</text:span>hte her gesehen. </text:p>
      <text:p text:style-name="P2">Die letzte Aussage der Perikope allerdings <text:span text:style-name="T5">ist </text:span>alles andere als liberal. </text:p>
      <text:p text:style-name="P2">Höchstens im <text:span text:style-name="T1">S</text:span>inne einer Theologie, die etwas weiß <text:span text:style-name="T1">von der durch Gott geheiligten Vernunft. </text:span></text:p>
      <text:p text:style-name="P2"/>
      <text:p text:style-name="P2"><text:span text:style-name="T1">In unserem Text durch Christus geheiligte Vernunft, denn ER geht mit seinen Jüngern <text:s/>Ähren raufen über den Acker, über die Wege, über steinigen Boden über fruchtbaren Boden, über Flächen, wo die Dornen stehen. </text:span></text:p>
      <text:p text:style-name="P2"><text:span text:style-name="T1">Einmal sind die Ähren dicht, einmal nicht. </text:span></text:p>
      <text:p text:style-name="P2"/>
      <text:p text:style-name="P2"><text:span text:style-name="T1">Aber die Jünger haben Hunger. </text:span></text:p>
      <text:p text:style-name="P2"><text:span text:style-name="T1">Sie raufen sie wie wir als Jungens und Mädchen in unseren Thüringer Dörfern nach dem Krieg. Allerdings wir in landwirtschaftlich geordneteren Bahnen. Die Geschichte vom vierfachen Ackerfeld haben mir/uns erst mein Vater/meine Mutter erzählt.Im Sonntags – Kinder – Gottesdienst. </text:span></text:p>
      <text:p text:style-name="P2"><text:span text:style-name="T1">Oder so.</text:span></text:p>
      <text:p text:style-name="P1"/>
      <text:p text:style-name="P4">Sie kennen <text:span text:style-name="T5">auch </text:span>die <text:span text:style-name="T5">europäischen </text:span>Bilder von frommen und weniger frommen Malern:anrührend. </text:p>
      <text:p text:style-name="P4">In Demut gemalt. </text:p>
      <text:p text:style-name="P4">Ikonen der Bürgerstuben. </text:p>
      <text:p text:style-name="P3"/>
      <text:p text:style-name="P12"><text:span text:style-name="T1">Jesus und seine Jünger. Friedlich. Harmonisch.</text:span></text:p>
      <text:p text:style-name="P12"/>
      <text:p text:style-name="P12"><text:span text:style-name="T1">Wie er sie verteidigt gegen Angriffe von außen. Dazu fällt mir jetzt kein Bild ein. Das ist mehr für das Medium des Wortes.</text:span></text:p>
      <text:p text:style-name="P5"/>
      <text:p text:style-name="P12"><text:span text:style-name="T1">Die Pharisäer, die Schriftgelehrten, besonders beliebt oder gefürchtet wegen ihrer messerscharfen Auslegungen der Heiligen Schrift... Sie mochten Jesus nicht, den Rabbi, der so viele Menschen an sich zog wegen seiner unkonventionellen Auslegung des Wortes Gottes. </text:span></text:p>
      <text:p text:style-name="P12"/>
      <text:p text:style-name="P12"><text:span text:style-name="T1">Manche haben ja sogar behauptet, er sei das Wort Gottes selber. </text:span></text:p>
      <text:p text:style-name="P5"/>
      <text:p text:style-name="P6">Sie begleiten Jesus fast auf Schritt und Tritt, um ihm Fehler nachweisen zu können und zersetzendes Verhalten, was die Tradition anbelangt. Die Tradition, von der das ganze Volk, das Volk Gottes, Israel lebt.</text:p>
      <text:p text:style-name="P6"/>
      <text:p text:style-name="P7">Die Tradition ist wichtig. Regeln sind wichtig. Das wissen alle vernünftigen Leute. </text:p>
      <text:p text:style-name="P7"/>
      <text:p text:style-name="P7">Aber dann nicht mehr, wenn sie nicht mehr dem Leben dienen, sondern den Eindruck erwecken, sie sind nur noch um ihrer selber willen da und um der Aufpasser willen, die darauf achten, dass sie eingehalten werden. </text:p>
      <text:p text:style-name="P7">Egal wie sinnlos und sinnvoll ihre Anwendung ist.</text:p>
      <text:p text:style-name="P6"/>
      <text:p text:style-name="P8"><text:span text:style-name="T2">Da gibt es ja noch eine andere Geschichte. </text:span></text:p>
      <text:p text:style-name="P8"><text:span text:style-name="T2">Da geht es auch um das Leben. </text:span></text:p>
      <text:p text:style-name="P8"><text:span text:style-name="T2">Um göttliche und menschliche Vernunft. </text:span></text:p>
      <text:p text:style-name="P8"><text:span text:style-name="T2">Oder – ich wiederhole – eine von Gott geheiligte Vernunft. </text:span></text:p>
      <text:p text:style-name="P8"><text:span text:style-name="T3">Sie erinnern sich auch?- die Sache mit dem Ochsen. </text:span></text:p>
      <text:p text:style-name="P8"/>
      <text:p text:style-name="P13"><text:span text:style-name="T3">Wer wird ihn im Brunnen belassen. </text:span></text:p>
      <text:p text:style-name="P13"><text:soft-page-break/><text:span text:style-name="T3">In den er vor Durst mit tierischer <text:s/>Gier hineingefallen ist. Nur weil Sabbat ist. Das ist doch ein Notfall. Die Ausnahme, die die Regel bestätigt, wenn wir ihn da herausholen. Und es geht nicht nur um das Leben der armen Kreatur, sonder auch um den Ernährer einer ganzen kleinbäuerlichen Familie. Das ist ein Ochse, der den Pflug zieht.</text:span></text:p>
      <text:p text:style-name="P8"/>
      <text:p text:style-name="P9">Jesus plädiert im Diskurs mit seinen Widersachern für Vernunft. Das pa<text:span text:style-name="T6">ss</text:span>t ja wirklich so richtig nach Berlin. Da können wir uns auf die religionspolitische Schulter klopfen.</text:p>
      <text:p text:style-name="P9"/>
      <text:p text:style-name="P10"><text:span text:style-name="T3">Im Anschluss an das Ähren raufen heilt der RABBI, der Lehrer, der auch Arzt ist und Rechtsgelehrter in der jüdischen Tradition, einen Mann mit einer „verdorrten“ Hand an diesem Sabbat. </text:span></text:p>
      <text:p text:style-name="P10"/>
      <text:p text:style-name="P10"><text:span text:style-name="T3">Und sehr früh schon zu Beginn der Berichte – entsprechend der Kürze und der Bündigkeit des Markus – kennen seine Gegner keine stichhaltigen Gegenargumente mehr. Und das bedeutet, sie würden ihn am liebsten umbringen. Sie sehen das System in Gefahr. Aber es ist umgekehrt, sie selber bringen es in Gefahr. Und Jesus sagt ihnen das:“Der Sabbat ist um des Menschen willen gemacht und nicht der Mensch um des Sabbat willen.“ Und er kennt sich aus in der Schrift, ist zu Hause in seiner jüdischen Tradition. Deshalb kann er belegen wie ein Gesetzeslehrer in der Geschichte seines Volkes.Das bringt seine frommen Feinde noch mehr auf gegen ihn. Darf der sich vorkommen wie ein Priester in der Not? Was kann aus Nazareth Gutes kommen? Dieser Zimmermann s Sohn?</text:span></text:p>
      <text:p text:style-name="P10"/>
      <text:p text:style-name="P11">DAVID, DER UNANTASTBARE, AUF DER FLUCHT MIT DEN SEINEN, GEHT IN DEN TEMPEL UND IST VOR HUNGER DIE SCHAUBROTE, DIE NUR DIE PRIESTER ESSEN DÜRFEN.</text:p>
      <text:p text:style-name="P11"/>
      <text:p text:style-name="P13"><text:span text:style-name="T4">Anmaßung. Und noch mehr. Und jetzt ist die Situation vielleicht nicht mehr geeignet, um sich auf irgend eine Schulter zu klopfen: SO IST DER MENSCHENSOHN EIN HERR AUCH ÜBER DEN SABBAT. Ist das Ganze eine Geschichte wie bei Johannes: Semeia, ein Zeichen der Gottesherrschaft, die mit Jesus Christus angebrochen ist? Ist sie deshalb nur an so hervorragender Stelle erzählt – für uns? </text:span></text:p>
      <text:p text:style-name="P13"/>
      <text:p text:style-name="P13"><text:span text:style-name="T4">Der HOHEITSTITEL hier MENSCHENSOHN. </text:span></text:p>
      <text:p text:style-name="P13"><text:span text:style-name="T4">Ja, der Sohn des Menschen. Der NEUE Mensch nach dem Alten unverbesserlichen ADAM. </text:span></text:p>
      <text:p text:style-name="P13"/>
      <text:p text:style-name="P13"><text:span text:style-name="T4">Dann geht es hier nicht um einen Traditionsbruch, innerhalb des Judentums, sondern um viel mehr. Um uns. Um unseren Glauben, in dem Vernunft nicht nur eine Rolle spielen darf, sondern als LOGOS, DAS WORT GOTTES, DER CHRISTUS, gekreuzigt und auferstanden von den Toten, uns entscheidungsfähig macht für das Leben nicht nur für uns. Sondern auch für das unserer Nächsten. In Kirche und Gemeinde, Staat und Gesellschaft, Familie und Beruf.<text:line-break/></text:span></text:p>
      <text:p text:style-name="P13"><text:span text:style-name="T4">Für unser Leben in einem ganzheitlichen Sinn gerade auch in dieser unserer Zeit mit ihren Gefährdungen und Brüchen. </text:span></text:p>
      <text:p text:style-name="P13"/>
      <text:p text:style-name="P14">Es geht um den Herrschaftsbereich dieses Jesus, damit wir die Zeit aus kaufen können und nicht wertlos, sondern wirkungsvoll uns einbringen können zum Wohle unserer Gemeinde, unserer Kirche, unseres Landes unserer Stadt, unseres Berufes und unserer Familien. <text:span text:style-name="T7">Der Drei einige </text:span></text:p>
      <text:p text:style-name="P15">Gott segne uns dazu.</text:p>
      <text:p text:style-name="P15">AMEN.</text:p>
      <text:p text:style-name="P8"/>
      <text:p text:style-name="P8"/>
      <text:p text:style-name="P16">Köpenick 25.10. GD CORONA BEDING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4T10:24:54.817000000</meta:creation-date>
    <meta:print-date>2020-10-24T11:56:04.389000000</meta:print-date>
    <dc:date>2020-10-24T12:03:15.521000000</dc:date>
    <meta:editing-duration>PT9M7S</meta:editing-duration>
    <meta:editing-cycles>1</meta:editing-cycles>
    <meta:document-statistic meta:table-count="0" meta:image-count="0" meta:object-count="0" meta:page-count="2" meta:paragraph-count="41" meta:word-count="826" meta:character-count="5251" meta:non-whitespace-character-count="4429"/>
    <meta:generator>LibreOffice/6.3.4.2$Windows_X86_64 LibreOffice_project/60da17e045e08f1793c57c00ba83cdfce946d0aa</meta:generator>
  </office:meta>
</office:document-meta>
</file>