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fd47" officeooo:paragraph-rsid="0007fd47"/>
    </style:style>
    <style:style style:name="P2" style:family="paragraph" style:parent-style-name="Standard">
      <style:text-properties officeooo:rsid="0007fd47" officeooo:paragraph-rsid="0012c696"/>
    </style:style>
    <style:style style:name="P3" style:family="paragraph" style:parent-style-name="Standard">
      <style:text-properties officeooo:rsid="000868a4" officeooo:paragraph-rsid="000868a4"/>
    </style:style>
    <style:style style:name="P4" style:family="paragraph" style:parent-style-name="Standard">
      <style:text-properties officeooo:rsid="0009f598" officeooo:paragraph-rsid="0009f598"/>
    </style:style>
    <style:style style:name="P5" style:family="paragraph" style:parent-style-name="Standard">
      <style:text-properties officeooo:rsid="000b253e" officeooo:paragraph-rsid="000b253e"/>
    </style:style>
    <style:style style:name="P6" style:family="paragraph" style:parent-style-name="Standard">
      <style:text-properties officeooo:rsid="000bb3be" officeooo:paragraph-rsid="000bb3be"/>
    </style:style>
    <style:style style:name="P7" style:family="paragraph" style:parent-style-name="Standard">
      <style:text-properties officeooo:rsid="000bb3be" officeooo:paragraph-rsid="000ca3fd"/>
    </style:style>
    <style:style style:name="P8" style:family="paragraph" style:parent-style-name="Standard">
      <style:text-properties officeooo:rsid="000bb3be" officeooo:paragraph-rsid="0013cbf8"/>
    </style:style>
    <style:style style:name="P9" style:family="paragraph" style:parent-style-name="Standard">
      <style:text-properties officeooo:rsid="000df8b8" officeooo:paragraph-rsid="000df8b8"/>
    </style:style>
    <style:style style:name="P10" style:family="paragraph" style:parent-style-name="Standard">
      <style:text-properties officeooo:rsid="000fa00e" officeooo:paragraph-rsid="000fa00e"/>
    </style:style>
    <style:style style:name="P11" style:family="paragraph" style:parent-style-name="Standard">
      <style:text-properties officeooo:rsid="000868a4" officeooo:paragraph-rsid="0012c696"/>
    </style:style>
    <style:style style:name="P12" style:family="paragraph" style:parent-style-name="Standard">
      <style:text-properties officeooo:rsid="000ca3fd" officeooo:paragraph-rsid="0013cbf8"/>
    </style:style>
    <style:style style:name="T1" style:family="text">
      <style:text-properties officeooo:rsid="000868a4"/>
    </style:style>
    <style:style style:name="T2" style:family="text">
      <style:text-properties officeooo:rsid="0009f598"/>
    </style:style>
    <style:style style:name="T3" style:family="text">
      <style:text-properties officeooo:rsid="000b253e"/>
    </style:style>
    <style:style style:name="T4" style:family="text">
      <style:text-properties officeooo:rsid="000bb3be"/>
    </style:style>
    <style:style style:name="T5" style:family="text">
      <style:text-properties officeooo:rsid="000fa00e"/>
    </style:style>
    <style:style style:name="T6" style:family="text">
      <style:text-properties officeooo:rsid="00112d2d"/>
    </style:style>
    <style:style style:name="T7" style:family="text">
      <style:text-properties officeooo:rsid="0012c696"/>
    </style:style>
    <style:style style:name="T8" style:family="text">
      <style:text-properties officeooo:rsid="0013cb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en <text:span text:style-name="T7">und Feier des Heiligen Abendmahles Christi am 22. 11.2020 (M.- Luther – Kapelle in Köpenick, Coronazeit)</text:span></text:p>
      <text:p text:style-name="P1"/>
      <text:p text:style-name="P2">Liebe Geschwister im Glauben, zwei Dinge sind wichtig nach den beiden Lesungen heute am Ewigkeitssonntag/Totensonntag: <text:span text:style-name="T7">die Klugheit der jungen Frauen beziehungsweise die Unklugheit im Evangelium.</text:span> </text:p>
      <text:p text:style-name="P2"/>
      <text:p text:style-name="P2"><text:span text:style-name="T7">Und dann </text:span>die Stadt. </text:p>
      <text:p text:style-name="P2"/>
      <text:p text:style-name="P2">Die Stadt Jerusalem im Gegensatz zu der Stadt Babylon. Da<text:span text:style-name="T2">ss</text:span> Berlin <text:span text:style-name="T6">auch</text:span> Babylon heißt, wissen wir spätestens wieder seit dem legendären Auftritt unserer Stadt im 1. Deutschen Fernsehen vor nunmehr 2 Jahren: BABYLON – BERLIN mit hervor<text:span text:style-name="T2">r</text:span>agenden Schauspielerinnen und Schauspielern. Selb<text:span text:style-name="T2">s</text:span>t der TAGES<text:span text:style-name="T2">SP</text:span>IEGEL schluck<text:span text:style-name="T2">t</text:span>e ein wenig wegen der Anarchie der Bilder, beginnend im Milieu der SITTE mit entsprechenden Übergriffen und Fragestellungen: Was sind denn nun eigentlich die GOLDENEN ZWANZIGER JAHRE unserer Stadt. </text:p>
      <text:p text:style-name="P2"/>
      <text:p text:style-name="P2">Köpenick kommt in den Büchern von Volker Kutscher, <text:span text:style-name="T7">die die Grundlage der Folgen bilden,</text:span> am Rande auch vor. </text:p>
      <text:p text:style-name="P2"/>
      <text:p text:style-name="P2">Wirklich am Rande, als Abschiebeplatz für politische Geister, die dem damals politischen <text:span text:style-name="T6">M</text:span>ai<text:span text:style-name="T2">n</text:span>stream nicht folgen wollten als Beamte der Republik in der Wechselzeit zur Zeit des Ermächtigungsgesetzes, dem ja bekanntermaßen nicht nur die NSDAP zugestimmt hat, sondern auch andere Parteien, die vor dem <text:s/>Stalinismus mehr <text:span text:style-name="T1">A</text:span>ngst hatten als vor Hitler. </text:p>
      <text:p text:style-name="P2"/>
      <text:p text:style-name="P11">Sehr gut gezeichnet der Polizist, der in den zuletzt gedrehten Folgen – vielleicht hat sie jemand gesehen – als treuer Familienvater w i r k l i c h ein Tischgebet betet und auch seiner demokratischen Weltanschauung verbunden bleibt.</text:p>
      <text:p text:style-name="P1"/>
      <text:p text:style-name="P3">Was lesen wir in der Offenbarung, die uns heute auch als Predigttext dient und unter dem Stichwort Epistel in die Agenda eingetragen ist. Weswegen wir sie auch schon gehört haben.</text:p>
      <text:p text:style-name="P3"/>
      <text:p text:style-name="P3">Und ich sah einen neuen Himmel und eine neue Erde, denn der erste Himmel und die erste Erde sind vergangen, und das Meer ist nicht mehr.</text:p>
      <text:p text:style-name="P3"/>
      <text:p text:style-name="P3">Und ich sah die heilige Stadt, das neue Jerusalem, von <text:span text:style-name="T6">G</text:span>ott aus dem Himmel herabkommen, bereitet wie eine geschmückte Braut für ihren Mann.</text:p>
      <text:p text:style-name="P3"/>
      <text:p text:style-name="P4">Und ich hörte eine große Stimme von dem Thron her, die sprach: Siehe da, die Hütte Gottes bei den Menschen! Und er wird bei ihnen wohnen, und sie werden sein Volk sein...<text:span text:style-name="T3">und er selbst, Gott mit ihnen, wird ihr Gott sein; und Gott wird abwischen alle Tränen von ihren Augen, und der Tod wird nicht mehr sein, noch Leid noch Geschrei noch Schmerz wird mehr sein; denn das erste ist vergangen.</text:span></text:p>
      <text:p text:style-name="P4"/>
      <text:p text:style-name="P5">Der Seher will uns Mut machen. Den <text:span text:style-name="T8">A</text:span>lten, den Traurigen, den seelisch Kranken, den Bedürftigen, denen, die sich nach dem Heil sehnen, welches verheißen ist im 1. Testament Gottes. Den Juden, den Christen, - und ich meine auch denen, die Jesus als den Weltenrichter glauben. Das ist die Com<text:span text:style-name="T6">m</text:span>unity der gläubigen Muslime. - <text:span text:style-name="T4">Eigenartig genug, dass gerade dieser Aspekt im Koran verankert ist.</text:span></text:p>
      <text:p text:style-name="P8">Der Seher will der verfolgten Gemeinde Mut machen, die Schreckliches erfahren wird unter Nero, die Schreckliches erlebt als die meist verfolgte<text:span text:style-name="T8">ste</text:span> Religion auf unserer Erde: Das Christentum.</text:p>
      <text:p text:style-name="P8"><text:span text:style-name="T8">Immer noch.</text:span> <text:span text:style-name="T8">D</text:span>enen wir nahe sind, wenn wir es noch können in unserem Wohlstand, in unserem 70 -jährigen Frieden, trotz und wegen unserer Ängste in der Zeit der PANDEMIE.</text:p>
      <text:p text:style-name="P6"><text:soft-page-break/>Der Seher will uns Mut machen. Unserer Gemeinde in unserer kleinen Prozentzahl im Kirchenkreis <text:s/>Lichtenberg: zwischen drei und 15 Prozent. In unseren UMSTRUKTURIERUNGEN und Zusammenlegungen, in unseren Verstrickungen und Schwächen, in unserem mangelndem Selbstvertrauen, in unserer Ohnmacht.</text:p>
      <text:p text:style-name="P6"/>
      <text:p text:style-name="P8">Jerusalem? </text:p>
      <text:p text:style-name="P8">Was ist Jerusalem. </text:p>
      <text:p text:style-name="P8">Die geschmückte Braut, die dem Bräutigam zugeführt wird.</text:p>
      <text:p text:style-name="P8">Der Bräutigam ist Christus, die Braut die Gemeinde. </text:p>
      <text:p text:style-name="P8">Die Gemeinde ist JERUSALEM. </text:p>
      <text:p text:style-name="P8">Sie ist die neue Erde und der neue Himmel für viele Menschen, die bis dahin heimatlos waren.</text:p>
      <text:p text:style-name="P8">Der Seher sieht die Zukunft. </text:p>
      <text:p text:style-name="P8">Und wer die Zukunft sieht, ist ein Visionär. </text:p>
      <text:p text:style-name="P12">Und er sieht die Vergangenheit. </text:p>
      <text:p text:style-name="P12">Die Vergangenheit ist Weihnachten. </text:p>
      <text:p text:style-name="P12">Und Zukunft.</text:p>
      <text:p text:style-name="P12">Gott selbst will bei uns wohnen im Dunklen. </text:p>
      <text:p text:style-name="P12">Weihnachten ist gewesen. Weihnachten <text:s/>ist bald trotz Corona. </text:p>
      <text:p text:style-name="P7"/>
      <text:p text:style-name="P12">Der Seher erzählt die Geschichte von Jesus Christus, der Christen. </text:p>
      <text:p text:style-name="P12">Gott baut eine Hütte bei den Menschen. Das ewige Haus, wie Jochen Klepper das nennt. Ein Haus, das über unser Leben hinausweist in die Ewigkeit Gottes, des Schöpfers von Raum und Zeit, auch der neuen Zeit und wieder beginnt, wenn alles in Schutt und Asche gefallen ist. Deswegen die Tränen, die Gott abwischt an den Gräbern heute, die Stille, die er schenkt, damit wir mit ihm reden können und nicht über ihn. Die Heilung. Die Versöhnung. - Sie kennen die Geschichte von dem, der trägt? In mein bayerisch- thüringisches Gesangbuch übernommen von einem unbekannten Verfasser: In diesem Fall nicht der Seher, sondern der Träumer, der einen Traum hat, in dem zwei Fußspuren zu sehen sind am Strand des wilden ungezügelten Meeres, gleichmäßig eingedrückt. Manchmal nur eine: sehr eingedrückt. Warum fragt der Träumer den HERRN? Warum ist das so? WEIL ICH DICH TRAGE, WENN DU NICHT MEHR GEHEN KANNST. Die eine Fußspur, die du ab und zu siehst, das ist meine, wenn ich dich trage. - Du verstehst?</text:p>
      <text:p text:style-name="P7"/>
      <text:p text:style-name="P9">Insofern kann auch Berlin Jerusalem sein, nicht nur Babylon, in aller Vergangenheit und Zukunft.</text:p>
      <text:p text:style-name="P9">Solange es Gemeinden gibt, die wie ein geschmückte Braut auf den Bräutigam warten – um im Bilde des neutestamentlichen Propheten zu bleiben, im letzten Buch der Bibel, im vorletzten Kapitel der Offenbarung des Johannes, der auf einer Insel in relativer Sicherheit die christlichen <text:s/>Gemeinden ermutigen will – und uns auch. Es ist unsere Hoffnung, da<text:span text:style-name="T5">ss</text:span> Gott in Jesus Christus unter uns ist und wir mit dem Apostel Paulus gesprochen schon ein Stück weit erfahren dürfen, was das neue Jerusalem bedeutet – und <text:s/>gleichzeit<text:span text:style-name="T5">i</text:span>g noch meilenweit d<text:span text:style-name="T5">a</text:span>von entfern<text:span text:style-name="T5">t</text:span> sind, - bis da<text:span text:style-name="T5">ss</text:span> er kommt in Herrlichkeit, wie <text:span text:style-name="T5">wir es </text:span>singen <text:span text:style-name="T5">und beten in der Abendmahlsliturgie.</text:span></text:p>
      <text:p text:style-name="P9"/>
      <text:p text:style-name="P10">Diese Spannung müssen wir aushalten. Sonst wäre es auch langweilig. </text:p>
      <text:p text:style-name="P10"/>
      <text:p text:style-name="P10">Denn: wer überwindet, der wird es alles ererben, und ich werde sein Gott sein und er wird meine Sohn sein. </text:p>
      <text:p text:style-name="P10"/>
      <text:p text:style-name="P10">Wir sind nicht zur Tatenlosigkeit verdammt – „typisch religiös“. Nein: We shall overc<text:span text:style-name="T6">o</text:span>m<text:span text:style-name="T6">e</text:span>. Wir werden überwinden. Wir sollen es auch. Ohne die Vision des Sehers hätte Martin Luther King das nicht singen können und wir auf <text:s/>dem Ring in Leipzig 1989 auch nicht. Oder wo anders.</text:p>
      <text:p text:style-name="P10">Ich wünsche uns einen gesegneten Ewigkeitssonntag der gleichzeitig nicht umsonst Totensonntag heißt. Weil der Trost der Gemeinde SEINE NÄHE IST. Unsere Nähe zu ihm ist. </text:p>
      <text:p text:style-name="P10">Der HERR segne uns alle. 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1T15:48:56.853000000</meta:creation-date>
    <meta:print-date>2020-11-21T18:42:51.506000000</meta:print-date>
    <dc:date>2020-11-21T19:07:31.460000000</dc:date>
    <meta:editing-duration>PT23M27S</meta:editing-duration>
    <meta:editing-cycles>1</meta:editing-cycles>
    <meta:generator>LibreOffice/6.3.4.2$Windows_X86_64 LibreOffice_project/60da17e045e08f1793c57c00ba83cdfce946d0aa</meta:generator>
    <meta:document-statistic meta:table-count="0" meta:image-count="0" meta:object-count="0" meta:page-count="2" meta:paragraph-count="37" meta:word-count="1006" meta:character-count="6373" meta:non-whitespace-character-count="5371"/>
  </office:meta>
</office:document-meta>
</file>