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ce54" officeooo:paragraph-rsid="000cce54"/>
    </style:style>
    <style:style style:name="P2" style:family="paragraph" style:parent-style-name="Standard">
      <style:text-properties officeooo:rsid="000cce54" officeooo:paragraph-rsid="0011e0cc"/>
    </style:style>
    <style:style style:name="P3" style:family="paragraph" style:parent-style-name="Standard">
      <style:text-properties officeooo:rsid="000d65fc" officeooo:paragraph-rsid="000d65fc"/>
    </style:style>
    <style:style style:name="P4" style:family="paragraph" style:parent-style-name="Standard">
      <style:text-properties officeooo:rsid="000d65fc" officeooo:paragraph-rsid="0011e0cc"/>
    </style:style>
    <style:style style:name="P5" style:family="paragraph" style:parent-style-name="Standard">
      <style:text-properties officeooo:rsid="000e863b" officeooo:paragraph-rsid="000e863b"/>
    </style:style>
    <style:style style:name="P6" style:family="paragraph" style:parent-style-name="Standard">
      <style:text-properties officeooo:rsid="000e863b" officeooo:paragraph-rsid="000f9979"/>
    </style:style>
    <style:style style:name="P7" style:family="paragraph" style:parent-style-name="Standard">
      <style:text-properties officeooo:rsid="000e863b" officeooo:paragraph-rsid="0013a2e5"/>
    </style:style>
    <style:style style:name="P8" style:family="paragraph" style:parent-style-name="Standard">
      <style:text-properties officeooo:rsid="000f9979" officeooo:paragraph-rsid="000f9979"/>
    </style:style>
    <style:style style:name="P9" style:family="paragraph" style:parent-style-name="Standard">
      <style:text-properties officeooo:rsid="000f9979" officeooo:paragraph-rsid="0013a2e5"/>
    </style:style>
    <style:style style:name="P10" style:family="paragraph" style:parent-style-name="Standard">
      <style:text-properties officeooo:rsid="0010a447" officeooo:paragraph-rsid="0013e1a1"/>
    </style:style>
    <style:style style:name="P11" style:family="paragraph" style:parent-style-name="Standard">
      <style:text-properties officeooo:rsid="0013a2e5" officeooo:paragraph-rsid="0013a2e5"/>
    </style:style>
    <style:style style:name="P12" style:family="paragraph" style:parent-style-name="Standard">
      <style:text-properties officeooo:rsid="0013e1a1" officeooo:paragraph-rsid="0013e1a1"/>
    </style:style>
    <style:style style:name="P13" style:family="paragraph" style:parent-style-name="Standard">
      <style:text-properties officeooo:rsid="000e863b" officeooo:paragraph-rsid="0011e0cc"/>
    </style:style>
    <style:style style:name="P14" style:family="paragraph" style:parent-style-name="Standard">
      <style:text-properties officeooo:rsid="000e863b" officeooo:paragraph-rsid="000f9979"/>
    </style:style>
    <style:style style:name="P15" style:family="paragraph" style:parent-style-name="Standard">
      <style:text-properties officeooo:rsid="000e863b" officeooo:paragraph-rsid="00193165"/>
    </style:style>
    <style:style style:name="P16" style:family="paragraph" style:parent-style-name="Standard">
      <style:text-properties officeooo:rsid="000e863b" officeooo:paragraph-rsid="001bb004"/>
    </style:style>
    <style:style style:name="P17" style:family="paragraph" style:parent-style-name="Standard">
      <style:text-properties officeooo:rsid="000e863b" officeooo:paragraph-rsid="0013a2e5"/>
    </style:style>
    <style:style style:name="P18" style:family="paragraph" style:parent-style-name="Standard">
      <style:text-properties officeooo:rsid="000f9979" officeooo:paragraph-rsid="000f9979"/>
    </style:style>
    <style:style style:name="P19" style:family="paragraph" style:parent-style-name="Standard">
      <style:text-properties officeooo:rsid="000f9979" officeooo:paragraph-rsid="0013a2e5"/>
    </style:style>
    <style:style style:name="P20" style:family="paragraph" style:parent-style-name="Standard">
      <style:text-properties officeooo:rsid="000f9979" officeooo:paragraph-rsid="001bfba4"/>
    </style:style>
    <style:style style:name="P21" style:family="paragraph" style:parent-style-name="Standard">
      <style:text-properties officeooo:rsid="000f9979" officeooo:paragraph-rsid="001d0ec3"/>
    </style:style>
    <style:style style:name="P22" style:family="paragraph" style:parent-style-name="Standard">
      <style:text-properties officeooo:rsid="0013a2e5" officeooo:paragraph-rsid="0013a2e5"/>
    </style:style>
    <style:style style:name="P23" style:family="paragraph" style:parent-style-name="Standard">
      <style:text-properties officeooo:rsid="000cce54" officeooo:paragraph-rsid="000cce54"/>
    </style:style>
    <style:style style:name="P24" style:family="paragraph" style:parent-style-name="Standard">
      <style:text-properties fo:font-weight="bold" officeooo:rsid="001a2026" officeooo:paragraph-rsid="001a2026" style:font-weight-asian="bold" style:font-weight-complex="bold"/>
    </style:style>
    <style:style style:name="P25" style:family="paragraph" style:parent-style-name="Standard">
      <style:text-properties fo:font-weight="bold" officeooo:rsid="00193165" officeooo:paragraph-rsid="00193165" style:font-weight-asian="bold" style:font-weight-complex="bold"/>
    </style:style>
    <style:style style:name="P26" style:family="paragraph" style:parent-style-name="Standard">
      <style:text-properties fo:font-weight="bold" officeooo:rsid="000cce54" officeooo:paragraph-rsid="000cce54" style:font-weight-asian="bold" style:font-weight-complex="bold"/>
    </style:style>
    <style:style style:name="P27" style:family="paragraph" style:parent-style-name="Standard">
      <style:text-properties fo:font-weight="bold" officeooo:rsid="001e6ffd" officeooo:paragraph-rsid="001e6ffd" style:font-weight-asian="bold" style:font-weight-complex="bold"/>
    </style:style>
    <style:style style:name="P28" style:family="paragraph" style:parent-style-name="Standard">
      <style:text-properties fo:font-weight="bold" officeooo:rsid="00166d41" officeooo:paragraph-rsid="00166d41" style:font-weight-asian="bold" style:font-weight-complex="bold"/>
    </style:style>
    <style:style style:name="P29" style:family="paragraph" style:parent-style-name="Standard">
      <style:text-properties officeooo:rsid="000d65fc" officeooo:paragraph-rsid="001a2026"/>
    </style:style>
    <style:style style:name="P30" style:family="paragraph" style:parent-style-name="Standard">
      <style:text-properties officeooo:rsid="001bb004" officeooo:paragraph-rsid="001bb004"/>
    </style:style>
    <style:style style:name="P31" style:family="paragraph" style:parent-style-name="Standard">
      <style:text-properties officeooo:rsid="0010a447" officeooo:paragraph-rsid="0013e1a1"/>
    </style:style>
    <style:style style:name="P32" style:family="paragraph" style:parent-style-name="Standard">
      <style:text-properties officeooo:rsid="001d0ec3" officeooo:paragraph-rsid="001d0ec3"/>
    </style:style>
    <style:style style:name="P33" style:family="paragraph" style:parent-style-name="Standard">
      <style:text-properties officeooo:rsid="0013e1a1" officeooo:paragraph-rsid="001d0ec3"/>
    </style:style>
    <style:style style:name="T1" style:family="text">
      <style:text-properties officeooo:rsid="000d65fc"/>
    </style:style>
    <style:style style:name="T2" style:family="text">
      <style:text-properties officeooo:rsid="000f9979"/>
    </style:style>
    <style:style style:name="T3" style:family="text">
      <style:text-properties officeooo:rsid="0011e0cc"/>
    </style:style>
    <style:style style:name="T4" style:family="text">
      <style:text-properties officeooo:rsid="0013a2e5"/>
    </style:style>
    <style:style style:name="T5" style:family="text">
      <style:text-properties officeooo:rsid="0013e1a1"/>
    </style:style>
    <style:style style:name="T6" style:family="text">
      <style:text-properties officeooo:rsid="0014a397"/>
    </style:style>
    <style:style style:name="T7" style:family="text">
      <style:text-properties officeooo:rsid="00193165"/>
    </style:style>
    <style:style style:name="T8" style:family="text">
      <style:text-properties officeooo:rsid="001a2026"/>
    </style:style>
    <style:style style:name="T9" style:family="text">
      <style:text-properties officeooo:rsid="001bb004"/>
    </style:style>
    <style:style style:name="T10" style:family="text">
      <style:text-properties fo:font-weight="bold" style:font-weight-asian="bold" style:font-weight-complex="bold"/>
    </style:style>
    <style:style style:name="T11" style:family="text">
      <style:text-properties officeooo:rsid="001bfba4"/>
    </style:style>
    <style:style style:name="T12" style:family="text">
      <style:text-properties officeooo:rsid="001d0e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en</text:p>
      <text:p text:style-name="P1"/>
      <text:p text:style-name="P1">am Nicolaustag in der Stadtkirche St. Laurentius Köpenick</text:p>
      <text:p text:style-name="P1"/>
      <text:p text:style-name="P26"><text:span text:style-name="T7">Nimm und lies: </text:span>Jesaj<text:span text:style-name="T6">a</text:span> 61 1 – 11, <text:span text:style-name="T8">eine vorgeschlagene Textstelle für den 6. Dezember!</text:span></text:p>
      <text:p text:style-name="P1"/>
      <text:p text:style-name="P24">„Der Geist Gottes des Herrn ist auf mir…“</text:p>
      <text:p text:style-name="P1"/>
      <text:p text:style-name="P2">Liebe Gemeinde, wenn das kein schöner Text ist an d<text:span text:style-name="T8">iesem 6. Dezember</text:span>, an dem <text:span text:style-name="T8">die </text:span>Kinder aufwachen und nach ihren Schuhen suchen, nicht um hinein zu schlüpfen – nein – sondern sie zu leeren. Die Köstlichkeiten verlangen danach, die jemand da mitten in der Nacht hinein getan hat. </text:p>
      <text:p text:style-name="P2"/>
      <text:p text:style-name="P2">Oder besser, sie nicht zu leeren, sondern siegesgewiss herumzutragen wie eine T<text:span text:style-name="T3">r</text:span>ophäe. „Wir ziehen heute andere Schuhe an,“sa<text:span text:style-name="T1">g</text:span>t die Mutter oder der Vater, wenn sie zu Hause sind. Heute <text:span text:style-name="T1">morgen </text:span><text:s/>sind sie aller Wahrs<text:span text:style-name="T1">c</text:span>heinlichkeit zu Hause gewesen, oder sind es noch – wenn sie nicht hier sind(smail). Denn es ist <text:span text:style-name="T8">ja </text:span>Sonntag, <text:span text:style-name="T3">2. Advent.</text:span></text:p>
      <text:p text:style-name="P1"/>
      <text:p text:style-name="P29">Nicolaustag und Sonntag in Einem. </text:p>
      <text:p text:style-name="P29"/>
      <text:p text:style-name="P29">In der Zeit nach der Reformation hatten es die Pfarrer schwer, wenn sie streng orthodox – lutherisch waren, den Leuten den Nicolaus auszutreiben. </text:p>
      <text:p text:style-name="P29">Er sei katholisch: Solch ein Heiliger. </text:p>
      <text:p text:style-name="P29">„Wir brauchen die nicht, wir haben Christus unseren Herrn. Es genügt, wenn Ihr zu Heiligabend dem Christkind Raum gebt – und seinen Geschenken“, <text:span text:style-name="T8">haben </text:span>sie <text:span text:style-name="T8">gesagt,</text:span> <text:span text:style-name="T3">unter Umständen</text:span>. </text:p>
      <text:p text:style-name="P4"/>
      <text:p text:style-name="P4">Und haben das wilde „Fas<text:span text:style-name="T6">t</text:span>nach<text:span text:style-name="T6">t</text:span>treiben“sogar hier und da verboten. Wie auch die Krippenspiele.</text:p>
      <text:p text:style-name="P3"/>
      <text:p text:style-name="P4">Aber irgendwie lassen sich die Dinge nicht verbieten. Zumal nicht die, die dem Frieden dienen. Sogar, wenn sie katholisch sind. Der Nicolaus hat sich irgendwie durchgehalten und ist willkommen, aus seiner - jetzt türkischen - Heimat kommend.</text:p>
      <text:p text:style-name="P4"/>
      <text:p text:style-name="P13">Mir hat die Story immer besonders gut gefallen - und meiner Jungen Gemeinde mit(smail), wie der Typ den jungen Mädchen hilft, die in ihrer Kammer sitzen und weinen und schluchzen, weil sie keinen Mann bekommen wegen des fehlenden Geldes, der Aussteuer, die ihre Eltern nicht haben.</text:p>
      <text:p text:style-name="P3"/>
      <text:p text:style-name="P5">Was macht er?</text:p>
      <text:p text:style-name="P6"/>
      <text:p text:style-name="P6">Heimlich bringt er nachts die Goldstücke auf die Veranda und am Morgen sind sie überglücklich. Sie können heiraten. Eine schöne Geschichte aus Kleinasien - und für unsere damaligen WISMUT – UND BAUERN – DÖRFER im tiefsten <text:span text:style-name="T8">DDR - </text:span>Sozialismus. Alle fanden sie so schön, daß sie unbedingt aufgeführt werden mußte auf der Bühne des Dorfgasthauses. </text:p>
      <text:p text:style-name="P6"/>
      <text:p text:style-name="P6">NICOLAUS hat überzeugt. </text:p>
      <text:p text:style-name="P6"/>
      <text:p text:style-name="P6">Mit seiner Verkündigung und den mit folgenden Zeichen, weswegen er so berühmt geworden ist. </text:p>
      <text:p text:style-name="P6"/>
      <text:p text:style-name="P6">Unausrottbar.</text:p>
      <text:p text:style-name="P5"/>
      <text:p text:style-name="P6">„Nicht nur Gerede“. </text:p>
      <text:p text:style-name="P6"/>
      <text:p text:style-name="P6"/>
      <text:p text:style-name="P25">Hier möglich : Nicolauslied – Strophe für Heilige, Evangelisches Gesangbuch Nr. 154, Vers 6</text:p>
      <text:p text:style-name="P6"><text:soft-page-break/><text:span text:style-name="T8">Prediger weiter: </text:span>„<text:span text:style-name="T7">Nicht nur Gerede“?</text:span></text:p>
      <text:p text:style-name="P6"/>
      <text:p text:style-name="P15">Da wären wir schon mitten in dem Predigttext für <text:span text:style-name="T9">den 2.Advent.</text:span></text:p>
      <text:p text:style-name="P15"/>
      <text:p text:style-name="P25">Wir lesen und hören <text:span text:style-name="T9">den </text:span>Brief des Apostel Jakobus , Kapitel 4, <text:span text:style-name="T8">die Verse 7 – 12,</text:span></text:p>
      <text:p text:style-name="P30">könnte auch der/ die <text:s/>Lektor/ Lektorin der Epistel wiederholen: „<text:span text:style-name="T10">Seid nun geduldig, liebe Brüder...“</text:span></text:p>
      <text:p text:style-name="P16"><text:span text:style-name="T3">In diesem Fall </text:span>ist es JAKOBUS, der <text:span text:style-name="T9">die</text:span> Gemeinde überzeugt.<text:span text:style-name="T9">Und zwar mit dieser </text:span>Dialektik: Nur wer wartet, wird ernten. Wie ein kluger Bauer. Wer das Warten aufgibt, hat schon verloren. </text:p>
      <text:p text:style-name="P16">Das Reich Gottes ist ein Warten - auf den Christus. </text:p>
      <text:p text:style-name="P16"><text:span text:style-name="T4">Lernt dabei die Geduld.</text:span></text:p>
      <text:p text:style-name="P6">Wir wissen alle, wie wichtig die Geduld ist, gerade in diesen Zeiten. </text:p>
      <text:p text:style-name="P8"/>
      <text:p text:style-name="P8">Warten kann <text:s/>auch nervös machen. Corona macht nervös. Die Leute werden aggressiv und „seufzen widereinander.“ </text:p>
      <text:p text:style-name="P7"/>
      <text:p text:style-name="P7">„<text:span text:style-name="T2">Ja, da bin ich mit meinem Latein am Ende“, sagen dann die Lehrer und Lehrerinnen. </text:span></text:p>
      <text:p text:style-name="P7"/>
      <text:p text:style-name="P9">Mit Vernunft geht es leider nicht immer. </text:p>
      <text:p text:style-name="P9">Sonst hätten wir ja auch schon das Paradies auf Erden.</text:p>
      <text:p text:style-name="P6"/>
      <text:p text:style-name="P8"><text:span text:style-name="T11">Bei dem Wort Richter erinnere ich mich,w</text:span>as mich in Berlin am meisten wundert bei der Be<text:span text:style-name="T4">rührung </text:span>mit dem Islam, der ja ein wichtiger Bestandteil dieser Stadt ist: Jesus kommt nicht nur vor in <text:span text:style-name="T4">seinen</text:span> Heiligen Schriften, sondern er <text:span text:style-name="T4">gilt als </text:span>d e r WELTENRICHTER.</text:p>
      <text:p text:style-name="P8"/>
      <text:p text:style-name="P20">Genau <text:span text:style-name="T11">auch </text:span>auf diesen bezieht sich Jakobus, <text:span text:style-name="T11">wenn es um den sozialen Frieden geht.</text:span> Der wiederkommende Christus <text:span text:style-name="T12">wird es richten.</text:span> <text:span text:style-name="T12">D</text:span>er <text:span text:style-name="T12">gar nicht fern</text:span> ist. Er steht - <text:span text:style-name="T4">ziemlich unheimlich, wie ich finde - </text:span>vor der Tür. </text:p>
      <text:p text:style-name="P20"/>
      <text:p text:style-name="P20">„Siehe, ich stehe vor der Tür und klopfe an.,“<text:span text:style-name="T4">heißt es dazu in der Offenbarung.</text:span> </text:p>
      <text:p text:style-name="P9"/>
      <text:p text:style-name="P9">Hören wir das <text:span text:style-name="T4">A</text:span>nklopfen <text:span text:style-name="T12">noch, wenn wir widereinander seufzen?</text:span> </text:p>
      <text:p text:style-name="P9"><text:s/></text:p>
      <text:p text:style-name="P9">Luther mochte den Brief des Jakobus nicht. </text:p>
      <text:p text:style-name="P9">Paulus war ihm lieber. <text:span text:style-name="T12">Viel lieber.</text:span></text:p>
      <text:p text:style-name="P9">Ja, es stimmt: ein bisschen - früh – katholisch, <text:s/>das <text:span text:style-name="T4">schon</text:span>. </text:p>
      <text:p text:style-name="P9"/>
      <text:p text:style-name="P9">Die Anleitung zum Gebet mit <text:span text:style-name="T4">den </text:span>Kranken <text:span text:style-name="T4">in der Gemeinde - </text:span>mit dem Sündenbekenntnis und der <text:span text:style-name="T4">Segnung und </text:span>Heilung?- <text:span text:style-name="T11">Nein das ist nicht zu denunzieren. Das ist unser Heiliges Mahl, welches wir nachher adventlich feiern werden. Advent heiß: Er kommt!</text:span></text:p>
      <text:p text:style-name="P11"/>
      <text:p text:style-name="P9">„Ja,<text:span text:style-name="T11">ja,</text:span> auch der Nicolaus! <text:span text:style-name="T4">V</text:span>iele, vielleicht zu viele Legenden?!“ </text:p>
      <text:p text:style-name="P9"/>
      <text:p text:style-name="P21"><text:span text:style-name="T4">G</text:span>eliebt nicht nur von Kindern, <text:span text:style-name="T12">auch </text:span>von Erwachsenen. <text:span text:style-name="T4">V</text:span>on denen, die noch nicht aufgehört haben zu glauben, daß es möglich ist: Geschöpf Gottes zu <text:span text:style-name="T4">sein</text:span>. Dem Christus nachzufolgen, damit die Nächstenliebe und das Gewissen vor Gott und den Menschen nicht verloren geh<text:span text:style-name="T4">en</text:span> in den Apparaturen der <text:span text:style-name="T12">K</text:span>ommunikation und Kalkulation zur Optimierung des Genusses. </text:p>
      <text:p text:style-name="P21"><text:span text:style-name="T4">Nach Corona.</text:span></text:p>
      <text:p text:style-name="P11">Oder wie auch immer.</text:p>
      <text:p text:style-name="P8"/>
      <text:p text:style-name="P10">Wir stehen in einer Sukzessive, angefangen bei den Propheten, erinnert der Apostel <text:span text:style-name="T4">seine Leser.</text:span> Hoffentlich erinnern sich alle <text:span text:style-name="T3">Christen – also auch wir - </text:span>auf ihrem Pilgermarsch ebenso daran, nicht <text:soft-page-break/>nur auf dem so berühmten Jakobsweg <text:span text:style-name="T5">in Spanien</text:span>, sondern zu Hause, in der Schule, in der Woche, beim Geld - Verdienen und Geld - Ausgeben, das es dazu gehört: das Warten. Die nötige Geduld. </text:p>
      <text:p text:style-name="P32">Und der notwendige Ernst.</text:p>
      <text:p text:style-name="P10"/>
      <text:p text:style-name="P10">Manches Mal ertragen wir es nicht <text:span text:style-name="T12">mehr und es gibt Konflikte. Wir leiden aneinander und an der Welt.</text:span></text:p>
      <text:p text:style-name="P10"/>
      <text:p text:style-name="P12"><text:span text:style-name="T12">Die </text:span>Botschaft <text:span text:style-name="T12">des </text:span>Jesaja will uns Mut machen in solchen <text:span text:style-name="T12">Momenten</text:span>.</text:p>
      <text:p text:style-name="P12"/>
      <text:p text:style-name="P33">Ich möchte sie zum Schluß der Predigt <text:span text:style-name="T12">noch einmal </text:span>vorlesen. </text:p>
      <text:p text:style-name="P33">Sie ist extra für den <text:span text:style-name="T12">Tag des Heiligen Nicolaus</text:span> ausges<text:span text:style-name="T12">ucht </text:span>wegen dem Leiden des Gottesvolkes, jedes Einzelnen in seine<text:span text:style-name="T12">r </text:span>Gefangenschaft, Tragödie und <text:s text:c="2"/>unwiederholbaren Geschichte. </text:p>
      <text:p text:style-name="P33"/>
      <text:p text:style-name="P33">Wegen ihres Trostpotenzials, von dem der Neue Bund und wir <text:s/>wissen und zehren dürfen. Auch und gerade in unseren verhältnismäßig oft viel kleineren Kümmernissen. <text:span text:style-name="T6">Aber auch und gerade in unseren großen!</text:span></text:p>
      <text:p text:style-name="P27"/>
      <text:p text:style-name="P27">Nimm und lies zum wiederholten Male das Buch des JESAJA, Kapitel 61, die Verse 1-2 und 10:Ich freue mich im Herrn, und meine Seele ist fröhlich in meinem Gott; denn er hat mir die Kleider des Heils angezogen und mich mit dem Mantel der Gerechtigkeit gekleidet.</text:p>
      <text:p text:style-name="P28"/>
      <text:p text:style-name="P28">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5T17:04:38.748000000</meta:creation-date>
    <meta:print-date>2020-12-05T19:07:42.429000000</meta:print-date>
    <dc:date>2020-12-06T23:51:45.852000000</dc:date>
    <meta:editing-duration>PT51M4S</meta:editing-duration>
    <meta:editing-cycles>2</meta:editing-cycles>
    <meta:generator>LibreOffice/6.3.4.2$Windows_X86_64 LibreOffice_project/60da17e045e08f1793c57c00ba83cdfce946d0aa</meta:generator>
    <meta:document-statistic meta:table-count="0" meta:image-count="0" meta:object-count="0" meta:page-count="3" meta:paragraph-count="54" meta:word-count="968" meta:character-count="6030" meta:non-whitespace-character-count="5070"/>
  </office:meta>
</office:document-meta>
</file>