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a96b" officeooo:paragraph-rsid="000da96b"/>
    </style:style>
    <style:style style:name="P2" style:family="paragraph" style:parent-style-name="Standard">
      <style:text-properties officeooo:rsid="000da96b" officeooo:paragraph-rsid="0016d82e"/>
    </style:style>
    <style:style style:name="P3" style:family="paragraph" style:parent-style-name="Standard">
      <style:text-properties officeooo:rsid="000f0de9" officeooo:paragraph-rsid="000f0de9"/>
    </style:style>
    <style:style style:name="P4" style:family="paragraph" style:parent-style-name="Standard">
      <style:text-properties officeooo:rsid="000f0de9" officeooo:paragraph-rsid="0016d82e"/>
    </style:style>
    <style:style style:name="P5" style:family="paragraph" style:parent-style-name="Standard">
      <style:text-properties officeooo:rsid="000f0de9" officeooo:paragraph-rsid="0017e63c"/>
    </style:style>
    <style:style style:name="P6" style:family="paragraph" style:parent-style-name="Standard">
      <style:text-properties officeooo:rsid="00116529" officeooo:paragraph-rsid="00116529"/>
    </style:style>
    <style:style style:name="P7" style:family="paragraph" style:parent-style-name="Standard">
      <style:text-properties officeooo:rsid="00116529" officeooo:paragraph-rsid="0015aa0f"/>
    </style:style>
    <style:style style:name="P8" style:family="paragraph" style:parent-style-name="Standard">
      <style:text-properties officeooo:rsid="00116529" officeooo:paragraph-rsid="0017e63c"/>
    </style:style>
    <style:style style:name="P9" style:family="paragraph" style:parent-style-name="Standard">
      <style:text-properties officeooo:rsid="00116529" officeooo:paragraph-rsid="0018b1aa"/>
    </style:style>
    <style:style style:name="P10" style:family="paragraph" style:parent-style-name="Standard">
      <style:text-properties officeooo:rsid="001174b9" officeooo:paragraph-rsid="001174b9"/>
    </style:style>
    <style:style style:name="P11" style:family="paragraph" style:parent-style-name="Standard">
      <style:text-properties officeooo:rsid="001174b9" officeooo:paragraph-rsid="0013afaf"/>
    </style:style>
    <style:style style:name="P12" style:family="paragraph" style:parent-style-name="Standard">
      <style:text-properties officeooo:rsid="00122b70" officeooo:paragraph-rsid="00122b70"/>
    </style:style>
    <style:style style:name="P13" style:family="paragraph" style:parent-style-name="Standard">
      <style:text-properties officeooo:rsid="00122b70" officeooo:paragraph-rsid="00133ebe"/>
    </style:style>
    <style:style style:name="P14" style:family="paragraph" style:parent-style-name="Standard">
      <style:text-properties officeooo:rsid="00122b70" officeooo:paragraph-rsid="0013afaf"/>
    </style:style>
    <style:style style:name="P15" style:family="paragraph" style:parent-style-name="Standard">
      <style:text-properties officeooo:rsid="00133ebe" officeooo:paragraph-rsid="00133ebe"/>
    </style:style>
    <style:style style:name="P16" style:family="paragraph" style:parent-style-name="Standard">
      <style:text-properties officeooo:rsid="00133ebe" officeooo:paragraph-rsid="0015aa0f"/>
    </style:style>
    <style:style style:name="P17" style:family="paragraph" style:parent-style-name="Standard">
      <style:text-properties officeooo:rsid="00133ebe" officeooo:paragraph-rsid="0018e10e"/>
    </style:style>
    <style:style style:name="P18" style:family="paragraph" style:parent-style-name="Standard">
      <style:text-properties officeooo:rsid="0015aa0f" officeooo:paragraph-rsid="0015aa0f"/>
    </style:style>
    <style:style style:name="P19" style:family="paragraph" style:parent-style-name="Standard">
      <style:text-properties officeooo:rsid="0018b1aa" officeooo:paragraph-rsid="0018b1aa"/>
    </style:style>
    <style:style style:name="P20" style:family="paragraph" style:parent-style-name="Standard">
      <style:text-properties officeooo:rsid="00108ae6" officeooo:paragraph-rsid="0017e63c"/>
    </style:style>
    <style:style style:name="P21" style:family="paragraph" style:parent-style-name="Standard">
      <style:text-properties officeooo:rsid="0017e63c" officeooo:paragraph-rsid="0017e63c"/>
    </style:style>
    <style:style style:name="P22" style:family="paragraph" style:parent-style-name="Standard">
      <style:text-properties officeooo:rsid="000da96b" officeooo:paragraph-rsid="001dc149"/>
    </style:style>
    <style:style style:name="P23" style:family="paragraph" style:parent-style-name="Standard">
      <style:text-properties officeooo:rsid="00116529" officeooo:paragraph-rsid="0018b1aa"/>
    </style:style>
    <style:style style:name="P24" style:family="paragraph" style:parent-style-name="Standard">
      <style:text-properties officeooo:rsid="0015aa0f" officeooo:paragraph-rsid="0015aa0f"/>
    </style:style>
    <style:style style:name="P25" style:family="paragraph" style:parent-style-name="Standard">
      <style:text-properties officeooo:rsid="0017e63c" officeooo:paragraph-rsid="0017e63c"/>
    </style:style>
    <style:style style:name="P26" style:family="paragraph" style:parent-style-name="Standard">
      <style:text-properties officeooo:rsid="0017e63c" officeooo:paragraph-rsid="001dc149"/>
    </style:style>
    <style:style style:name="P27" style:family="paragraph" style:parent-style-name="Standard">
      <style:text-properties officeooo:rsid="00122b70" officeooo:paragraph-rsid="00133ebe"/>
    </style:style>
    <style:style style:name="P28" style:family="paragraph" style:parent-style-name="Standard">
      <style:text-properties officeooo:rsid="00133ebe" officeooo:paragraph-rsid="001ead1a"/>
    </style:style>
    <style:style style:name="P29" style:family="paragraph" style:parent-style-name="Standard">
      <style:text-properties officeooo:rsid="001ead1a" officeooo:paragraph-rsid="001ead1a"/>
    </style:style>
    <style:style style:name="T1" style:family="text">
      <style:text-properties officeooo:rsid="00108ae6"/>
    </style:style>
    <style:style style:name="T2" style:family="text">
      <style:text-properties officeooo:rsid="00116529"/>
    </style:style>
    <style:style style:name="T3" style:family="text">
      <style:text-properties officeooo:rsid="001174b9"/>
    </style:style>
    <style:style style:name="T4" style:family="text">
      <style:text-properties officeooo:rsid="00122b70"/>
    </style:style>
    <style:style style:name="T5" style:family="text">
      <style:text-properties officeooo:rsid="0013afaf"/>
    </style:style>
    <style:style style:name="T6" style:family="text">
      <style:text-properties officeooo:rsid="0015aa0f"/>
    </style:style>
    <style:style style:name="T7" style:family="text">
      <style:text-properties officeooo:rsid="0016d82e"/>
    </style:style>
    <style:style style:name="T8" style:family="text">
      <style:text-properties officeooo:rsid="0017e63c"/>
    </style:style>
    <style:style style:name="T9" style:family="text">
      <style:text-properties officeooo:rsid="0018b1aa"/>
    </style:style>
    <style:style style:name="T10" style:family="text">
      <style:text-properties officeooo:rsid="0018e10e"/>
    </style:style>
    <style:style style:name="T11" style:family="text">
      <style:text-properties officeooo:rsid="001a1909"/>
    </style:style>
    <style:style style:name="T12" style:family="text">
      <style:text-properties officeooo:rsid="001dc149"/>
    </style:style>
    <style:style style:name="T13" style:family="text">
      <style:text-properties officeooo:rsid="001ead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edigt <text:s/>INVOCAVIT 2021 </text:p>
      <text:p text:style-name="P1"/>
      <text:p text:style-name="P1">Und führe uns nicht in Versuchung</text:p>
      <text:p text:style-name="P1"/>
      <text:p text:style-name="P1"/>
      <text:p text:style-name="P1"/>
      <text:p text:style-name="P1"/>
      <text:p text:style-name="P22"><text:span text:style-name="T12">1. </text:span>In der Kapelle innerhalb eines großen Speichers des geistlichen Lebens – Rothenburg o.d.T. St. Jacobskirche - sitze ich auf der Andachtsbank vor dem Heiligblut – Altar. Und kann mich nicht losreißen. </text:p>
      <text:p text:style-name="P22"/>
      <text:p text:style-name="P22">Eigentlich ist es der Altar des JUDAS. </text:p>
      <text:p text:style-name="P22">Denn er bestimmt die Mitte des Bildes aus HOLZ geschnitzt. </text:p>
      <text:p text:style-name="P2"/>
      <text:p text:style-name="P4">Linde?</text:p>
      <text:p text:style-name="P1"/>
      <text:p text:style-name="P3">Der Altar ist ein Werk des Ratsherren und Künstlers Tilman Riemenschneider, der oft mit seinen Sympathien auf der falschen Seite stand. <text:span text:style-name="T7">Und auch in Konflikt kam mit seiner Stadt.</text:span></text:p>
      <text:p text:style-name="P3"/>
      <text:p text:style-name="P4">Judas in der Mitte? </text:p>
      <text:p text:style-name="P4">Mit dem Beutel in der Hand. </text:p>
      <text:p text:style-name="P4">30 Sil<text:span text:style-name="T2">b</text:span>erlinge, um den Acker zu erwerben, den Blutsacker. <text:span text:style-name="T7">Fällt uns dazu ein. Nicht so schnell, daß er zuständig war und einen Vertrauensposten hatte in der Jünger Schar für alles, was GELD kostete.</text:span></text:p>
      <text:p text:style-name="P3"/>
      <text:p text:style-name="P4">Ja, wir sind im Süden Deuschland - nicht so preußisch - und finden vielleicht schon die Ortsnamen komisch: <text:span text:style-name="T7">H</text:span>eiligblut und so etwas. In dem Fall einer der wichtigsten – und der höchste - Wintersportort in Öster<text:span text:style-name="T7">r</text:span>eich, am Glockner. </text:p>
      <text:p text:style-name="P4"/>
      <text:p text:style-name="P4">Sicher nicht weit von ISCHGL. </text:p>
      <text:p text:style-name="P4"/>
      <text:p text:style-name="P4">KATHOLISCH <text:span text:style-name="T7">eben.</text:span></text:p>
      <text:p text:style-name="P4"/>
      <text:p text:style-name="P4">Wir sind evangelisch und probieren <text:span text:style-name="T7">gerade</text:span> auch so ein bis<text:span text:style-name="T12">s</text:span>chen zu fasten. Wir entdecken die Zeiten, die dem Leben Farbe verleihen. <text:span text:style-name="T7">In diesem Fall ist SCHWARZ/VIOLETT auch eine Farbe. </text:span></text:p>
      <text:p text:style-name="P4"/>
      <text:p text:style-name="P4">Jetzt haben wir eben Aschermittwoch und danach? </text:p>
      <text:p text:style-name="P4">Heute haben wir INVOKAVIT. </text:p>
      <text:p text:style-name="P4">Das heißt: Gott weiß, daß wir <text:span text:style-name="T7">es nötig haben, </text:span>ihn an<text:span text:style-name="T7">zu</text:span>rufen. In unserer Schuld. In unserer Not. </text:p>
      <text:p text:style-name="P4">So geht jedenfalls der Psalm, den wir beten an diesem Auferstehungstag: Sonntag. </text:p>
      <text:p text:style-name="P4"><text:span text:style-name="T11">W</text:span>OSKRESENIE.</text:p>
      <text:p text:style-name="P3"/>
      <text:p text:style-name="P5">Ja, da sitze ich nun und weiß, <text:span text:style-name="T1">was</text:span> Je<text:span text:style-name="T1">s</text:span>us spricht <text:span text:style-name="T1">auf dem Bild: </text:span>einer wird mich verraten. <text:span text:style-name="T1">Sie werden unruhig. Sie wollten doch Abendmahl feiern in dem und dem Saal in Jerusalem. Jemand Pfiffiges hatte den passenden Raum gefunden über Beziehungen. </text:span></text:p>
      <text:p text:style-name="P5"/>
      <text:p text:style-name="P20">„Einer wird mich verraten?“ </text:p>
      <text:p text:style-name="P20">Wer ist das. </text:p>
      <text:p text:style-name="P20">Es bilden sich Gesprächsgruppen, wie auf Kirchentagen, gruppendynamisch wird das. Zweiergruppen. Da ist es am intensivsten. </text:p>
      <text:p text:style-name="P20">Sie tauschen <text:s/>sich aus. </text:p>
      <text:p text:style-name="P20">Die Unruhe wächst. </text:p>
      <text:p text:style-name="P20"><text:soft-page-break/>Petrus zu Johannes, dem Lieblingsjünger Jesu, neben ihm bei dem GASTMAHL- ursächlich in griechischer ART: „FRAG IHN“. <text:s/>JESUS SAGT ES IHM: WEM ICH DIESEN BISSEN EINTAUCHE UND GEBE, DER IST ES. </text:p>
      <text:p text:style-name="P5"><text:s text:c="77"/></text:p>
      <text:p text:style-name="P21"/>
      <text:p text:style-name="P26">Und jetzt sind wir wieder bei der Hauptperson dieses weltberühmten BLUTSACKER - BILDES VON TILMAN RIEMENSCHNEIDER: JUDAS. </text:p>
      <text:p text:style-name="P26">JUDAS ist es, der Mann mit dem Beutel, der die Finanzen dieser WG verwaltet. </text:p>
      <text:p text:style-name="P26">ALS ER DEN BISSEN HATTE, fuhr der Satan in ihn. </text:p>
      <text:p text:style-name="P26">Schwarze Messe. </text:p>
      <text:p text:style-name="P26">Er bekommt von Jesus ohne Hygiene den Bissen. </text:p>
      <text:p text:style-name="P21">Er wird Weltgeschichte:„Was du tust, das tue bald!“ </text:p>
      <text:p text:style-name="P5"/>
      <text:p text:style-name="P21">Ist das der Plan Gottes. </text:p>
      <text:p text:style-name="P5"/>
      <text:p text:style-name="P21">Und führe uns nicht in Versuchung.</text:p>
      <text:p text:style-name="P3"/>
      <text:p text:style-name="P7">Ich hatte keinen engen Freund, der mich verraten hat in der DDR. </text:p>
      <text:p text:style-name="P7">Ich/<text:span text:style-name="T6">Wir waren dafür dankbar</text:span>. </text:p>
      <text:p text:style-name="P7"/>
      <text:p text:style-name="P8">Aber ich war entsetzt – und bin es noch – über die Möglichkeiten der Freiheit. </text:p>
      <text:p text:style-name="P8"><text:span text:style-name="T6">Auch zum BÖSEN.</text:span> </text:p>
      <text:p text:style-name="P8"/>
      <text:p text:style-name="P9">Nein, <text:span text:style-name="T8">über den </text:span>Spi<text:span text:style-name="T6">e</text:span>lraumes für das Böse. </text:p>
      <text:p text:style-name="P9"><text:span text:style-name="T9">Mir fällt dazu </text:span>HIOB <text:span text:style-name="T9">ein</text:span>. Goethe hat <text:span text:style-name="T6">das HIOB - BUCH</text:span> <text:span text:style-name="T9">aus dem sogenannten Alten Testament </text:span>zum Anla<text:span text:style-name="T12">ss</text:span> genommen für seinen FAUST. </text:p>
      <text:p text:style-name="P9"/>
      <text:p text:style-name="P9"><text:span text:style-name="T12">Erste SZENE IM HIMMEL (lesen!).</text:span> </text:p>
      <text:p text:style-name="P6"/>
      <text:p text:style-name="P18"/>
      <text:p text:style-name="P18"/>
      <text:p text:style-name="P18"><text:span text:style-name="T12">2. </text:span>Weil Jesus es erfahren hat: Verrat, Versuchung. <text:span text:style-name="T9">Wie wir. Aber ohne Sünde geblieben ist dabei.</text:span></text:p>
      <text:p text:style-name="P6"/>
      <text:p text:style-name="P9">Deshalb treten wir hinzu zu dem Altar, <text:span text:style-name="T3">zu dem „Thron der Gnade, damit wir Barmherzigkeit empfangen und Gnade finden zu der Zeit, wenn wir Hilfe nötig haben“. So haben wir es gehört in der Lesung der Epistel. Aus genau diesem Grund gibt es den Riemenschneideraltar. Jeden anderen christlichen Altar </text:span></text:p>
      <text:p text:style-name="P9"/>
      <text:p text:style-name="P19">Der HERR wollt<text:span text:style-name="T12">e</text:span>, da<text:span text:style-name="T12">ss</text:span> ich mich davor setze, da<text:span text:style-name="T12">ss</text:span> mir nicht das Herz verbittert wegen des BÖSEN in der Welt, wegen des Verrates in aller Welt. </text:p>
      <text:p text:style-name="P9"/>
      <text:p text:style-name="P19">Deswegen sitzen wir jetzt auch vor diesem Altar mit <text:span text:style-name="T11">dem </text:span>Kreuz Christi. Und feiern Gottesdienst mit Hl. Abendmahl, daß es gut wird</text:p>
      <text:p text:style-name="P19">zwischen Eheleuten, Geschwistern, Kollegen in Kirche und Staat, Gemeinde und Familie, in der Karriere, im Ruhestand. Überall dort, wo Menschen gemeinsam etwas bewegen wollen, so sie Projekte organisieren und publizieren.</text:p>
      <text:p text:style-name="P10">Auf jeder Baustelle im wirklichen Sinne und bildlich gesprochen. In den Betrieben. In der Politik.</text:p>
      <text:p text:style-name="P11"/>
      <text:p text:style-name="P11">Gebt nicht Raum dem Bösen in <text:span text:style-name="T5">E</text:span>ure<text:span text:style-name="T5">m</text:span> Herzen will jeder Altar sagen. </text:p>
      <text:p text:style-name="P11"/>
      <text:p text:style-name="P11">Ihr könnt es, <text:span text:style-name="T5">auch </text:span>weil Jesus den Verrat auf sich genommen hat, </text:p>
      <text:p text:style-name="P11">das Kreuz, </text:p>
      <text:p text:style-name="P11"><text:soft-page-break/>alle Schwachheit </text:p>
      <text:p text:style-name="P11">in dem Moment, als JUDAS <text:span text:style-name="T4">ging.</text:span></text:p>
      <text:p text:style-name="P14">In die Nacht.</text:p>
      <text:p text:style-name="P10"/>
      <text:p text:style-name="P14">Ich habe mir die Postkarte zu dem Altar gekauft. </text:p>
      <text:p text:style-name="P14">Sie ist immer in meiner Nähe. </text:p>
      <text:p text:style-name="P14">Wenn ich mich verraten fühle, sehe ich sie. </text:p>
      <text:p text:style-name="P12"><text:s text:c="75"/></text:p>
      <text:p text:style-name="P14"><text:span text:style-name="T12">3. </text:span>Die Geschichte von Judas spielte vor über 2000 Jahren. </text:p>
      <text:p text:style-name="P14">Meine Geschicht<text:span text:style-name="T5">e, die ich ihnen erzählt habe dazu, </text:span>vor knapp 30 Jahren, nachdem ich meine STASI - AKTE gelesen ha<text:span text:style-name="T12">tt</text:span>e. </text:p>
      <text:p text:style-name="P13"/>
      <text:p text:style-name="P13"><text:span text:style-name="T9">S</text:span>ie spielt immer. </text:p>
      <text:p text:style-name="P13"/>
      <text:p text:style-name="P14">Ich gehe davon aus: Sie wissen das. </text:p>
      <text:p text:style-name="P14">Jeder nicht ganz dumme Mensch weiß das. </text:p>
      <text:p text:style-name="P14"/>
      <text:p text:style-name="P14">Mindestens <text:span text:style-name="T9">will </text:span>uns dieser Sonntag daran <text:span text:style-name="T9">erinnern.</text:span></text:p>
      <text:p text:style-name="P14"><text:span text:style-name="T9">In der </text:span>Passionszeit. </text:p>
      <text:p text:style-name="P13"/>
      <text:p text:style-name="P14">Das Leiden und STERBEN UNSERES HERRN JESUS CHRISTUS -</text:p>
      <text:p text:style-name="P14"><text:span text:style-name="T12">w</text:span>ie viele Maler und Holzschnitzer <text:s/>zu allen Zeiten seit Christi Geburt <text:span text:style-name="T10">es so </text:span>gesehen haben: </text:p>
      <text:p text:style-name="P13">„Wenn ich Menschen male, male ich immer das Leben und Leiden Jesu <text:span text:style-name="T10">Christi</text:span>.“ <text:span text:style-name="T13">(Otto Pankock)</text:span></text:p>
      <text:p text:style-name="P13"/>
      <text:p text:style-name="P18">Un<text:span text:style-name="T10">d</text:span> führe uns nicht in Versuchung?</text:p>
      <text:p text:style-name="P15"/>
      <text:p text:style-name="P28">So einfach ist es nicht. </text:p>
      <text:p text:style-name="P28"><text:span text:style-name="T10">Auch nicht billig.</text:span></text:p>
      <text:p text:style-name="P17">Selbst der Papst, der die<text:span text:style-name="T10">se</text:span> Formulierung <text:span text:style-name="T5">nicht mag</text:span>, findet: so kann Gott nicht sein – uns in Versuchung <text:span text:style-name="T13">zu </text:span>führen?</text:p>
      <text:p text:style-name="P16">Andere, z.B. mein letzter Bischof in meiner Dienstzeit, ganz Lutheraner - in diesem Fall – sieht das anders. <text:span text:style-name="T10">Er läßt es stehen.</text:span></text:p>
      <text:p text:style-name="P16"/>
      <text:p text:style-name="P29">Es ist das Werk Gottes, sein Heilswerk. </text:p>
      <text:p text:style-name="P29">Das Heilandswerk (Bischof Scharf).</text:p>
      <text:p text:style-name="P16"/>
      <text:p text:style-name="P29"/>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0T05:55:05.998000000</meta:creation-date>
    <dc:date>2021-02-22T13:35:11.504000000</dc:date>
    <meta:editing-duration>PT18M39S</meta:editing-duration>
    <meta:editing-cycles>3</meta:editing-cycles>
    <meta:generator>LibreOffice/6.3.4.2$Windows_X86_64 LibreOffice_project/60da17e045e08f1793c57c00ba83cdfce946d0aa</meta:generator>
    <meta:document-statistic meta:table-count="0" meta:image-count="0" meta:object-count="0" meta:page-count="3" meta:paragraph-count="75" meta:word-count="860" meta:character-count="5391" meta:non-whitespace-character-count="4389"/>
  </office:meta>
</office:document-meta>
</file>