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23d8" officeooo:paragraph-rsid="001a23d8"/>
    </style:style>
    <style:style style:name="P2" style:family="paragraph" style:parent-style-name="Standard">
      <style:text-properties officeooo:rsid="001a23d8" officeooo:paragraph-rsid="001c58cd"/>
    </style:style>
    <style:style style:name="P3" style:family="paragraph" style:parent-style-name="Standard">
      <style:text-properties officeooo:rsid="001a23d8" officeooo:paragraph-rsid="001c7954"/>
    </style:style>
    <style:style style:name="P4" style:family="paragraph" style:parent-style-name="Standard">
      <style:text-properties officeooo:rsid="001b4b8a" officeooo:paragraph-rsid="001b4b8a"/>
    </style:style>
    <style:style style:name="P5" style:family="paragraph" style:parent-style-name="Standard">
      <style:text-properties officeooo:rsid="001bd4ff" officeooo:paragraph-rsid="001bd4ff"/>
    </style:style>
    <style:style style:name="P6" style:family="paragraph" style:parent-style-name="Standard">
      <style:text-properties officeooo:rsid="001c58cd" officeooo:paragraph-rsid="001c58cd"/>
    </style:style>
    <style:style style:name="P7" style:family="paragraph" style:parent-style-name="Standard">
      <style:text-properties officeooo:rsid="001c7954" officeooo:paragraph-rsid="001c7954"/>
    </style:style>
    <style:style style:name="P8" style:family="paragraph" style:parent-style-name="Standard">
      <style:text-properties officeooo:rsid="001a23d8" officeooo:paragraph-rsid="001e343a"/>
    </style:style>
    <style:style style:name="P9" style:family="paragraph" style:parent-style-name="Standard">
      <style:text-properties officeooo:rsid="001a23d8" officeooo:paragraph-rsid="00227bd6"/>
    </style:style>
    <style:style style:name="P10" style:family="paragraph" style:parent-style-name="Standard">
      <style:text-properties officeooo:rsid="001a23d8" officeooo:paragraph-rsid="001a23d8"/>
    </style:style>
    <style:style style:name="P11" style:family="paragraph" style:parent-style-name="Standard">
      <style:text-properties officeooo:rsid="001e343a" officeooo:paragraph-rsid="001e343a"/>
    </style:style>
    <style:style style:name="P12" style:family="paragraph" style:parent-style-name="Standard">
      <style:text-properties officeooo:rsid="001b4b8a" officeooo:paragraph-rsid="001f4969"/>
    </style:style>
    <style:style style:name="P13" style:family="paragraph" style:parent-style-name="Standard">
      <style:text-properties officeooo:rsid="001b4b8a" officeooo:paragraph-rsid="00216577"/>
    </style:style>
    <style:style style:name="P14" style:family="paragraph" style:parent-style-name="Standard">
      <style:text-properties officeooo:rsid="001b4b8a" officeooo:paragraph-rsid="002369f0"/>
    </style:style>
    <style:style style:name="P15" style:family="paragraph" style:parent-style-name="Standard">
      <style:text-properties officeooo:rsid="00205459" officeooo:paragraph-rsid="00205459"/>
    </style:style>
    <style:style style:name="P16" style:family="paragraph" style:parent-style-name="Standard">
      <style:text-properties officeooo:rsid="001bd4ff" officeooo:paragraph-rsid="00216577"/>
    </style:style>
    <style:style style:name="P17" style:family="paragraph" style:parent-style-name="Standard">
      <style:text-properties officeooo:rsid="001bd4ff" officeooo:paragraph-rsid="002170f8"/>
    </style:style>
    <style:style style:name="P18" style:family="paragraph" style:parent-style-name="Standard">
      <style:text-properties officeooo:rsid="002170f8" officeooo:paragraph-rsid="002170f8"/>
    </style:style>
    <style:style style:name="P19" style:family="paragraph" style:parent-style-name="Standard">
      <style:text-properties officeooo:rsid="0021fbbc" officeooo:paragraph-rsid="0021fbbc"/>
    </style:style>
    <style:style style:name="P20" style:family="paragraph" style:parent-style-name="Standard">
      <style:text-properties officeooo:rsid="002369f0" officeooo:paragraph-rsid="002369f0"/>
    </style:style>
    <style:style style:name="T1" style:family="text">
      <style:text-properties officeooo:rsid="001a8091"/>
    </style:style>
    <style:style style:name="T2" style:family="text">
      <style:text-properties officeooo:rsid="001c58cd"/>
    </style:style>
    <style:style style:name="T3" style:family="text">
      <style:text-properties officeooo:rsid="001c7954"/>
    </style:style>
    <style:style style:name="T4" style:family="text">
      <style:text-properties officeooo:rsid="001e343a"/>
    </style:style>
    <style:style style:name="T5" style:family="text">
      <style:text-properties officeooo:rsid="001f4969"/>
    </style:style>
    <style:style style:name="T6" style:family="text">
      <style:text-properties officeooo:rsid="00205459"/>
    </style:style>
    <style:style style:name="T7" style:family="text">
      <style:text-properties officeooo:rsid="00216577"/>
    </style:style>
    <style:style style:name="T8" style:family="text">
      <style:text-properties officeooo:rsid="0021fbbc"/>
    </style:style>
    <style:style style:name="T9" style:family="text">
      <style:text-properties officeooo:rsid="00227b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Jesaja 5 Vom unfruchtbaren Weinberg </text:p>
      <text:p text:style-name="P20">Pr. REMINIZERE 2021 28. Februar Nicolaikapelle und St.Laurentius Berlin K. 9 h und 10.30 h</text:p>
      <text:p text:style-name="P1"/>
      <text:p text:style-name="P1">Ich will euch singen eine Lied, Ihr Lieben. Von meinem Geliebten.</text:p>
      <text:p text:style-name="P1"/>
      <text:p text:style-name="P1">Der Geliebte ist Gott. </text:p>
      <text:p text:style-name="P1">Der Freund?</text:p>
      <text:p text:style-name="P2">Nehmen wir an:wir sind es. </text:p>
      <text:p text:style-name="P2">Heute. </text:p>
      <text:p text:style-name="P2">Jetzt. </text:p>
      <text:p text:style-name="P2">JUST in englisch. </text:p>
      <text:p text:style-name="P2"><text:span text:style-name="T2">H</text:span>öchste Zeit. </text:p>
      <text:p text:style-name="P8">Denn jetzt ist die Zeit der Gnade nicht, aber sie soll kommen. </text:p>
      <text:p text:style-name="P8">Hört zu. <text:span text:style-name="T2">Ändert Euch. </text:span></text:p>
      <text:p text:style-name="P8"><text:span text:style-name="T2">Aber vielleicht ist es schon zu spät. </text:span></text:p>
      <text:p text:style-name="P8"><text:span text:style-name="T2">Nicht aufzuhalten. </text:span></text:p>
      <text:p text:style-name="P8"><text:span text:style-name="T2">Geschichte pur.</text:span></text:p>
      <text:p text:style-name="P2"/>
      <text:p text:style-name="P6">Der Geliebte hat alles für seinen Weinberg getan. Gehackt, gepflegt. Geschnitten. Die unnützen Zweige ab. <text:s/>Wird er zum Wutbürger, zum Revoluti<text:span text:style-name="T3">o</text:span>när, der alles umstößt, die Tore auf, die Kelter zertrümmert, kein Schutz. <text:span text:style-name="T3">Zorn. „Straf mich nicht mit Deinem Zorn“singen wir aus unserem Gesangbuch und tun uns schwer, solche Texte auch nur anzusehen.</text:span></text:p>
      <text:p text:style-name="P11"/>
      <text:p text:style-name="P11">Und der Wein.</text:p>
      <text:p text:style-name="P3">Ach ja, der Wein. </text:p>
      <text:p text:style-name="P3">Wie schön. </text:p>
      <text:p text:style-name="P3"/>
      <text:p text:style-name="P3">Wir trinken Saft. <text:span text:style-name="T3">Aus christlicher Nächstenliebe. Jesus hat Wein getrunken mit seinen Jüngern.</text:span></text:p>
      <text:p text:style-name="P7">Ein bisschen Rausch war immer.</text:p>
      <text:p text:style-name="P3"/>
      <text:p text:style-name="P3"><text:span text:style-name="T3">Z</text:span>um Ehrenamtstag <text:s/><text:span text:style-name="T3">zum Fest der Heiligen Drei Könige </text:span>bekommt <text:span text:style-name="T3">im Kirchspiel Köpenick </text:span>jeder einen guten Wein. </text:p>
      <text:p text:style-name="P3">Nicht ohne Grund. </text:p>
      <text:p text:style-name="P3">Das hat eine biblische T<text:span text:style-name="T3">r</text:span>adition.</text:p>
      <text:p text:style-name="P1"/>
      <text:p text:style-name="P9">Als ich das erste Mal in <text:span text:style-name="T3">R</text:span>ichtung SÜD - WEST gefahren bin und die Hügel sah mit solch eigenartigen Gewächsen dara<text:span text:style-name="T4">u</text:span>f: Beeren noch und nöcher. Ich dachte: Oh, <text:span text:style-name="T9">welch </text:span>ein biblisches Land. </text:p>
      <text:p text:style-name="P9">Vielleicht gesegnet. </text:p>
      <text:p text:style-name="P9"/>
      <text:p text:style-name="P9">All die Gleichnisse fielen mir ein. </text:p>
      <text:p text:style-name="P8"/>
      <text:p text:style-name="P8">Der Weinberg in Wittenberg auf einem Bild von Lukas Cranach dem <text:span text:style-name="T1">Jüngeren. </text:span></text:p>
      <text:p text:style-name="P8"/>
      <text:p text:style-name="P8"><text:span text:style-name="T1">Die Arbeiter, die geworben werden für die Arbeit und alle den gleichen Lohn empfangen. Das gibt Krach. Wie kann man nur. Gegen jede Regel der Gewerkschaft und der Arbeitgeber (Evangelium Matthäus 20 <text:s/>1 – 16 ).</text:span></text:p>
      <text:p text:style-name="P8"><text:span text:style-name="T1">Die bösen Arbeiter in einem Weinberg, die den Sohn umbringen, schließlich, dass der Vater kommen muss mit Gewalt (Evangelium Matthäus 21 33 – 45).</text:span></text:p>
      <text:p text:style-name="P8"/>
      <text:p text:style-name="P8"><text:span text:style-name="T1">Oder der Sohn, der absolut keine Lust hat in den Weinberg des Vaters zu gehen, um ihn zu pflegen. Aber dann geht er doch. Im Unterschied zu dem anderen Sohn, der sagt, ja gerne – und geht nicht. </text:span></text:p>
      <text:p text:style-name="P11"><text:soft-page-break/>Welcher Sohn ist besser, fragt Jesus seine Jünger <text:span text:style-name="T9">(Evangelium Matthäus 21 28 – 32) .</text:span></text:p>
      <text:p text:style-name="P1"/>
      <text:p text:style-name="P14">Noah hat Wein angeba<text:span text:style-name="T4">u</text:span>t, der erste <text:span text:style-name="T4">We</text:span>igär<text:span text:style-name="T4">t</text:span>ner sozusagen in unserer Tr<text:span text:style-name="T4">a</text:span>dition. Als es noch keine Industrialisierung ga<text:span text:style-name="T4">b</text:span> und <text:span text:style-name="T4">d</text:span>as Problem des Alkoholismus, aber sehr wohl ein Leben, das <text:span text:style-name="T4">am Morgen</text:span> <text:span text:style-name="T4">beginnt </text:span>mit <text:span text:style-name="T4">viel Essen und Trinken </text:span>und viel <text:span text:style-name="T4">H</text:span>okus - Pokus. </text:p>
      <text:p text:style-name="P14"/>
      <text:p text:style-name="P14">Und das auch gemeint ist, wenn von <text:span text:style-name="T4">V</text:span>erwahrlo<text:span text:style-name="T5">s</text:span>ung die <text:span text:style-name="T4">R</text:span>ede ist <text:span text:style-name="T4">und der Umwertung aller Werte in der Erklärungsgeschichte zu doesemLied. </text:span></text:p>
      <text:p text:style-name="P12"/>
      <text:p text:style-name="P12"><text:span text:style-name="T4">U</text:span>nd <text:span text:style-name="T4">d</text:span>er <text:span text:style-name="T4">W</text:span>einberg Gottes so aussieht, daß die erhofften TRAUBEN HER<text:span text:style-name="T5">L</text:span>INGE sind, <text:span text:style-name="T5">zu vernachlässigen</text:span>, die <text:span text:style-name="T5">sauer sind und keine Zeit hatten zu reifen</text:span>. <text:span text:style-name="T5">Dann kann er auch eingerissen werden. Was soll der Kult, die Arbeit, die Lust, wenn am Ende nur Gejammere heraus kommt über die Schlechtigkeit der Menschen und keine Gerechtigkeit ist vor ihm und unter den Menschen. Nur Egoismus. </text:span></text:p>
      <text:p text:style-name="P12"/>
      <text:p text:style-name="P12">„<text:span text:style-name="T6">Er wartete auf Rechtsspruch, siehe da war Rechtsbruch, auf Gerechtigkeit, siehe da war Geschrei über Schlechtigkeit.“ - So geht die Strophe in diesem Lied, sicher nicht ganz unbekannt. </text:span></text:p>
      <text:p text:style-name="P12"/>
      <text:p text:style-name="P15">„Ich will ihn wüst liegen lassen, ja die Wolken sollen an ihm vorbei ziehen, dass er ganz austrockne...“ <text:span text:style-name="T7">Die Mauer schleifen, das Land zertreten. </text:span></text:p>
      <text:p text:style-name="P12"/>
      <text:p text:style-name="P13">Das Gleichnis von den bösen <text:span text:style-name="T6">W</text:span>eingärtnern, die erst den Sohn umbringen und dann dem Gericht Gottes anheimfallen ist durchaus in einem Zusammenh<text:span text:style-name="T7">a</text:span>ng mit den apokalyptischen <text:span text:style-name="T7">A</text:span>ussagen des <text:span text:style-name="T7">P</text:span>ropheten zu sehen, der uns mitteilt, was aus dem Volk Gotte<text:span text:style-name="T7">s</text:span> werden kann, aus seiner <text:span text:style-name="T7">K</text:span>irche, aus seiner Gem<text:span text:style-name="T7">e</text:span>inde. </text:p>
      <text:p text:style-name="P13"/>
      <text:p text:style-name="P13">Ein T<text:span text:style-name="T7">r</text:span>auerspiel.</text:p>
      <text:p text:style-name="P4"/>
      <text:p text:style-name="P16">Jesaj<text:span text:style-name="T7">a aus gutem judäischen Haus</text:span> deutet die <text:span text:style-name="T7">Geschichte seines Volkes</text:span>. <text:span text:style-name="T7">Ja, er beschwört sie. </text:span>Er sc<text:span text:style-name="T7">h</text:span>eut sich nicht, seinen <text:span text:style-name="T7">G</text:span>lauben <text:span text:style-name="T7">und Verstand</text:span> zu gebrauchen, um einen Sinn zu finden in dem Durcheinander von Spaltung, <text:span text:style-name="T7">bevorstehendem</text:span> <text:span text:style-name="T7">Krieg und </text:span><text:s/><text:span text:style-name="T7">im Norden und Süden. Gefangenschaft, Abfall und Sehnsucht. </text:span></text:p>
      <text:p text:style-name="P16"/>
      <text:p text:style-name="P17"><text:span text:style-name="T7">Am fernen Horizont und in der Nähe</text:span> <text:span text:style-name="T7">in </text:span>Israel und Juda. <text:span text:style-name="T7">Er sieht Eroberung und Not, Diplomatie und Verrat voraus. Nicht die Anderen, wir, sagt er. Verkleidet als Bänkelsänger oder Dichter von Fabeln. Aber die Leute verstehen ihn schon, die Freunde und auch die Feinde. Dass er ein Prophet ist, der aufpassen muss, was er sagt. </text:span></text:p>
      <text:p text:style-name="P17"/>
      <text:p text:style-name="P17"><text:span text:style-name="T7">Schließlich wird er zersägt in einem Baum.</text:span></text:p>
      <text:p text:style-name="P17"/>
      <text:p text:style-name="P18">Der Geliebte in dem Lied ist Gott, <text:span text:style-name="T8">der zornig ist darüber, dass die Gemeinde unfruchtbar ist. Wo er doch so viel Arbeit an uns gewendet hat. </text:span></text:p>
      <text:p text:style-name="P19">Der Freund, dem das Klagelied gesungen wird, sind wir das. </text:p>
      <text:p text:style-name="P19">Sind wir der Adressat? Ja und wir dürfen zu Jesus fliehen und seine Not bedenken in dieser Passion, damit wir unsere erkennen können und danach handeln. </text:p>
      <text:p text:style-name="P19"/>
      <text:p text:style-name="P19">Dazu helfe uns Gott, der Allmächtige und Barmherzige in dieser unserer Zeit.</text:p>
      <text:p text:style-name="P19">Amen.</text:p>
      <text:p text:style-name="P17"/>
      <text:p text:style-name="P17"><text:s/></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7T11:15:04.196000000</meta:creation-date>
    <dc:date>2021-02-27T15:33:28.630000000</dc:date>
    <meta:editing-duration>PT6M48S</meta:editing-duration>
    <meta:editing-cycles>2</meta:editing-cycles>
    <meta:generator>LibreOffice/6.3.4.2$Windows_X86_64 LibreOffice_project/60da17e045e08f1793c57c00ba83cdfce946d0aa</meta:generator>
    <meta:print-date>2021-02-27T15:30:42.670000000</meta:print-date>
    <meta:document-statistic meta:table-count="0" meta:image-count="0" meta:object-count="0" meta:page-count="2" meta:paragraph-count="48" meta:word-count="746" meta:character-count="4584" meta:non-whitespace-character-count="3845"/>
  </office:meta>
</office:document-meta>
</file>