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090687" officeooo:paragraph-rsid="00090687"/>
    </style:style>
    <style:style style:name="P2" style:family="paragraph" style:parent-style-name="Standard">
      <style:text-properties officeooo:rsid="0009c680" officeooo:paragraph-rsid="0009c680"/>
    </style:style>
    <style:style style:name="P3" style:family="paragraph" style:parent-style-name="Standard">
      <style:text-properties officeooo:rsid="000b615d" officeooo:paragraph-rsid="000b615d"/>
    </style:style>
    <style:style style:name="P4" style:family="paragraph" style:parent-style-name="Standard">
      <style:text-properties officeooo:rsid="000c28b6" officeooo:paragraph-rsid="000c28b6"/>
    </style:style>
    <style:style style:name="P5" style:family="paragraph" style:parent-style-name="Standard">
      <style:text-properties officeooo:rsid="000e1cb8" officeooo:paragraph-rsid="000e1cb8"/>
    </style:style>
    <style:style style:name="P6" style:family="paragraph" style:parent-style-name="Standard">
      <style:text-properties officeooo:rsid="000e61cc" officeooo:paragraph-rsid="000e61cc"/>
    </style:style>
    <style:style style:name="P7" style:family="paragraph" style:parent-style-name="Standard">
      <style:text-properties officeooo:rsid="000fa706" officeooo:paragraph-rsid="000fa706"/>
    </style:style>
    <style:style style:name="P8" style:family="paragraph" style:parent-style-name="Standard">
      <style:text-properties officeooo:rsid="00090687" officeooo:paragraph-rsid="0012d023"/>
    </style:style>
    <style:style style:name="P9" style:family="paragraph" style:parent-style-name="Standard">
      <style:text-properties fo:font-weight="bold" officeooo:rsid="00090687" officeooo:paragraph-rsid="00090687" style:font-weight-asian="bold" style:font-weight-complex="bold"/>
    </style:style>
    <style:style style:name="P10" style:family="paragraph" style:parent-style-name="Standard">
      <style:text-properties fo:font-weight="bold" officeooo:rsid="000b615d" officeooo:paragraph-rsid="0014b33b" style:font-weight-asian="bold" style:font-weight-complex="bold"/>
    </style:style>
    <style:style style:name="P11" style:family="paragraph" style:parent-style-name="Standard">
      <style:text-properties fo:font-weight="bold" officeooo:rsid="000b615d" officeooo:paragraph-rsid="000b615d" style:font-weight-asian="bold" style:font-weight-complex="bold"/>
    </style:style>
    <style:style style:name="P12" style:family="paragraph" style:parent-style-name="Standard">
      <style:text-properties officeooo:rsid="0012d023" officeooo:paragraph-rsid="0012d023"/>
    </style:style>
    <style:style style:name="P13" style:family="paragraph" style:parent-style-name="Standard">
      <style:text-properties officeooo:rsid="0009c680" officeooo:paragraph-rsid="0012d023"/>
    </style:style>
    <style:style style:name="P14" style:family="paragraph" style:parent-style-name="Standard">
      <style:text-properties officeooo:rsid="0009c680" officeooo:paragraph-rsid="0009c680"/>
    </style:style>
    <style:style style:name="P15" style:family="paragraph" style:parent-style-name="Standard">
      <style:text-properties officeooo:rsid="000b615d" officeooo:paragraph-rsid="0014b33b"/>
    </style:style>
    <style:style style:name="P16" style:family="paragraph" style:parent-style-name="Standard">
      <style:text-properties officeooo:rsid="000c28b6" officeooo:paragraph-rsid="0014b33b"/>
    </style:style>
    <style:style style:name="P17" style:family="paragraph" style:parent-style-name="Standard">
      <style:text-properties officeooo:rsid="000e1cb8" officeooo:paragraph-rsid="0014b33b"/>
    </style:style>
    <style:style style:name="P18" style:family="paragraph" style:parent-style-name="Standard">
      <style:text-properties officeooo:rsid="000e1cb8" officeooo:paragraph-rsid="00166fb1"/>
    </style:style>
    <style:style style:name="P19" style:family="paragraph" style:parent-style-name="Standard">
      <style:text-properties officeooo:rsid="000e61cc" officeooo:paragraph-rsid="00166fb1"/>
    </style:style>
    <style:style style:name="P20" style:family="paragraph" style:parent-style-name="Standard">
      <style:text-properties officeooo:rsid="000fa706" officeooo:paragraph-rsid="00166fb1"/>
    </style:style>
    <style:style style:name="T1" style:family="text">
      <style:text-properties officeooo:rsid="0009c680"/>
    </style:style>
    <style:style style:name="T2" style:family="text">
      <style:text-properties officeooo:rsid="000b615d"/>
    </style:style>
    <style:style style:name="T3" style:family="text">
      <style:text-properties officeooo:rsid="000c28b6"/>
    </style:style>
    <style:style style:name="T4" style:family="text">
      <style:text-properties officeooo:rsid="000e61cc"/>
    </style:style>
    <style:style style:name="T5" style:family="text">
      <style:text-properties officeooo:rsid="000fa706"/>
    </style:style>
    <style:style style:name="T6" style:family="text">
      <style:text-properties officeooo:rsid="0012d023"/>
    </style:style>
    <style:style style:name="T7" style:family="text">
      <style:text-properties officeooo:rsid="0014b33b"/>
    </style:style>
    <style:style style:name="T8" style:family="text">
      <style:text-properties fo:font-weight="bold" style:font-weight-asian="bold" style:font-weight-complex="bold"/>
    </style:style>
    <style:style style:name="T9" style:family="text">
      <style:text-properties fo:font-weight="bold" officeooo:rsid="0014b33b" style:font-weight-asian="bold" style:font-weight-complex="bold"/>
    </style:style>
    <style:style style:name="T10" style:family="text">
      <style:text-properties officeooo:rsid="00166fb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Predigt Petrusbrief Letzter Sonntag Epiphanias <text:span text:style-name="T6">(</text:span>Bibelsonntag<text:span text:style-name="T6">)</text:span> </text:p>
      <text:p text:style-name="P8"><text:span text:style-name="T6">in Berlin - Köpenick</text:span></text:p>
      <text:p text:style-name="P1"/>
      <text:p text:style-name="P8">31.1.21</text:p>
      <text:p text:style-name="P8"><text:span text:style-name="T6">Werner-</text:span>Sylthen-<text:span text:style-name="T6">Kapelle 9.00 Uhr</text:span>, <text:span text:style-name="T6">Martin-</text:span>Luther-<text:span text:style-name="T6">Kapelle 10.30</text:span></text:p>
      <text:p text:style-name="P1"/>
      <text:p text:style-name="P1"/>
      <text:p text:style-name="P9">„Das ist meine lieber Sohn, an dem ich Wohlgefallen habe“.</text:p>
      <text:p text:style-name="P9"/>
      <text:p text:style-name="P1">Leuchtende Fenster, außen und innen. Eines mir immer gegenüber, 20 <text:s/><text:span text:style-name="T6">lange </text:span>Jahre , wenn ich auf der Kanzel stehe in der Brüderkirche <text:span text:style-name="T6">zu Altenburg </text:span>(Nachfolgekirche der Franziskaner, von einem Berliner in der Gründerzeit entworfen):Mose und Elia, Chr<text:span text:style-name="T6">i</text:span>stus in der Mitte, die Jünger Jakobus, Petrus und Johannes buchstäblich am Boden, weil sie vom Licht der Verklärung geblendet werden. Nicht <text:span text:style-name="T6">d</text:span>er Aufklärung, sondern der VERKLÄRUNG, der EPIPHANIE.</text:p>
      <text:p text:style-name="P1"/>
      <text:p text:style-name="P8">Ein schöner Impuls trotz und wegen aller Dunkelheit in unseren Herzen, in unseren Sinnen und Verstand, wenn wir die Welt nicht mehr verstehen. </text:p>
      <text:p text:style-name="P8"/>
      <text:p text:style-name="P8">Ja, Licht.</text:p>
      <text:p text:style-name="P12"/>
      <text:p text:style-name="P12">Wie geht die Geschichte weiter?</text:p>
      <text:p text:style-name="P8"/>
      <text:p text:style-name="P8">Die Jünger erheben sich, wie die Kriegsknechte nach der Auferstehung Christi auf allen Gemälden.</text:p>
      <text:p text:style-name="P1"/>
      <text:p text:style-name="P8"><text:span text:style-name="T6">Sie wollen hier </text:span>bleiben. Eine Hütte bauen. <text:span text:style-name="T6">Drei. Für Christus eine, für Mose und Elia.</text:span></text:p>
      <text:p text:style-name="P8">Aber sie müssen zurück in die Wirklichkeit der Welt. </text:p>
      <text:p text:style-name="P8"><text:span text:style-name="T1">Aber sie sind erschrocken und gleichzeitig gestärkt durch die Offenbarung ihres HERRN – für ihre Verkündigung. </text:span></text:p>
      <text:p text:style-name="P8"/>
      <text:p text:style-name="P8"><text:span text:style-name="T1">Ihr Auftrag.</text:span></text:p>
      <text:p text:style-name="P1"/>
      <text:p text:style-name="P13">Damit sind wir in besonderer Weise bei Petrus, dem Felsen und hören ihm zu, der <text:span text:style-name="T6">in dem Abschiedsbrief </text:span>die Kirche ermahnt und das weiter gibt: das Licht, welches ihn erleuchtet in seinem Herzen von Ewigkeit zu Ewigkeit, von Äon zu Äon. </text:p>
      <text:p text:style-name="P13"/>
      <text:p text:style-name="P13">Das Wort, das nicht vergeht und verdirbt, sondern gestern ist, heute und in Ewigkeit.</text:p>
      <text:p text:style-name="P2"/>
      <text:p text:style-name="P2">Das sollen sie hören, die Erweckten und nicht zurück fallen in <text:span text:style-name="T2">ihre Gottesferne vor der Zeit, da sie berufen wurden zum Glauben an den Herrn. In die Begierden, die nicht satt machen, in die Freuden, die nicht froh machen.</text:span></text:p>
      <text:p text:style-name="P2"/>
      <text:p text:style-name="P10"><text:span text:style-name="T7">Nimm und lies!</text:span> </text:p>
      <text:p text:style-name="P10"><text:span text:style-name="T6">2.Petrusbrief 1 12 -21 und Kapitel 2, 1ff</text:span></text:p>
      <text:p text:style-name="P3"/>
      <text:p text:style-name="P11">Was hören wir für Stimmen?</text:p>
      <text:p text:style-name="P11"/>
      <text:p text:style-name="P15">Fabeln, Plotts, Storys. Kluge Fabeln. </text:p>
      <text:p text:style-name="P15">In einer Übersetzung:ausgeklügelte Fabeln.</text:p>
      <text:p text:style-name="P15">Wir haben einmal für INFORMATION gekämpft. </text:p>
      <text:p text:style-name="P15">Heute werden NARRATIVE erzählt. </text:p>
      <text:p text:style-name="P15">Welchem Narrativ kann man folgen – wie eine Serie. </text:p>
      <text:p text:style-name="P15">Wie Netflix.</text:p>
      <text:p text:style-name="P3"><text:soft-page-break/>Wer die beste Erzählung hat, dem glaubt man. Jedenfalls werden so – mindestens neuerdings – Präsidentenwahlen in Amerika gewonnen. <text:span text:style-name="T3">Kaum Botschaften, Erzählungen. Narrative, die uns, oder die Mehrheit der Wähler tragen für den Augenblick, für den Zeitraum einer Wahlperiode.</text:span></text:p>
      <text:p text:style-name="P3"/>
      <text:p text:style-name="P4">Informationen? <text:span text:style-name="T7">f</text:span>ac<text:span text:style-name="T7">e</text:span> news? Fakten?</text:p>
      <text:p text:style-name="P4"/>
      <text:p text:style-name="P16">Petrus ruft uns die Geschichte seines Lebens in Erinnerung. </text:p>
      <text:p text:style-name="P16">Die er mit anderen Jüngern erlebt hat.</text:p>
      <text:p text:style-name="P4">Auf einem Berg, dem Berg der Verklärung. </text:p>
      <text:p text:style-name="P4"/>
      <text:p text:style-name="P16">Sie fallen auf ihr Angesicht, weil sie in Zeit und Ewigkeit <text:s/>sehen, </text:p>
      <text:p text:style-name="P16">zurück und nach vorn. </text:p>
      <text:p text:style-name="P4"/>
      <text:p text:style-name="P4">Mose und Elia, Namensgeber <text:span text:style-name="T7">und Stichwortgeber </text:span>der mosaischen Religion. Sie erleben im ZEITRAFFER <text:s/>die Geschichte ihres eigenen Volkes, die Tradition.</text:p>
      <text:p text:style-name="P4"/>
      <text:p text:style-name="P16">Und den erhöhten und verklärten Christus. </text:p>
      <text:p text:style-name="P16">Den König der Könige, wie wir an den Lagerfeuern gesungen haben.</text:p>
      <text:p text:style-name="P4"/>
      <text:p text:style-name="P5">Die Zukunft, die Gegenwart. Ganz Gegenwart. Nicht zum Aushalten. Sie fallen nieder. Gott ist nahe. <text:span text:style-name="T7">Zunahe. Unzugängliches Licht. Sie sind geblendet. </text:span></text:p>
      <text:p text:style-name="P5"/>
      <text:p text:style-name="P5">Gehe von mir, ich bin ein sündiger Mensch, hat Petrus vor seiner Berufung am Strand des Sees Genezareth gesagt – und fiel nieder, bis ihn der HERR zu sich zog – wie auf dem Meer auch, als er versunken ist.</text:p>
      <text:p text:style-name="P5"/>
      <text:p text:style-name="P5">Der erste Papst der Christenheit.</text:p>
      <text:p text:style-name="P17">Auf dem Berg:Das Wichtigste, was sie gehört haben: <text:span text:style-name="T9">dies ist mein lieber Sohn</text:span><text:span text:style-name="T8">, an dem ich</text:span> <text:span text:style-name="T8">Wohlgefallen habe.</text:span> </text:p>
      <text:p text:style-name="P17"/>
      <text:p text:style-name="P17">Es ist die Stimme Gottes. </text:p>
      <text:p text:style-name="P17">Das wußten sie. </text:p>
      <text:p text:style-name="P17">Deswegen sagen sie es weiter. </text:p>
      <text:p text:style-name="P17">Petrus sagt es weiter. </text:p>
      <text:p text:style-name="P17">Er glaubt an Jesus Christus, Sohn Gottes, Retter der Welt. </text:p>
      <text:p text:style-name="P5"/>
      <text:p text:style-name="P18">Ja, das ist der Plott, die Fabel, die Geschichte des Petrus, die gar keine Geschichte ist. Niemand hat etwas gesagt.</text:p>
      <text:p text:style-name="P18"><text:span text:style-name="T10">Nur dieser eine Satz.</text:span> </text:p>
      <text:p text:style-name="P18">Sie sind auf den Berg gegangen und es geschah. </text:p>
      <text:p text:style-name="P18"><text:span text:style-name="T4">Die Herrlichkeit Gottes. </text:span></text:p>
      <text:p text:style-name="P18"><text:span text:style-name="T4">Sie werden es nicht vergessen. </text:span><text:s/></text:p>
      <text:p text:style-name="P18"><text:span text:style-name="T4">Sie haben es erlebt. </text:span></text:p>
      <text:p text:style-name="P18"><text:span text:style-name="T4">Seit dem haben sie Menschen gefangen. </text:span></text:p>
      <text:p text:style-name="P18"><text:span text:style-name="T4">Sie konnten gar nicht anders.</text:span></text:p>
      <text:p text:style-name="P5"/>
      <text:p text:style-name="P6">Petrus spürt sein nahendes Ende, daß er bald das irdene Haus dieser Welt verlassen wird, um in die ewige Hütet einzuziehen, die er schon damals auf dem hl. Berg mit Johann<text:span text:style-name="T10">e</text:span>s und Jakobus bauen wollte. <text:span text:style-name="T10">Für den HERRN. Für Elia und Mose. Ein Lebenshaus. Über den Tod hinaus.</text:span></text:p>
      <text:p text:style-name="P6"/>
      <text:p text:style-name="P19">Welchem Plott folgen wir. W<text:span text:style-name="T5">a</text:span>s trägt uns. Angst, Hoffnung. Alles gut, wenn wir uns nicht taub stellen und blind, sondern hören und sehen, was der HERR uns sagt. Durch Zeichen, durch die <text:soft-page-break/>Ereignisse in unserem Leben, in der Geschichte unseres Volkes. Was sagt uns z.B. diese Pandemie. Eine große Chance zum Nachdenken.</text:p>
      <text:p text:style-name="P19"/>
      <text:p text:style-name="P19">Was ist mir wichtig, was trägt uns. </text:p>
      <text:p text:style-name="P19">Was macht uns Angst, was Hoffnung. </text:p>
      <text:p text:style-name="P19">Was können wir unseren Kindern und Kindeskindern erzählen. </text:p>
      <text:p text:style-name="P19">Welches ist unsere Confessio. </text:p>
      <text:p text:style-name="P19">Unser Glaube, unsere Liebe. </text:p>
      <text:p text:style-name="P19"><text:span text:style-name="T5">Was können wir sagen. </text:span></text:p>
      <text:p text:style-name="P19"><text:span text:style-name="T5">Was ist uns gesagt worden, daß wir behalten im Leben und im Sterben?</text:span></text:p>
      <text:p text:style-name="P6"/>
      <text:p text:style-name="P7">Ich sehe mich noch gegenüber diesem Licht, daß in den Farben des Kirchenfensters sich bricht. Die Verklärung Christi. Hat der Architekt das absichtlich so angelegt. Das der Prediger es nicht vergi<text:span text:style-name="T10">ss</text:span>t</text:p>
      <text:p text:style-name="P20"><text:span text:style-name="T10">und die Stimme vom Himmel:</text:span>“<text:span text:style-name="T8">Das ist mein lieber Sohn, an dem ich Wohlgefallen habe“</text:span>. </text:p>
      <text:p text:style-name="P20"/>
      <text:p text:style-name="P20">Den sollt ihr hören, damit wir in seiner Gnade mit beten können VATER UNSER. </text:p>
      <text:p text:style-name="P7"/>
      <text:p text:style-name="P20">Epiphanie, Offenbarung, Erscheinung des Neuen Menschen in Jesus. Gott schenke es uns, daß wir ihm folgen wollen und können.</text:p>
      <text:p text:style-name="P20"><text:span text:style-name="T8"/></text:p>
      <text:p text:style-name="P20"><text:span text:style-name="T8">Ame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1-01-30T19:55:04.005000000</meta:creation-date>
    <meta:print-date>2021-01-30T21:15:43.436000000</meta:print-date>
    <dc:date>2021-02-01T15:41:08.135000000</dc:date>
    <meta:editing-duration>PT22M16S</meta:editing-duration>
    <meta:editing-cycles>2</meta:editing-cycles>
    <meta:generator>LibreOffice/6.3.4.2$Windows_X86_64 LibreOffice_project/60da17e045e08f1793c57c00ba83cdfce946d0aa</meta:generator>
    <meta:document-statistic meta:table-count="0" meta:image-count="0" meta:object-count="0" meta:page-count="3" meta:paragraph-count="67" meta:word-count="822" meta:character-count="5152" meta:non-whitespace-character-count="4351"/>
  </office:meta>
</office:document-meta>
</file>