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2846" officeooo:paragraph-rsid="000c2846"/>
    </style:style>
    <style:style style:name="P2" style:family="paragraph" style:parent-style-name="Standard">
      <style:text-properties officeooo:rsid="000c2846" officeooo:paragraph-rsid="000e26c5"/>
    </style:style>
    <style:style style:name="P3" style:family="paragraph" style:parent-style-name="Standard">
      <style:text-properties officeooo:rsid="000c2846" officeooo:paragraph-rsid="0012e2b6"/>
    </style:style>
    <style:style style:name="P4" style:family="paragraph" style:parent-style-name="Standard">
      <style:text-properties officeooo:rsid="000c39d5" officeooo:paragraph-rsid="000c39d5"/>
    </style:style>
    <style:style style:name="P5" style:family="paragraph" style:parent-style-name="Standard">
      <style:text-properties officeooo:rsid="000c39d5" officeooo:paragraph-rsid="0012e2b6"/>
    </style:style>
    <style:style style:name="P6" style:family="paragraph" style:parent-style-name="Standard">
      <style:text-properties officeooo:rsid="000df61e" officeooo:paragraph-rsid="000df61e"/>
    </style:style>
    <style:style style:name="P7" style:family="paragraph" style:parent-style-name="Standard">
      <style:text-properties officeooo:rsid="00101b37" officeooo:paragraph-rsid="00101b37"/>
    </style:style>
    <style:style style:name="P8" style:family="paragraph" style:parent-style-name="Standard">
      <style:text-properties officeooo:rsid="00101b37" officeooo:paragraph-rsid="0012e2b6"/>
    </style:style>
    <style:style style:name="P9" style:family="paragraph" style:parent-style-name="Standard">
      <style:text-properties officeooo:rsid="00101b37" officeooo:paragraph-rsid="00148508"/>
    </style:style>
    <style:style style:name="P10" style:family="paragraph" style:parent-style-name="Standard">
      <style:text-properties officeooo:rsid="001118f3" officeooo:paragraph-rsid="001118f3"/>
    </style:style>
    <style:style style:name="P11" style:family="paragraph" style:parent-style-name="Standard">
      <style:text-properties officeooo:rsid="001118f3" officeooo:paragraph-rsid="00148508"/>
    </style:style>
    <style:style style:name="P12" style:family="paragraph" style:parent-style-name="Standard">
      <style:text-properties officeooo:rsid="001169a9" officeooo:paragraph-rsid="001169a9"/>
    </style:style>
    <style:style style:name="P13" style:family="paragraph" style:parent-style-name="Standard">
      <style:text-properties officeooo:rsid="001169a9" officeooo:paragraph-rsid="00148508"/>
    </style:style>
    <style:style style:name="P14" style:family="paragraph" style:parent-style-name="Standard">
      <style:text-properties fo:font-weight="bold" officeooo:rsid="000df61e" officeooo:paragraph-rsid="000df61e" style:font-weight-asian="bold" style:font-weight-complex="bold"/>
    </style:style>
    <style:style style:name="P15" style:family="paragraph" style:parent-style-name="Standard">
      <style:text-properties officeooo:rsid="0012e2b6" officeooo:paragraph-rsid="0012e2b6"/>
    </style:style>
    <style:style style:name="P16" style:family="paragraph" style:parent-style-name="Standard">
      <style:text-properties officeooo:rsid="000e26c5" officeooo:paragraph-rsid="0012e2b6"/>
    </style:style>
    <style:style style:name="P17" style:family="paragraph" style:parent-style-name="Standard">
      <style:text-properties officeooo:rsid="000df61e" officeooo:paragraph-rsid="0012e2b6"/>
    </style:style>
    <style:style style:name="P18" style:family="paragraph" style:parent-style-name="Standard">
      <style:text-properties officeooo:rsid="001118f3" officeooo:paragraph-rsid="00148508"/>
    </style:style>
    <style:style style:name="P19" style:family="paragraph" style:parent-style-name="Standard">
      <style:text-properties officeooo:rsid="00148508" officeooo:paragraph-rsid="00148508"/>
    </style:style>
    <style:style style:name="P20" style:family="paragraph" style:parent-style-name="Standard">
      <style:text-properties officeooo:rsid="0011a767" officeooo:paragraph-rsid="00148508"/>
    </style:style>
    <style:style style:name="P21" style:family="paragraph" style:parent-style-name="Standard">
      <style:text-properties officeooo:rsid="0011a767" officeooo:paragraph-rsid="00157e83"/>
    </style:style>
    <style:style style:name="P22" style:family="paragraph" style:parent-style-name="Standard">
      <style:text-properties officeooo:rsid="0012e2b6" officeooo:paragraph-rsid="0012e2b6"/>
    </style:style>
    <style:style style:name="P23" style:family="paragraph" style:parent-style-name="Standard">
      <style:text-properties fo:font-weight="bold" officeooo:rsid="00101b37" officeooo:paragraph-rsid="0012e2b6" style:font-weight-asian="bold" style:font-weight-complex="bold"/>
    </style:style>
    <style:style style:name="P24" style:family="paragraph" style:parent-style-name="Standard">
      <style:text-properties officeooo:rsid="00101b37" officeooo:paragraph-rsid="00148508"/>
    </style:style>
    <style:style style:name="P25" style:family="paragraph" style:parent-style-name="Standard">
      <style:text-properties officeooo:rsid="000c2846" officeooo:paragraph-rsid="000c2846"/>
    </style:style>
    <style:style style:name="P26" style:family="paragraph" style:parent-style-name="Standard">
      <style:text-properties fo:font-style="italic" officeooo:rsid="0011a767" officeooo:paragraph-rsid="00148508" style:font-style-asian="italic" style:font-style-complex="italic"/>
    </style:style>
    <style:style style:name="P27" style:family="paragraph" style:parent-style-name="Standard">
      <style:text-properties fo:font-style="italic" officeooo:rsid="001169a9" officeooo:paragraph-rsid="00148508" style:font-style-asian="italic" style:font-style-complex="italic"/>
    </style:style>
    <style:style style:name="P28" style:family="paragraph" style:parent-style-name="Standard">
      <style:text-properties fo:font-style="italic" officeooo:rsid="00157e83" officeooo:paragraph-rsid="00157e83" style:font-style-asian="italic" style:font-style-complex="italic"/>
    </style:style>
    <style:style style:name="P29" style:family="paragraph" style:parent-style-name="Standard">
      <style:text-properties fo:font-style="italic" officeooo:rsid="000df61e" officeooo:paragraph-rsid="000df61e" style:font-style-asian="italic" style:font-style-complex="italic"/>
    </style:style>
    <style:style style:name="P30" style:family="paragraph" style:parent-style-name="Standard">
      <style:text-properties officeooo:rsid="00157e83" officeooo:paragraph-rsid="00157e83"/>
    </style:style>
    <style:style style:name="T1" style:family="text">
      <style:text-properties officeooo:rsid="000c39d5"/>
    </style:style>
    <style:style style:name="T2" style:family="text">
      <style:text-properties officeooo:rsid="000df61e"/>
    </style:style>
    <style:style style:name="T3" style:family="text">
      <style:text-properties officeooo:rsid="000e26c5"/>
    </style:style>
    <style:style style:name="T4" style:family="text">
      <style:text-properties officeooo:rsid="00101b37"/>
    </style:style>
    <style:style style:name="T5" style:family="text">
      <style:text-properties officeooo:rsid="001118f3"/>
    </style:style>
    <style:style style:name="T6" style:family="text">
      <style:text-properties officeooo:rsid="001169a9"/>
    </style:style>
    <style:style style:name="T7" style:family="text">
      <style:text-properties officeooo:rsid="0011a767"/>
    </style:style>
    <style:style style:name="T8" style:family="text">
      <style:text-properties officeooo:rsid="0012e2b6"/>
    </style:style>
    <style:style style:name="T9" style:family="text">
      <style:text-properties officeooo:rsid="00148508"/>
    </style:style>
    <style:style style:name="T10" style:family="text">
      <style:text-properties officeooo:rsid="00158c40"/>
    </style:style>
    <style:style style:name="T11" style:family="text">
      <style:text-properties officeooo:rsid="00172a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2"/>- <text:span text:style-name="T10">1 <text:s/>-</text:span></text:p>
      <text:p text:style-name="P1"/>
      <text:p text:style-name="P1">OCULI</text:p>
      <text:p text:style-name="P1"/>
      <text:p text:style-name="P1">„Meine Augen sehen stets auf den Herrn“. (Ps 25, 15)</text:p>
      <text:p text:style-name="P1">Wir beten gewissermaßen den Psalm vom vergangenen Sonntag sukzessive weiter:“<text:span text:style-name="T11">D</text:span>enn er wird meinen Fuß aus dem Netz ziehen“.</text:p>
      <text:p text:style-name="P1"/>
      <text:p text:style-name="P2">Die Psalmen geben den <text:span text:style-name="T3">meisten </text:span>Sonntagen ihren Namen in der Fastenzeit. </text:p>
      <text:p text:style-name="P2"/>
      <text:p text:style-name="P3">Jesus betete am Kreuz mit den Worten der Heiligen Schrift aus dem 22.Psalm: „Mein Gott, mein Gott, warum hast du mich verlassen“. </text:p>
      <text:p text:style-name="P3"/>
      <text:p text:style-name="P16">Der nächste Psalm ist der Psalm 23.</text:p>
      <text:p text:style-name="P3"/>
      <text:p text:style-name="P16">DER HERR IST MEIN HIRTE, MIR WIRD NICHTS MANGELN. </text:p>
      <text:p text:style-name="P3"/>
      <text:p text:style-name="P16">Psalmen sind ein fortlaufendes Gespräch mit Gott. <text:s/></text:p>
      <text:p text:style-name="P1"/>
      <text:p text:style-name="P1">Im Mittelalter fragten die <text:span text:style-name="T1">L</text:span>eute: <text:span text:style-name="T8">W</text:span>arst du im PSALM, wenn sie fragen wollten, warst <text:span text:style-name="T2">d</text:span>u in der <text:span text:style-name="T8">Messe</text:span>. Im Dom. In der Kathedrale. In der <text:span text:style-name="T8">etwas zu </text:span>offen<text:span text:style-name="T1">en gotischen Stein - </text:span><text:s/>Hütte.</text:p>
      <text:p text:style-name="P1"/>
      <text:p text:style-name="P4">Das Gebet hilft uns, auf den HERRN zusehen. </text:p>
      <text:p text:style-name="P4"/>
      <text:p text:style-name="P5">OCULI NOSTRI beten die Köpenicker Jugendlichen und Erwachsenen, wenn sie in Taize‘ sind. <text:span text:style-name="T8">M</text:span>it den Patres.</text:p>
      <text:p text:style-name="P5"/>
      <text:p text:style-name="P17">AD DOMINUM DEUM. </text:p>
      <text:p text:style-name="P5"/>
      <text:p text:style-name="P17">UNSERE AUGEN SEHEN STETS AUF DEN HERREN. </text:p>
      <text:p text:style-name="P5"/>
      <text:p text:style-name="P17">OCULI NOSTRI AD DOMINUM NOSTRUM.</text:p>
      <text:p text:style-name="P4"/>
      <text:p text:style-name="P6">Wir hören aus dem Epheserbrief. <text:span text:style-name="T4">5.Kapitel, die Verse 1 - 9</text:span></text:p>
      <text:p text:style-name="P6"/>
      <text:p text:style-name="P14">So folgt nun Gottes Beispiel als die geliebten Kinder und lebt in der Liebe, wie auch Christus uns geliebt hat und hat sich selbst für uns gegeben als Gabe und Opfer, Gott zu einem lieblichen Geruch.</text:p>
      <text:p text:style-name="P7"/>
      <text:p text:style-name="P14">Denn Ihr wart früher Finsternis, nun aber sei ihr <text:span text:style-name="T4">L</text:span>icht in dem Herrn. Lebt als die Kinder des Lichtes; die Frucht des Lichts ist lauter Güte und Gerechtigkeit und Wahrheit.</text:p>
      <text:p text:style-name="P15"/>
      <text:p text:style-name="P15">Apostelgeschi<text:span text:style-name="T10">c</text:span>hte: <text:span text:style-name="T4">Ephesos, Kleinasien, bedeutend. </text:span></text:p>
      <text:p text:style-name="P8">Eines der 7 Weltwunder. </text:p>
      <text:p text:style-name="P8">Tempel. </text:p>
      <text:p text:style-name="P8">Wir erinnern uns an die Händler<text:span text:style-name="T8">in</text:span>, die die Amulette verkauft ha<text:span text:style-name="T8">t</text:span>. </text:p>
      <text:p text:style-name="P8">Die kleinen Göttinnen aus Gold. </text:p>
      <text:p text:style-name="P8">Der Handel war in Gefahr durch die Mission des Paulus und seiner Mitstreiter. </text:p>
      <text:p text:style-name="P8"/>
      <text:p text:style-name="P23"/>
      <text:p text:style-name="P23">Eines der großen Themen des Briefes ist das Licht: <text:span text:style-name="T8">Güte, Gerechtigkeit, Wahrheit.</text:span> </text:p>
      <text:p text:style-name="P9"/>
      <text:p text:style-name="P9"><text:soft-page-break/><text:s text:c="77"/>- <text:span text:style-name="T10">2 -</text:span></text:p>
      <text:p text:style-name="P9"/>
      <text:p text:style-name="P9">Im Gegensat<text:span text:style-name="T5">z</text:span> zu Darkness - wie das heute heißt <text:span text:style-name="T8">im internet - deutsch, crypto - deutsch</text:span>: <text:span text:style-name="T5">Finsterniss.</text:span> Wo man sich Waffen kauf<text:span text:style-name="T9">en kann</text:span>, alle möglichen Mordwerkzeuge. </text:p>
      <text:p text:style-name="P11"/>
      <text:p text:style-name="P11">Nicht Grauzone. </text:p>
      <text:p text:style-name="P9"/>
      <text:p text:style-name="P11">Finsternis. </text:p>
      <text:p text:style-name="P9"/>
      <text:p text:style-name="P11">Davon spricht Paulus.</text:p>
      <text:p text:style-name="P11"/>
      <text:p text:style-name="P11">Er meint die Werke der Finsternis. </text:p>
      <text:p text:style-name="P11"/>
      <text:p text:style-name="P11">Die sexuelle Gier, die Habsucht. </text:p>
      <text:p text:style-name="P11"/>
      <text:p text:style-name="P11">Heuchelei, Scheinheiligkeit, die das Licht zum Erlöschen bringen und der Finsternis Tür und Tor öffnen. </text:p>
      <text:p text:style-name="P9"/>
      <text:p text:style-name="P19">Aber durch das Licht Jesu sind wir selber in sein Licht getaucht und können wie ein von der Sonne angestrahlter Stern leuchten. Allerdings unter einer Bedingung OCULI NOSTRI AD DOMINUM NOSTRUM.</text:p>
      <text:p text:style-name="P10"/>
      <text:p text:style-name="P11">Wenn wir uns entfernen von IHM, laufen wir immer wieder neu Gefahr, in sehr dunkle Gassen zu geraten und kommen in Berührung mit den Werken der Finsternis. </text:p>
      <text:p text:style-name="P11"><text:span text:style-name="T10">Wenn </text:span><text:s/>wir es als eine Vorwärtsbewegung verstehen, müssen wir sagen: wir fallen zurück. </text:p>
      <text:p text:style-name="P11"/>
      <text:p text:style-name="P11">Die meisten von uns kommen aus christlichen Traditionen und wissen, da<text:span text:style-name="T10">ss</text:span> trotz Taufe, Abendmahl und guten Traditionen nicht die Frage ist, ob wir die Guten und <text:span text:style-name="T10">die </text:span>andere<text:span text:style-name="T10">n</text:span> die Bösen <text:span text:style-name="T9">sind</text:span>, <text:span text:style-name="T6">sondern ob wir <text:s/>in der Lage sind, die Gaben des Glaubens so in Empfang zu nehmen und fruchtbar zu machen, daß die Welt es merkt und fragt.</text:span></text:p>
      <text:p text:style-name="P12"/>
      <text:p text:style-name="P13">Und hoffen gleichzeitig, da<text:span text:style-name="T10">ss</text:span> uns andere mitnehmen auf den Weg <text:s/>des Heils, wenn wir zu schwach sind, um Güte auszustrahlen. <text:span text:style-name="T9">Gerechtigkeit und Wahrheit. </text:span></text:p>
      <text:p text:style-name="P13">Da<text:span text:style-name="T10">ss </text:span>wir es wieder lernen in der Gemeinschaft des Glaubens. </text:p>
      <text:p text:style-name="P13"/>
      <text:p text:style-name="P13"><text:span text:style-name="T9">U</text:span>nd so als Gemeinde Jesu Christi Zeichen setzten können gegen das Böse. </text:p>
      <text:p text:style-name="P13"/>
      <text:p text:style-name="P13">Licht bringen können in die Dunkelheiten. </text:p>
      <text:p text:style-name="P13"/>
      <text:p text:style-name="P13">Paulus spricht <text:span text:style-name="T10">dann folgerichtig nach diesem Abschnitt weiter </text:span>von guten Übungen in der Gemeinde Jesu. Von Regeln, die einzuhalten nicht süßsaure Moral <text:span text:style-name="T7">sind</text:span>, sondern Werkzeuge des Friedens , dem wir nachjagen.</text:p>
      <text:p text:style-name="P12"/>
      <text:p text:style-name="P13">Also, nicht im Darkness Waffen kaufen für Tricks, Stress und Ausspielung meines Nächsten in Gier und Habgier. </text:p>
      <text:p text:style-name="P20">Sich nicht ausliefern den Mächten der Finsternis. </text:p>
      <text:p text:style-name="P13"/>
      <text:p text:style-name="P26">Die Gemeinde, von der hier die Rede ist mitten in der multikulturellen Gesellschaft der pax romana, ist keine Gemeinde von Akademikern, Theologen und Rechtsgelehrten. Es ist eine Gemeinde von sehr verschiedenen Menschen. Sicher mit äußerst unterschiedlicher Vergangenheit. <text:s/></text:p>
      <text:p text:style-name="P27"/>
      <text:p text:style-name="P20"/>
      <text:p text:style-name="P20"><text:soft-page-break/><text:s text:c="68"/>- <text:span text:style-name="T11">3 -</text:span></text:p>
      <text:p text:style-name="P20"/>
      <text:p text:style-name="P20">Es ist eine lebendige Gemeinde, ähnlich den Gemeinden in den Vereinigten Staaten, aus denen wir die Gospels kennen, von <text:span text:style-name="T10">Menschen</text:span> erfunden und gesungen, die den HERRN JESUS gefunden haben.</text:p>
      <text:p text:style-name="P20"/>
      <text:p text:style-name="P20">In solchen Gemeinden gibt es Probleme. </text:p>
      <text:p text:style-name="P20">Auch handfeste Probleme. Beziehungsprobleme. </text:p>
      <text:p text:style-name="P20">Sex. </text:p>
      <text:p text:style-name="P21">Betrug.</text:p>
      <text:p text:style-name="P21">Und wie kann gerade da die Kraft des Evangeliums bezeugt werden! <text:s/></text:p>
      <text:p text:style-name="P30"/>
      <text:p text:style-name="P28">Wir sollen <text:span text:style-name="T11">trotzdem </text:span>die Gemeinden bleiben, die wir sind, aber in Gebet, Wort und Sakrament den Herrn bezeugen als Kraftquell unsere Lebens und nach vorne schauen – da<text:span text:style-name="T11">ss</text:span> wir die richtige Richtung nicht verlassen noch versäumen – für unser Leben in diesen Tagen. Amen.</text:p>
      <text:p text:style-name="P29"/>
      <text:p text:style-name="P6"/>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6T18:22:25.554000000</meta:creation-date>
    <meta:print-date>2021-03-06T20:26:05.523000000</meta:print-date>
    <dc:date>2021-03-08T21:54:52.959000000</dc:date>
    <meta:editing-duration>PT11M46S</meta:editing-duration>
    <meta:editing-cycles>2</meta:editing-cycles>
    <meta:generator>LibreOffice/6.3.4.2$Windows_X86_64 LibreOffice_project/60da17e045e08f1793c57c00ba83cdfce946d0aa</meta:generator>
    <meta:document-statistic meta:table-count="0" meta:image-count="0" meta:object-count="0" meta:page-count="3" meta:paragraph-count="53" meta:word-count="716" meta:character-count="4663" meta:non-whitespace-character-count="3740"/>
  </office:meta>
</office:document-meta>
</file>