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ea09a" officeooo:paragraph-rsid="000ea09a"/>
    </style:style>
    <style:style style:name="P2" style:family="paragraph" style:parent-style-name="Standard">
      <style:text-properties officeooo:rsid="000ea09a" officeooo:paragraph-rsid="00151fd2"/>
    </style:style>
    <style:style style:name="P3" style:family="paragraph" style:parent-style-name="Standard">
      <style:text-properties officeooo:rsid="000ea188" officeooo:paragraph-rsid="000ea188"/>
    </style:style>
    <style:style style:name="P4" style:family="paragraph" style:parent-style-name="Standard">
      <style:text-properties officeooo:rsid="000ea188" officeooo:paragraph-rsid="000f4db4"/>
    </style:style>
    <style:style style:name="P5" style:family="paragraph" style:parent-style-name="Standard">
      <style:text-properties officeooo:rsid="000ea188" officeooo:paragraph-rsid="00151fd2"/>
    </style:style>
    <style:style style:name="P6" style:family="paragraph" style:parent-style-name="Standard">
      <style:text-properties officeooo:rsid="000ea188" officeooo:paragraph-rsid="001688b3"/>
    </style:style>
    <style:style style:name="P7" style:family="paragraph" style:parent-style-name="Standard">
      <style:text-properties officeooo:rsid="000f4db4" officeooo:paragraph-rsid="000f4db4"/>
    </style:style>
    <style:style style:name="P8" style:family="paragraph" style:parent-style-name="Standard">
      <style:text-properties officeooo:rsid="000f4db4" officeooo:paragraph-rsid="00151fd2"/>
    </style:style>
    <style:style style:name="P9" style:family="paragraph" style:parent-style-name="Standard">
      <style:text-properties officeooo:rsid="001143d1" officeooo:paragraph-rsid="001688b3"/>
    </style:style>
    <style:style style:name="P10" style:family="paragraph" style:parent-style-name="Standard">
      <style:text-properties fo:font-weight="bold" officeooo:rsid="001143d1" officeooo:paragraph-rsid="00131420" style:font-weight-asian="bold" style:font-weight-complex="bold"/>
    </style:style>
    <style:style style:name="P11" style:family="paragraph" style:parent-style-name="Standard">
      <style:text-properties fo:font-weight="bold" officeooo:rsid="00131420" officeooo:paragraph-rsid="00131420" style:font-weight-asian="bold" style:font-weight-complex="bold"/>
    </style:style>
    <style:style style:name="P12" style:family="paragraph" style:parent-style-name="Standard">
      <style:text-properties fo:font-weight="bold" officeooo:rsid="00131420" officeooo:paragraph-rsid="001688b3" style:font-weight-asian="bold" style:font-weight-complex="bold"/>
    </style:style>
    <style:style style:name="P13" style:family="paragraph" style:parent-style-name="Standard">
      <style:text-properties fo:font-weight="bold" officeooo:rsid="00146dce" officeooo:paragraph-rsid="00146dce" style:font-weight-asian="bold" style:font-weight-complex="bold"/>
    </style:style>
    <style:style style:name="P14" style:family="paragraph" style:parent-style-name="Standard">
      <style:text-properties fo:font-weight="bold" officeooo:rsid="00146dce" officeooo:paragraph-rsid="001688b3" style:font-weight-asian="bold" style:font-weight-complex="bold"/>
    </style:style>
    <style:style style:name="P15" style:family="paragraph" style:parent-style-name="Standard">
      <style:text-properties officeooo:rsid="00151fd2" officeooo:paragraph-rsid="001688b3"/>
    </style:style>
    <style:style style:name="P16" style:family="paragraph" style:parent-style-name="Standard">
      <style:text-properties fo:font-weight="normal" officeooo:rsid="001143d1" officeooo:paragraph-rsid="001688b3" style:font-weight-asian="normal" style:font-weight-complex="normal"/>
    </style:style>
    <style:style style:name="P17" style:family="paragraph" style:parent-style-name="Standard">
      <style:text-properties fo:font-weight="normal" officeooo:rsid="00131420" officeooo:paragraph-rsid="001688b3" style:font-weight-asian="normal" style:font-weight-complex="normal"/>
    </style:style>
    <style:style style:name="P18" style:family="paragraph" style:parent-style-name="Standard">
      <style:text-properties fo:font-weight="normal" officeooo:rsid="00131420" officeooo:paragraph-rsid="00131420" style:font-weight-asian="normal" style:font-weight-complex="normal"/>
    </style:style>
    <style:style style:name="P19" style:family="paragraph" style:parent-style-name="Standard">
      <style:text-properties fo:font-weight="normal" officeooo:rsid="00146dce" officeooo:paragraph-rsid="001143d1" style:font-weight-asian="normal" style:font-weight-complex="normal"/>
    </style:style>
    <style:style style:name="P20" style:family="paragraph" style:parent-style-name="Standard">
      <style:text-properties fo:font-weight="normal" officeooo:rsid="00151fd2" officeooo:paragraph-rsid="00146dce" style:font-weight-asian="normal" style:font-weight-complex="normal"/>
    </style:style>
    <style:style style:name="P21" style:family="paragraph" style:parent-style-name="Standard">
      <style:text-properties fo:font-weight="normal" officeooo:rsid="00151fd2" officeooo:paragraph-rsid="00151fd2" style:font-weight-asian="normal" style:font-weight-complex="normal"/>
    </style:style>
    <style:style style:name="P22" style:family="paragraph" style:parent-style-name="Standard">
      <style:text-properties fo:font-weight="normal" officeooo:rsid="00151fd2" officeooo:paragraph-rsid="001688b3" style:font-weight-asian="normal" style:font-weight-complex="normal"/>
    </style:style>
    <style:style style:name="P23" style:family="paragraph" style:parent-style-name="Standard">
      <style:text-properties fo:font-weight="normal" officeooo:rsid="001688b3" officeooo:paragraph-rsid="001688b3" style:font-weight-asian="normal" style:font-weight-complex="normal"/>
    </style:style>
    <style:style style:name="P24" style:family="paragraph" style:parent-style-name="Standard">
      <style:text-properties fo:font-weight="normal" officeooo:rsid="001143d1" officeooo:paragraph-rsid="001b319e" style:font-weight-asian="normal" style:font-weight-complex="normal"/>
    </style:style>
    <style:style style:name="P25" style:family="paragraph" style:parent-style-name="Standard">
      <style:text-properties fo:font-weight="normal" officeooo:rsid="00131420" officeooo:paragraph-rsid="001688b3" style:font-weight-asian="normal" style:font-weight-complex="normal"/>
    </style:style>
    <style:style style:name="P26" style:family="paragraph" style:parent-style-name="Standard">
      <style:text-properties fo:font-weight="normal" officeooo:rsid="00131420" officeooo:paragraph-rsid="001b319e" style:font-weight-asian="normal" style:font-weight-complex="normal"/>
    </style:style>
    <style:style style:name="P27" style:family="paragraph" style:parent-style-name="Standard">
      <style:text-properties fo:font-weight="normal" officeooo:rsid="00151fd2" officeooo:paragraph-rsid="00151fd2" style:font-weight-asian="normal" style:font-weight-complex="normal"/>
    </style:style>
    <style:style style:name="P28" style:family="paragraph" style:parent-style-name="Standard">
      <style:text-properties fo:font-weight="normal" officeooo:rsid="001c6f05" officeooo:paragraph-rsid="001c6f05" style:font-weight-asian="normal" style:font-weight-complex="normal"/>
    </style:style>
    <style:style style:name="P29" style:family="paragraph" style:parent-style-name="Standard">
      <style:text-properties fo:font-weight="bold" officeooo:rsid="00131420" officeooo:paragraph-rsid="00131420" style:font-weight-asian="bold" style:font-weight-complex="bold"/>
    </style:style>
    <style:style style:name="P30" style:family="paragraph" style:parent-style-name="Standard">
      <style:text-properties fo:font-weight="bold" officeooo:rsid="001b319e" officeooo:paragraph-rsid="001b319e" style:font-weight-asian="bold" style:font-weight-complex="bold"/>
    </style:style>
    <style:style style:name="P31" style:family="paragraph" style:parent-style-name="Standard">
      <style:text-properties fo:font-weight="bold" officeooo:rsid="00146dce" officeooo:paragraph-rsid="001b319e" style:font-weight-asian="bold" style:font-weight-complex="bold"/>
    </style:style>
    <style:style style:name="P32" style:family="paragraph" style:parent-style-name="Standard">
      <style:text-properties officeooo:rsid="001143d1" officeooo:paragraph-rsid="001b319e"/>
    </style:style>
    <style:style style:name="P33" style:family="paragraph" style:parent-style-name="Standard">
      <style:text-properties officeooo:rsid="00146dce" officeooo:paragraph-rsid="001b319e"/>
    </style:style>
    <style:style style:name="P34" style:family="paragraph" style:parent-style-name="Standard">
      <style:text-properties officeooo:rsid="00151fd2" officeooo:paragraph-rsid="001c6f05"/>
    </style:style>
    <style:style style:name="P35" style:family="paragraph" style:parent-style-name="Standard">
      <style:text-properties officeooo:rsid="000ea09a" officeooo:paragraph-rsid="001c6f05"/>
    </style:style>
    <style:style style:name="P36" style:family="paragraph" style:parent-style-name="Standard">
      <style:text-properties officeooo:rsid="000f4db4" officeooo:paragraph-rsid="001c6f05"/>
    </style:style>
    <style:style style:name="P37" style:family="paragraph" style:parent-style-name="Standard">
      <style:text-properties officeooo:rsid="000ea188" officeooo:paragraph-rsid="001c6f05"/>
    </style:style>
    <style:style style:name="T1" style:family="text">
      <style:text-properties officeooo:rsid="000f4db4"/>
    </style:style>
    <style:style style:name="T2" style:family="text">
      <style:text-properties fo:font-weight="bold" style:font-weight-asian="bold" style:font-weight-complex="bold"/>
    </style:style>
    <style:style style:name="T3" style:family="text">
      <style:text-properties fo:font-weight="bold" officeooo:rsid="00151fd2" style:font-weight-asian="bold" style:font-weight-complex="bold"/>
    </style:style>
    <style:style style:name="T4" style:family="text">
      <style:text-properties fo:font-weight="bold" officeooo:rsid="001c6f05"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131420" style:font-weight-asian="normal" style:font-weight-complex="normal"/>
    </style:style>
    <style:style style:name="T7" style:family="text">
      <style:text-properties fo:font-weight="normal" officeooo:rsid="00146dce" style:font-weight-asian="normal" style:font-weight-complex="normal"/>
    </style:style>
    <style:style style:name="T8" style:family="text">
      <style:text-properties fo:font-weight="normal" officeooo:rsid="00151fd2" style:font-weight-asian="normal" style:font-weight-complex="normal"/>
    </style:style>
    <style:style style:name="T9" style:family="text">
      <style:text-properties fo:font-weight="normal" officeooo:rsid="001688b3" style:font-weight-asian="normal" style:font-weight-complex="normal"/>
    </style:style>
    <style:style style:name="T10" style:family="text">
      <style:text-properties fo:font-weight="normal" officeooo:rsid="001b319e" style:font-weight-asian="normal" style:font-weight-complex="normal"/>
    </style:style>
    <style:style style:name="T11" style:family="text">
      <style:text-properties fo:font-weight="normal" officeooo:rsid="001c6f05" style:font-weight-asian="normal" style:font-weight-complex="normal"/>
    </style:style>
    <style:style style:name="T12" style:family="text">
      <style:text-properties officeooo:rsid="00146dce"/>
    </style:style>
    <style:style style:name="T13" style:family="text">
      <style:text-properties officeooo:rsid="00151fd2"/>
    </style:style>
    <style:style style:name="T14" style:family="text">
      <style:text-properties officeooo:rsid="001688b3"/>
    </style:style>
    <style:style style:name="T15" style:family="text">
      <style:text-properties officeooo:rsid="00172efa"/>
    </style:style>
    <style:style style:name="T16" style:family="text">
      <style:text-properties officeooo:rsid="001b319e"/>
    </style:style>
    <style:style style:name="T17" style:family="text">
      <style:text-properties officeooo:rsid="001c6f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ätare <text:span text:style-name="T15">21</text:span></text:p>
      <text:p text:style-name="P1"/>
      <text:p text:style-name="P1">Liebe Gemeinde, </text:p>
      <text:p text:style-name="P1">Schwestern <text:span text:style-name="T13">und Brüder,</text:span></text:p>
      <text:p text:style-name="P1"/>
      <text:p text:style-name="P2">ich erinnere mich, da<text:span text:style-name="T17">ss</text:span> mir als Jugendpfarrer auffiel, da<text:span text:style-name="T17">ss</text:span> die Passionszeit für Jugendliche schwer nachvollziehbar <text:span text:style-name="T13">war.</text:span> Auch weil eigentlich in der Zeit, als „draußen“ endlich oder noch der Karneval tobte, mindestens <text:s/>in den Programmen des geteilten deutschen Fernsehens, „drinnen“ - in der Kirche <text:s/>– das HALLE<text:span text:style-name="T17">L</text:span>UJA – das Singen der Engel und der Menschen <text:span text:style-name="T13">schon</text:span> gestrichen war. </text:p>
      <text:p text:style-name="P2"/>
      <text:p text:style-name="P2"><text:span text:style-name="T13">I</text:span>m Hinblick auf Ostern, der Weg hatte begonnen zu GOLGATHA…</text:p>
      <text:p text:style-name="P1"/>
      <text:p text:style-name="P1">„Ja, das versteht doch kein Mensch“, so die aufmüpfigen Jugendpfarrer <text:span text:style-name="T13">mit ihren zotteligen Jugendlichen.</text:span></text:p>
      <text:p text:style-name="P1"/>
      <text:p text:style-name="P35">Wie hat es mich entlastet, als mir ausgerechnet bei einem gemeinsamen Dienst auf dem altehrwürdigen <text:span text:style-name="T13">kirchlichen </text:span>Friedhof in der Skatstadt Altenburg der katholische <text:span text:style-name="T13">Freund und </text:span>Kollege erklärte:Fastenzeit nur unter der Woche! </text:p>
      <text:p text:style-name="P35"/>
      <text:p text:style-name="P35">BOSKRESENIE, SONNTAG ist kein Fasten. </text:p>
      <text:p text:style-name="P35"/>
      <text:p text:style-name="P35">Da ist AUFERSTEHUNG. </text:p>
      <text:p text:style-name="P2"/>
      <text:p text:style-name="P2">Da ist Freude. </text:p>
      <text:p text:style-name="P2"/>
      <text:p text:style-name="P35">Da ist LÄTARE. </text:p>
      <text:p text:style-name="P35"/>
      <text:p text:style-name="P35">Da dürfen unsere Leute tanzen gehen, Eis essen u.s.w..</text:p>
      <text:p text:style-name="P1"/>
      <text:p text:style-name="P2">„Ah“- ich habe den Mund nicht wieder zu bekommen. </text:p>
      <text:p text:style-name="P2"/>
      <text:p text:style-name="P2">Endlich Farbe. </text:p>
      <text:p text:style-name="P2"/>
      <text:p text:style-name="P2">Endlich Diversität. </text:p>
      <text:p text:style-name="P2"/>
      <text:p text:style-name="P2">Endlich aufhören mit dem ewig protestantischen Einerlei:Grau bis Violoett.</text:p>
      <text:p text:style-name="P1"/>
      <text:p text:style-name="P1">„Ja, aber unter der Woche ist wirklich Schluss.“</text:p>
      <text:p text:style-name="P1"/>
      <text:p text:style-name="P1">„Hm“.-</text:p>
      <text:p text:style-name="P1"/>
      <text:p text:style-name="P3">Ja, und dann der <text:span text:style-name="T1">S</text:span>onntag mitte<text:span text:style-name="T1">n </text:span>in den Fasten, da haben wir es als Protestanten schwarz auf weiß:JESUS MEINE FREUDE, auch nach allerlei möglichen und wie ich finde auch manchmal unmöglich anmutenden Umstellungen von Texten, Liedern u.s.w.</text:p>
      <text:p text:style-name="P3"/>
      <text:p text:style-name="P3">Ja, LÄTARE ein Bergfest, lese ich in meiner Kirchenzeitung inzwischen. Horizont:Ostern.</text:p>
      <text:p text:style-name="P5">FREUT EUCH, <text:span text:style-name="T1">FREUE DICH</text:span> auf deutsch. Nach dem Psalm der Woche freuen wir uns <text:span text:style-name="T1">im </text:span>Haus <text:span text:style-name="T1">des HERRN. </text:span></text:p>
      <text:p text:style-name="P5"/>
      <text:p text:style-name="P8">Liturgiefarbe nicht violett, sondern ROSA.Pink.</text:p>
      <text:p text:style-name="P4"/>
      <text:p text:style-name="P36"><text:soft-page-break/>Wenn jemand will, <text:span text:style-name="T13">k</text:span>ann er eine Lin<text:span text:style-name="T17">ie</text:span> zur KIRMES (Kirchweih) ziehen. Da freuen sich die die Bewohner einer Stadt, eines Dorfes, <text:span text:style-name="T2">da</text:span><text:span text:style-name="T4">ss</text:span><text:span text:style-name="T2"> sie eine Kirche haben. </text:span></text:p>
      <text:p text:style-name="P36"><text:span text:style-name="T3">Einen Tempel. </text:span></text:p>
      <text:p text:style-name="P36"><text:span text:style-name="T3">JERUSALEM. </text:span></text:p>
      <text:p text:style-name="P36"><text:span text:style-name="T3">ZION.</text:span></text:p>
      <text:p text:style-name="P4"/>
      <text:p text:style-name="P37">Wir freuen uns <text:span text:style-name="T2">mit </text:span>ZION, Jerusalem. </text:p>
      <text:p text:style-name="P37">Eine tiefe Freude, die ihren Grund im Brotbrechen und Teilen des Weines <text:span text:style-name="T17">hat</text:span>, in der Gemeinschaft des Heiligen Geistes, in seiner Kirche. </text:p>
      <text:p text:style-name="P6">Der EKKLESIA. </text:p>
      <text:p text:style-name="P6">Im VOLKE GOTTES. </text:p>
      <text:p text:style-name="P6">In der FAMILIA DEI.</text:p>
      <text:p text:style-name="P4"/>
      <text:p text:style-name="P7">Ich lese in meiner Bibel etwas von GITARRENBEGLEITUNG DER ROTTE KORAN (Söhne Korachs). So soll der Psalm, das Lied, <text:span text:style-name="T2">vorgesungen </text:span>werden.<text:span text:style-name="T14">Mit Gitarre.</text:span> Ja, das war und ist etwas für die Jugendarbeit in der evangelischen Kirche.</text:p>
      <text:p text:style-name="P7"/>
      <text:p text:style-name="P9"><text:span text:style-name="T2">Es waren aber einige Griechen… </text:span><text:span text:style-name="T5"><text:s/></text:span><text:span text:style-name="T10">Nimm und lies Evangelium nach Johannes, 12.Kapitel die Verse 20 – 24 oder mehr.</text:span></text:p>
      <text:p text:style-name="P16"/>
      <text:p text:style-name="P24">Passionszeit. </text:p>
      <text:p text:style-name="P24"/>
      <text:p text:style-name="P24">Es gab sehr viele JESUSFILME. Man kann dazu stehen wie man will, aber eins hatten sie. Es gab deshalb nicht solch eine große Unwissenheit in Bezug auf die Jesusgeschichte. Was ist da alles weggebrochen. Ich finde das nicht mehr gut. Überhaupt nicht. Weil ein NARRATIV fehlt. Ein Band, da<text:span text:style-name="T16">ss</text:span> verbindet, um eine Zeit gemeinsam zu begehen. </text:p>
      <text:p text:style-name="P16"/>
      <text:p text:style-name="P16">Allein das ist eine große Freude. </text:p>
      <text:p text:style-name="P16"/>
      <text:p text:style-name="P16">Dazu benötigt man keine Jesusfilme, zumal wenn sie einem nicht einmal gefallen, vielleicht vom Geschmack her. </text:p>
      <text:p text:style-name="P16"/>
      <text:p text:style-name="P9"><text:span text:style-name="T5">Aber an einen Film </text:span><text:span text:style-name="T10">habe </text:span><text:span text:style-name="T5">ich sofort gedacht und mich erinnert </text:span><text:span text:style-name="T9">an den Film</text:span><text:span text:style-name="T5"> von Passolini. Ich </text:span><text:span text:style-name="T10">sehe es noch</text:span><text:span text:style-name="T5">, wie </text:span><text:span text:style-name="T6">einige </text:span><text:span text:style-name="T5">Griechen auf das Fest kommen in Jerusalem: „Herr, wir wollten Jesus gerne sehen.“ </text:span></text:p>
      <text:p text:style-name="P17"/>
      <text:p text:style-name="P17">Sie sagen es Philippus, der sagt es Andreas und der sagt es Jesus. </text:p>
      <text:p text:style-name="P17">Eine Dynamik wie ein Gerücht. </text:p>
      <text:p text:style-name="P17"/>
      <text:p text:style-name="P17">Wie sie rennen in dem Film. </text:p>
      <text:p text:style-name="P17"/>
      <text:p text:style-name="P26">Sie wollten auf dem Fest der Juden anbeten. </text:p>
      <text:p text:style-name="P26"/>
      <text:p text:style-name="P26">Jesus tat es auch und Philippus und Andreas und die anderen.Darauf hatten sie sich schon das ganz Jahr über gefreut: Jerusalem du hoch gebaute Stadt. So was steckt an. </text:p>
      <text:p text:style-name="P18"/>
      <text:p text:style-name="P18">Die Griechen haben sich anstecken lassen. </text:p>
      <text:p text:style-name="P18"/>
      <text:p text:style-name="P18">Aber da war noch etwas <text:span text:style-name="T16">anderes.</text:span></text:p>
      <text:p text:style-name="P10"/>
      <text:p text:style-name="P11">Sie wollten Jesus gerne sehen.</text:p>
      <text:p text:style-name="P10"/>
      <text:p text:style-name="P11"><text:soft-page-break/><text:span text:style-name="T16">Denn</text:span> Zeit, ja die Zeit ist gekommen, da<text:span text:style-name="T16">ss</text:span> der Menschensohn verherrlicht werde.</text:p>
      <text:p text:style-name="P11"/>
      <text:p text:style-name="P12">Der Kairos ist gekommen. <text:span text:style-name="T16">Auch für die Griechen</text:span></text:p>
      <text:p text:style-name="P12"/>
      <text:p text:style-name="P12">Die Zeit hat sich erfüllt. <text:span text:style-name="T16">Auch für die Fremden.</text:span></text:p>
      <text:p text:style-name="P11"/>
      <text:p text:style-name="P11">„<text:span text:style-name="T12">Wenn das Weizenkorn nicht in die Erde fällt und erstirbt, bleibt es allein. Wenn es aber erstirbt, bringt es viel Frucht.“</text:span></text:p>
      <text:p text:style-name="P11"/>
      <text:p text:style-name="P30">Sagt der CHRISTUS. Sein Gleichnis. Seine Predigt.</text:p>
      <text:p text:style-name="P11"/>
      <text:p text:style-name="P14">Ja, da war der triumphale Einzug in Jerusalem. Da war das Fest. Die Jünger glaubten, endlich ist es so weit. Aber Jesus weiß es besser. </text:p>
      <text:p text:style-name="P14"/>
      <text:p text:style-name="P13">Was soll dieses Rätselwort. </text:p>
      <text:p text:style-name="P31">Das Weizenkorn mu<text:span text:style-name="T17">ss</text:span> in die Erde. </text:p>
      <text:p text:style-name="P31">Der Funke, der noch da ist, erlischt nicht? </text:p>
      <text:p text:style-name="P31">Das letzte Körnchen <text:s/>wird nicht weggeworfen, sondern ausgesät – und bringt Frucht? </text:p>
      <text:p text:style-name="P14"/>
      <text:p text:style-name="P14">DAS <text:span text:style-name="T14">S </text:span>WIR NICHT GAR AUS SIND?</text:p>
      <text:p text:style-name="P13"/>
      <text:p text:style-name="P13">Christus verherrlicht den Namen des Vaters : </text:p>
      <text:p text:style-name="P32"><text:span text:style-name="T5">„</text:span><text:span text:style-name="T7">Mu</text:span><text:span text:style-name="T11">ss</text:span><text:span text:style-name="T7">te nicht Jesus solches alles erleiden“, fragt der Begleiter der Emmausjünger.</text:span></text:p>
      <text:p text:style-name="P32"><text:span text:style-name="T7">„</text:span><text:span text:style-name="T10">D</text:span><text:span text:style-name="T7">amit wir leben können?“</text:span></text:p>
      <text:p text:style-name="P19"/>
      <text:p text:style-name="P33"><text:span text:style-name="T5">Die Freude, von der </text:span><text:span text:style-name="T11">an diesem </text:span><text:span text:style-name="T5">Sonntag </text:span><text:span text:style-name="T11">gesungen wird</text:span><text:span text:style-name="T5"> mitten in der Fastenzeit, </text:span><text:span text:style-name="T10">meint den Gekreuzigten und Auferstandenen, </text:span><text:span text:style-name="T11">der uns befreit.</text:span><text:span text:style-name="T8"> </text:span></text:p>
      <text:p text:style-name="P33"><text:span text:style-name="T8">Wir feiern das in jedem Heiligen Abendmahl unter Austeilung von Brot und Wein. </text:span></text:p>
      <text:p text:style-name="P33"><text:span text:style-name="T8">In dieser Abendmahlsgemeinde sind wir froh in dieser ZEIT, in unseren Tagen: </text:span><text:span text:style-name="T11">Für dich gegeben!</text:span></text:p>
      <text:p text:style-name="P20"/>
      <text:p text:style-name="P21"/>
      <text:p text:style-name="P21"/>
      <text:p text:style-name="P15"><text:span text:style-name="T5">Ich glaube </text:span><text:span text:style-name="T9">übrigens</text:span><text:span text:style-name="T5">, da</text:span><text:span text:style-name="T11">ss</text:span><text:span text:style-name="T5"> die Griechen da</text:span><text:span text:style-name="T11">s</text:span><text:span text:style-name="T5"> alles verstanden haben,- oder auch nicht. </text:span></text:p>
      <text:p text:style-name="P22"/>
      <text:p text:style-name="P22">Aber sie haben JESUS gesehen. </text:p>
      <text:p text:style-name="P22"/>
      <text:p text:style-name="P22">Waren der Herrlichkeit in <text:span text:style-name="T17">IHM </text:span>nahe. </text:p>
      <text:p text:style-name="P15"><text:span text:style-name="T5">Das hat sie getragen, nach Hause g</text:span><text:span text:style-name="T9">e</text:span><text:span text:style-name="T11">führt</text:span><text:span text:style-name="T5">.</text:span></text:p>
      <text:p text:style-name="P21">Das hat sie nicht wieder los gelassen. </text:p>
      <text:p text:style-name="P28">Ihr ganzes Leben nicht.</text:p>
      <text:p text:style-name="P21"/>
      <text:p text:style-name="P22">Sie wollten Jesus sehen. </text:p>
      <text:p text:style-name="P34"><text:span text:style-name="T5">Sie haben ihn gesehen. </text:span></text:p>
      <text:p text:style-name="P34"><text:span text:style-name="T5">Ihre F</text:span><text:span text:style-name="T9">r</text:span><text:span text:style-name="T5">eud</text:span><text:span text:style-name="T9">e</text:span><text:span text:style-name="T5"> war vollkommen. </text:span><text:span text:style-name="T11">Sie wussten gar nicht warum.</text:span></text:p>
      <text:p text:style-name="P23">Gebet:Herr schenke uns diese Deine Freude in Deiner Gemeinde in Wort und Sakrament, in Bitte, Gebet und Fürbitte, damit wir froh werden und etwas davon weitergeben werden, dort, wo du uns hingestellt hast. 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2T16:42:31.545000000</meta:creation-date>
    <dc:date>2021-03-15T19:30:58.946000000</dc:date>
    <meta:editing-duration>PT5H2M53S</meta:editing-duration>
    <meta:editing-cycles>3</meta:editing-cycles>
    <meta:generator>LibreOffice/6.3.4.2$Windows_X86_64 LibreOffice_project/60da17e045e08f1793c57c00ba83cdfce946d0aa</meta:generator>
    <meta:print-date>2021-03-13T10:18:22.714000000</meta:print-date>
    <meta:document-statistic meta:table-count="0" meta:image-count="0" meta:object-count="0" meta:page-count="3" meta:paragraph-count="73" meta:word-count="836" meta:character-count="5239" meta:non-whitespace-character-count="4425"/>
  </office:meta>
</office:document-meta>
</file>