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2b7a" officeooo:paragraph-rsid="00082b7a"/>
    </style:style>
    <style:style style:name="P2" style:family="paragraph" style:parent-style-name="Standard">
      <style:text-properties officeooo:rsid="00096f27" officeooo:paragraph-rsid="00096f27"/>
    </style:style>
    <style:style style:name="P3" style:family="paragraph" style:parent-style-name="Standard">
      <style:text-properties officeooo:rsid="000a19b3" officeooo:paragraph-rsid="000a19b3"/>
    </style:style>
    <style:style style:name="P4" style:family="paragraph" style:parent-style-name="Standard">
      <style:text-properties officeooo:rsid="000ada81" officeooo:paragraph-rsid="000ada81"/>
    </style:style>
    <style:style style:name="P5" style:family="paragraph" style:parent-style-name="Standard">
      <style:text-properties fo:font-weight="bold" officeooo:rsid="00082b7a" officeooo:paragraph-rsid="00082b7a" style:font-weight-asian="bold" style:font-weight-complex="bold"/>
    </style:style>
    <style:style style:name="P6" style:family="paragraph" style:parent-style-name="Standard">
      <style:text-properties fo:font-weight="bold" officeooo:rsid="000ada81" officeooo:paragraph-rsid="000ada81" style:font-weight-asian="bold" style:font-weight-complex="bold"/>
    </style:style>
    <style:style style:name="P7" style:family="paragraph" style:parent-style-name="Standard">
      <style:text-properties fo:font-weight="bold" officeooo:rsid="000c79c7" officeooo:paragraph-rsid="000c79c7" style:font-weight-asian="bold" style:font-weight-complex="bold"/>
    </style:style>
    <style:style style:name="P8" style:family="paragraph" style:parent-style-name="Standard">
      <style:text-properties fo:font-weight="bold" officeooo:rsid="000e78f7" officeooo:paragraph-rsid="000e78f7" style:font-weight-asian="bold" style:font-weight-complex="bold"/>
    </style:style>
    <style:style style:name="P9" style:family="paragraph" style:parent-style-name="Standard">
      <style:text-properties fo:font-weight="bold" officeooo:rsid="000f09f2" officeooo:paragraph-rsid="000f09f2" style:font-weight-asian="bold" style:font-weight-complex="bold"/>
    </style:style>
    <style:style style:name="P10" style:family="paragraph" style:parent-style-name="Standard">
      <style:text-properties fo:font-weight="bold" officeooo:rsid="00115b34" officeooo:paragraph-rsid="00115b34" style:font-weight-asian="bold" style:font-weight-complex="bold"/>
    </style:style>
    <style:style style:name="P11" style:family="paragraph" style:parent-style-name="Standard">
      <style:text-properties fo:font-weight="bold" officeooo:rsid="00115b34" officeooo:paragraph-rsid="00146a4d" style:font-weight-asian="bold" style:font-weight-complex="bold"/>
    </style:style>
    <style:style style:name="P12" style:family="paragraph" style:parent-style-name="Standard">
      <style:text-properties fo:font-weight="bold" officeooo:rsid="00115b34" officeooo:paragraph-rsid="0013bfc1" style:font-weight-asian="bold" style:font-weight-complex="bold"/>
    </style:style>
    <style:style style:name="P13" style:family="paragraph" style:parent-style-name="Standard">
      <style:text-properties fo:font-weight="bold" officeooo:rsid="00128734" officeooo:paragraph-rsid="00128734" style:font-weight-asian="bold" style:font-weight-complex="bold"/>
    </style:style>
    <style:style style:name="P14" style:family="paragraph" style:parent-style-name="Standard">
      <style:text-properties officeooo:rsid="000bcfec" officeooo:paragraph-rsid="000bcfec"/>
    </style:style>
    <style:style style:name="P15" style:family="paragraph" style:parent-style-name="Standard">
      <style:text-properties officeooo:rsid="000bcfec" officeooo:paragraph-rsid="000c79c7"/>
    </style:style>
    <style:style style:name="P16" style:family="paragraph" style:parent-style-name="Standard">
      <style:text-properties officeooo:rsid="000c79c7" officeooo:paragraph-rsid="000c79c7"/>
    </style:style>
    <style:style style:name="P17" style:family="paragraph" style:parent-style-name="Standard">
      <style:text-properties officeooo:rsid="000c79c7" officeooo:paragraph-rsid="00128734"/>
    </style:style>
    <style:style style:name="P18" style:family="paragraph" style:parent-style-name="Standard">
      <style:text-properties officeooo:rsid="000e78f7" officeooo:paragraph-rsid="000e78f7"/>
    </style:style>
    <style:style style:name="P19" style:family="paragraph" style:parent-style-name="Standard">
      <style:text-properties officeooo:rsid="000f09f2" officeooo:paragraph-rsid="000f09f2"/>
    </style:style>
    <style:style style:name="P20" style:family="paragraph" style:parent-style-name="Standard">
      <style:text-properties officeooo:rsid="000f09f2" officeooo:paragraph-rsid="000f6343"/>
    </style:style>
    <style:style style:name="P21" style:family="paragraph" style:parent-style-name="Standard">
      <style:text-properties fo:font-weight="normal" officeooo:rsid="000f6343" officeooo:paragraph-rsid="000f6343" style:font-weight-asian="normal" style:font-weight-complex="normal"/>
    </style:style>
    <style:style style:name="P22" style:family="paragraph" style:parent-style-name="Standard">
      <style:text-properties fo:font-weight="normal" officeooo:rsid="00115b34" officeooo:paragraph-rsid="0013bfc1" style:font-weight-asian="normal" style:font-weight-complex="normal"/>
    </style:style>
    <style:style style:name="P23" style:family="paragraph" style:parent-style-name="Standard">
      <style:text-properties fo:font-weight="normal" officeooo:rsid="00115b34" officeooo:paragraph-rsid="00146a4d" style:font-weight-asian="normal" style:font-weight-complex="normal"/>
    </style:style>
    <style:style style:name="P24" style:family="paragraph" style:parent-style-name="Standard">
      <style:text-properties officeooo:rsid="00128734" officeooo:paragraph-rsid="00128734"/>
    </style:style>
    <style:style style:name="P25" style:family="paragraph" style:parent-style-name="Standard">
      <style:text-properties officeooo:rsid="00128734" officeooo:paragraph-rsid="0013bfc1"/>
    </style:style>
    <style:style style:name="P26" style:family="paragraph" style:parent-style-name="Standard">
      <style:text-properties fo:font-weight="bold" officeooo:rsid="000f09f2" officeooo:paragraph-rsid="000f6343" style:font-weight-asian="bold" style:font-weight-complex="bold"/>
    </style:style>
    <style:style style:name="P27" style:family="paragraph" style:parent-style-name="Standard">
      <style:text-properties fo:font-weight="bold" officeooo:rsid="000f09f2" officeooo:paragraph-rsid="000f09f2" style:font-weight-asian="bold" style:font-weight-complex="bold"/>
    </style:style>
    <style:style style:name="P28" style:family="paragraph" style:parent-style-name="Standard">
      <style:text-properties fo:font-weight="bold" officeooo:rsid="000f6343" officeooo:paragraph-rsid="000f6343" style:font-weight-asian="bold" style:font-weight-complex="bold"/>
    </style:style>
    <style:style style:name="P29" style:family="paragraph" style:parent-style-name="Standard">
      <style:text-properties fo:font-weight="bold" officeooo:rsid="000a19b3" officeooo:paragraph-rsid="00186c00" style:font-weight-asian="bold" style:font-weight-complex="bold"/>
    </style:style>
    <style:style style:name="P30" style:family="paragraph" style:parent-style-name="Standard">
      <style:text-properties fo:font-weight="bold" officeooo:rsid="000ada81" officeooo:paragraph-rsid="000ada81" style:font-weight-asian="bold" style:font-weight-complex="bold"/>
    </style:style>
    <style:style style:name="P31" style:family="paragraph" style:parent-style-name="Standard">
      <style:text-properties fo:font-weight="bold" officeooo:rsid="00115b34" officeooo:paragraph-rsid="00115b34" style:font-weight-asian="bold" style:font-weight-complex="bold"/>
    </style:style>
    <style:style style:name="P32" style:family="paragraph" style:parent-style-name="Standard">
      <style:text-properties fo:font-weight="bold" officeooo:rsid="00115b34" officeooo:paragraph-rsid="00146a4d" style:font-weight-asian="bold" style:font-weight-complex="bold"/>
    </style:style>
    <style:style style:name="P33" style:family="paragraph" style:parent-style-name="Standard">
      <style:text-properties officeooo:rsid="00082b7a" officeooo:paragraph-rsid="0016561a"/>
    </style:style>
    <style:style style:name="P34" style:family="paragraph" style:parent-style-name="Standard">
      <style:text-properties officeooo:rsid="00082b7a" officeooo:paragraph-rsid="00082b7a"/>
    </style:style>
    <style:style style:name="P35" style:family="paragraph" style:parent-style-name="Standard">
      <style:text-properties fo:font-style="italic" officeooo:rsid="00082b7a" officeooo:paragraph-rsid="00082b7a" style:font-style-asian="italic" style:font-style-complex="italic"/>
    </style:style>
    <style:style style:name="P36" style:family="paragraph" style:parent-style-name="Standard">
      <style:text-properties fo:font-style="italic" officeooo:rsid="00096f27" officeooo:paragraph-rsid="00096f27" style:font-style-asian="italic" style:font-style-complex="italic"/>
    </style:style>
    <style:style style:name="P37" style:family="paragraph" style:parent-style-name="Standard">
      <style:text-properties officeooo:rsid="00096f27" officeooo:paragraph-rsid="001786d1"/>
    </style:style>
    <style:style style:name="P38" style:family="paragraph" style:parent-style-name="Standard">
      <style:text-properties officeooo:rsid="000a19b3" officeooo:paragraph-rsid="000a19b3"/>
    </style:style>
    <style:style style:name="P39" style:family="paragraph" style:parent-style-name="Standard">
      <style:text-properties officeooo:rsid="000a19b3" officeooo:paragraph-rsid="001786d1"/>
    </style:style>
    <style:style style:name="P40" style:family="paragraph" style:parent-style-name="Standard">
      <style:text-properties fo:font-weight="normal" officeooo:rsid="000f09f2" officeooo:paragraph-rsid="000f09f2" style:font-weight-asian="normal" style:font-weight-complex="normal"/>
    </style:style>
    <style:style style:name="P41" style:family="paragraph" style:parent-style-name="Standard">
      <style:text-properties fo:font-weight="normal" officeooo:rsid="000f6343" officeooo:paragraph-rsid="001b36c1" style:font-weight-asian="normal" style:font-weight-complex="normal"/>
    </style:style>
    <style:style style:name="P42" style:family="paragraph" style:parent-style-name="Standard">
      <style:text-properties fo:font-weight="normal" officeooo:rsid="00115b34" officeooo:paragraph-rsid="00146a4d" style:font-weight-asian="normal" style:font-weight-complex="normal"/>
    </style:style>
    <style:style style:name="P43" style:family="paragraph" style:parent-style-name="Standard">
      <style:text-properties fo:font-weight="normal" officeooo:rsid="00128734" officeooo:paragraph-rsid="00128734" style:font-weight-asian="normal" style:font-weight-complex="normal"/>
    </style:style>
    <style:style style:name="P44" style:family="paragraph" style:parent-style-name="Standard">
      <style:text-properties fo:font-weight="normal" officeooo:rsid="001c93aa" officeooo:paragraph-rsid="001c93aa" style:font-weight-asian="normal" style:font-weight-complex="normal"/>
    </style:style>
    <style:style style:name="P45" style:family="paragraph" style:parent-style-name="Standard">
      <style:text-properties fo:font-style="normal" fo:font-weight="bold" officeooo:rsid="000a19b3" officeooo:paragraph-rsid="00186c00" style:font-style-asian="normal" style:font-weight-asian="bold" style:font-style-complex="normal" style:font-weight-complex="bold"/>
    </style:style>
    <style:style style:name="P46" style:family="paragraph" style:parent-style-name="Standard">
      <style:text-properties fo:font-style="normal" fo:font-weight="normal" officeooo:rsid="000a19b3" officeooo:paragraph-rsid="000a19b3" style:font-style-asian="normal" style:font-weight-asian="normal" style:font-style-complex="normal" style:font-weight-complex="normal"/>
    </style:style>
    <style:style style:name="P47" style:family="paragraph" style:parent-style-name="Standard">
      <style:text-properties officeooo:rsid="000ada81" officeooo:paragraph-rsid="000ada81"/>
    </style:style>
    <style:style style:name="P48" style:family="paragraph" style:parent-style-name="Standard">
      <style:text-properties officeooo:rsid="000ada81" officeooo:paragraph-rsid="00186c00"/>
    </style:style>
    <style:style style:name="P49" style:family="paragraph" style:parent-style-name="Standard">
      <style:text-properties officeooo:rsid="00186c00" officeooo:paragraph-rsid="00186c00"/>
    </style:style>
    <style:style style:name="P50" style:family="paragraph" style:parent-style-name="Standard">
      <style:text-properties officeooo:rsid="000bcfec" officeooo:paragraph-rsid="00186c00"/>
    </style:style>
    <style:style style:name="P51" style:family="paragraph" style:parent-style-name="Standard">
      <style:text-properties officeooo:rsid="000bcfec" officeooo:paragraph-rsid="000bcfec"/>
    </style:style>
    <style:style style:name="P52" style:family="paragraph" style:parent-style-name="Standard">
      <style:text-properties officeooo:rsid="00128734" officeooo:paragraph-rsid="0013bfc1"/>
    </style:style>
    <style:style style:name="P53" style:family="paragraph" style:parent-style-name="Standard">
      <style:text-properties fo:font-size="8pt" fo:font-weight="normal" officeooo:rsid="00128734" officeooo:paragraph-rsid="00128734" style:font-size-asian="8pt" style:font-weight-asian="normal" style:font-size-complex="8pt" style:font-weight-complex="normal"/>
    </style:style>
    <style:style style:name="P54" style:family="paragraph" style:parent-style-name="Standard">
      <style:text-properties fo:font-size="8pt" fo:font-weight="normal" officeooo:rsid="00128734" officeooo:paragraph-rsid="00146a4d" style:font-size-asian="8pt" style:font-weight-asian="normal" style:font-size-complex="8pt" style:font-weight-complex="normal"/>
    </style:style>
    <style:style style:name="T1" style:family="text">
      <style:text-properties officeooo:rsid="00096f27"/>
    </style:style>
    <style:style style:name="T2" style:family="text">
      <style:text-properties officeooo:rsid="000a19b3"/>
    </style:style>
    <style:style style:name="T3" style:family="text">
      <style:text-properties officeooo:rsid="000ada81"/>
    </style:style>
    <style:style style:name="T4" style:family="text">
      <style:text-properties fo:font-weight="bold" style:font-weight-asian="bold" style:font-weight-complex="bold"/>
    </style:style>
    <style:style style:name="T5" style:family="text">
      <style:text-properties fo:font-weight="bold" officeooo:rsid="000e78f7" style:font-weight-asian="bold" style:font-weight-complex="bold"/>
    </style:style>
    <style:style style:name="T6" style:family="text">
      <style:text-properties fo:font-weight="bold" officeooo:rsid="0013bfc1" style:font-weight-asian="bold" style:font-weight-complex="bold"/>
    </style:style>
    <style:style style:name="T7" style:family="text">
      <style:text-properties fo:font-weight="bold" officeooo:rsid="00199128" style:font-weight-asian="bold" style:font-weight-complex="bold"/>
    </style:style>
    <style:style style:name="T8" style:family="text">
      <style:text-properties officeooo:rsid="000e78f7"/>
    </style:style>
    <style:style style:name="T9" style:family="text">
      <style:text-properties officeooo:rsid="000f09f2"/>
    </style:style>
    <style:style style:name="T10" style:family="text">
      <style:text-properties officeooo:rsid="00115b34"/>
    </style:style>
    <style:style style:name="T11" style:family="text">
      <style:text-properties officeooo:rsid="00128734"/>
    </style:style>
    <style:style style:name="T12" style:family="text">
      <style:text-properties officeooo:rsid="0013bfc1"/>
    </style:style>
    <style:style style:name="T13" style:family="text">
      <style:text-properties style:text-line-through-style="solid" style:text-line-through-type="single" officeooo:rsid="0013bfc1"/>
    </style:style>
    <style:style style:name="T14" style:family="text">
      <style:text-properties style:text-line-through-style="none" style:text-line-through-type="none" officeooo:rsid="0013bfc1"/>
    </style:style>
    <style:style style:name="T15" style:family="text">
      <style:text-properties style:text-line-through-style="none" style:text-line-through-type="none" officeooo:rsid="00146a4d"/>
    </style:style>
    <style:style style:name="T16" style:family="text">
      <style:text-properties officeooo:rsid="00146a4d"/>
    </style:style>
    <style:style style:name="T17" style:family="text">
      <style:text-properties officeooo:rsid="0016561a"/>
    </style:style>
    <style:style style:name="T18" style:family="text">
      <style:text-properties fo:font-weight="normal" style:font-weight-asian="normal" style:font-weight-complex="normal"/>
    </style:style>
    <style:style style:name="T19" style:family="text">
      <style:text-properties fo:font-weight="normal" officeooo:rsid="0016561a" style:font-weight-asian="normal" style:font-weight-complex="normal"/>
    </style:style>
    <style:style style:name="T20" style:family="text">
      <style:text-properties fo:font-weight="normal" officeooo:rsid="000ada81" style:font-weight-asian="normal" style:font-weight-complex="normal"/>
    </style:style>
    <style:style style:name="T21" style:family="text">
      <style:text-properties fo:font-weight="normal" officeooo:rsid="001b36c1"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officeooo:rsid="000a19b3" style:font-style-asian="italic" style:font-style-complex="italic"/>
    </style:style>
    <style:style style:name="T24" style:family="text">
      <style:text-properties officeooo:rsid="001786d1"/>
    </style:style>
    <style:style style:name="T25" style:family="text">
      <style:text-properties officeooo:rsid="00186c00"/>
    </style:style>
    <style:style style:name="T26" style:family="text">
      <style:text-properties officeooo:rsid="00199128"/>
    </style:style>
    <style:style style:name="T27" style:family="text">
      <style:text-properties officeooo:rsid="001b36c1"/>
    </style:style>
    <style:style style:name="T28" style:family="text">
      <style:text-properties officeooo:rsid="001c9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Meditation zum 2. Karfreitag in der Pandemie 20/21</text:p>
      <text:p text:style-name="P1"/>
      <text:p text:style-name="P1"/>
      <text:p text:style-name="P1">Liebe Gemeinde,</text:p>
      <text:p text:style-name="P1"/>
      <text:p text:style-name="P1"><text:span text:style-name="T4">die Gott suchen, werden ihn nicht finden und die ihn nicht suchen finden ihn. Oder werden von IHM gefunden.</text:span> </text:p>
      <text:p text:style-name="P1"/>
      <text:p text:style-name="P33">Das biblische Motto eines Buches, daß ich einmal sehr geschätzt habe:</text:p>
      <text:p text:style-name="P33">„Ansichten eines Clown<text:span text:style-name="T17">s“</text:span> von Heinrich Böll. </text:p>
      <text:p text:style-name="P33"/>
      <text:p text:style-name="P33">Die Dialektik Gottes ist eine andere als die unsrige. </text:p>
      <text:p text:style-name="P1"/>
      <text:p text:style-name="P1">Hier geht sie weiter im Jesaja - <text:span text:style-name="T1">B</text:span>uch Kapitel 52 <text:span text:style-name="T17">Ende</text:span>, <text:span text:style-name="T17">53</text:span> <text:span text:style-name="T17">ganz.</text:span></text:p>
      <text:p text:style-name="P1"/>
      <text:p text:style-name="P5">„Siehe meinem Knecht wird <text:span text:style-name="T17">es</text:span> gelingen, er wird erhöht und sehr hoch erhaben sein. Wie sich viel<text:span text:style-name="T17">e</text:span> über ihn entsetzten, weil sein Gestalt häßlicher war als die anderer Leute und sein Aussehen als das der Menschenkinder, wo wird er<text:span text:style-name="T18"> (trotzdem und gerade/</text:span><text:span text:style-name="T19">d.</text:span><text:span text:style-name="T18"> </text:span><text:span text:style-name="T19">Red.</text:span><text:span text:style-name="T18">)</text:span> viele Heiden zum Staunen bringen. So da<text:span text:style-name="T17">ss</text:span> auch Könige ihren Mund halten.““ <text:span text:style-name="T19">(Übertragung nach Luther: so wird er viele Heiden b e s p r e n g e n, dass auch Könige werden ihren Mund vor ihm zuhalten)</text:span></text:p>
      <text:p text:style-name="P5"/>
      <text:p text:style-name="P35">Und jetzt kommt es:</text:p>
      <text:p text:style-name="P1"/>
      <text:p text:style-name="P5">„Denn denen nichts davon verkündet ist, die werden es nun sehen, und die nichts davon gehört haben, die werden es merken“.</text:p>
      <text:p text:style-name="P1"/>
      <text:p text:style-name="P2">Das ist doch eine Hoffnung in unserer Welt. Gerade in unserer <text:span text:style-name="T17">W</text:span>elt, wo wir manchmal glauben, die Welt müsse untergehen.Vielleicht gerade auch für uns persönlich, die gerade glaubensmä<text:span text:style-name="T17">ß</text:span>ig <text:s/>an ihr Limit gekommen sind: <text:span text:style-name="T22">Wir werden es sehen, seine Herrlichkeit , am Kreuz?</text:span></text:p>
      <text:p text:style-name="P2"/>
      <text:p text:style-name="P36">Jetzt sollen wir es endlich merken. </text:p>
      <text:p text:style-name="P2"/>
      <text:p text:style-name="P2">Vielleicht. </text:p>
      <text:p text:style-name="P2"/>
      <text:p text:style-name="P37">Die Könige, die Macht haben. </text:p>
      <text:p text:style-name="P37">Die Vielen, die in keiner Tradition stehen. </text:p>
      <text:p text:style-name="P2"/>
      <text:p text:style-name="P2">Ist es das ? </text:p>
      <text:p text:style-name="P2"/>
      <text:p text:style-name="P2">Das univers<text:span text:style-name="T3">a</text:span>listische Christentum, von dem Bodo Ramelow oft redet, wenn er nach seinem Glauben gefragt wird.</text:p>
      <text:p text:style-name="P2"/>
      <text:p text:style-name="P2">Kaum ein Text in der Bibel hat diese Weite, diese Tiefe und diese Rätselhaftigkeit.</text:p>
      <text:p text:style-name="P37">Die Urgemeinde hat sich mit diesen GOTTESKNECHTLIEDERN nicht nur getröstet. Sie hat auf einmal begriffen, die Propheten haben ihren/<text:span text:style-name="T22">uns</text:span><text:span text:style-name="T23">e</text:span><text:span text:style-name="T22">ren </text:span><text:span text:style-name="T23">Jesus </text:span>vorausgesagt. <text:span text:style-name="T2">Wie er bedichtet wird in den Liedern von Paul Gerhardt. </text:span></text:p>
      <text:p text:style-name="P37"/>
      <text:p text:style-name="P37"><text:span text:style-name="T2">Wie wir ihn singen, heute zum Karfreitag.</text:span></text:p>
      <text:p text:style-name="P3"/>
      <text:p text:style-name="P39">Und wer hat ihn nicht gemalt von den Großen, die malen konnten und können. Wir haben gerade in Müg<text:span text:style-name="T24">g</text:span>elheim einen solchen kosmischen Christus eingeweiht an der weißen Wand zum Westausgang <text:soft-page-break/>der Dorfkirche <text:span text:style-name="T24">als Bild in Öl eingerahmt wie ein etwas zu großes Wohnzimmerbild</text:span>. Von Harald K. Schulze in Israel gemalt. Der Maler ist DDR – Künstler. Sein einziges Bild von der Kreuzigung. </text:p>
      <text:p text:style-name="P39"/>
      <text:p text:style-name="P39">Sie kenne<text:span text:style-name="T24">n</text:span> auch alle den Christus in Buchenwald von <text:span text:style-name="T24">Fritz </text:span>Cremer.</text:p>
      <text:p text:style-name="P39">Nehmen <text:span text:style-name="T24">S</text:span>ie <text:span text:style-name="T24">s</text:span>ich die Zeit, schauen Sie sich das <text:s/><text:span text:style-name="T24">eingerahmte </text:span>Bild an, wenn Sie <text:span text:style-name="T24">in </text:span>M<text:span text:style-name="T24">üggelheim</text:span> sind. <text:span text:style-name="T24">O</text:span>der in Weimar/Buchenwald, <text:span text:style-name="T24">gehen Sie auf den Ettersberg, um zu sehen, wie der Bildhauer, der auch Marx gemeißelt hat den sieht, der gekreuzigt ist.</text:span></text:p>
      <text:p text:style-name="P39"/>
      <text:p text:style-name="P39">Bei dem Bild in unserer Dorfkirche im Himmel. <text:span text:style-name="T24">In einem Nachthimmel voller Sterne. Südlich.</text:span></text:p>
      <text:p text:style-name="P3"/>
      <text:p text:style-name="P29">„Ja, wer glaubt dem, was uns verkündet wurde und wem ist der ARM DES HERRN offenbart. <text:span text:style-name="T3">Er schoss auf vor ihm wie ein REISS und wie eine WURZEL aus dürrem Erdreich. ER hatte keine Gestalt und Hoheit“. </text:span></text:p>
      <text:p text:style-name="P29"><text:span text:style-name="T20"/></text:p>
      <text:p text:style-name="P45"><text:span text:style-name="T20">Hören sie die Weihnachtslieder?</text:span></text:p>
      <text:p text:style-name="P46"/>
      <text:p text:style-name="P6">„Wir sahen ihn, aber da war keine Gestalt, die uns gefallen hätte“.</text:p>
      <text:p text:style-name="P4"/>
      <text:p text:style-name="P4">Ja, da fallen uns die Vielen ein, die nicht verstehen, wie kann GOTT SEINEN SOHN OPFERN. Das ist absolut unmodern, auch theologisch, sagen manche. Und Sünde? - Nein, die gibt es nicht.</text:p>
      <text:p text:style-name="P48">Wir leben im 21. Jahrhundert und nicht mehr im Mittelalter. </text:p>
      <text:p text:style-name="P48">E<text:span text:style-name="T25">r</text:span> gefällt uns nicht mehr unser Glaube. </text:p>
      <text:p text:style-name="P48">Wir wollen einen anderen.</text:p>
      <text:p text:style-name="P4"/>
      <text:p text:style-name="P6">„Er war der Allerverachteste und Unwerteste, voller Schmerzen und Krankheit. Er war so verachtet, daß man das Angesicht vor ihm verbarg; darum haben wir ihn für nichts geachtet.“</text:p>
      <text:p text:style-name="P6"/>
      <text:p text:style-name="P50">Warum malen die Maler und schnitzen die Bildhauer und meißeln, schreiben die, die schreiben können. </text:p>
      <text:p text:style-name="P50">Warum? </text:p>
      <text:p text:style-name="P50">Haben/<text:span text:style-name="T25">hatten</text:span> sie sich verliebt in die <text:span text:style-name="T25">berühmte </text:span>Berliner Häßlichkeit, wie ich es jetzt bisweilen lese in der Hauptstadtpresse/Feuilletonseiten. Da<text:span text:style-name="T25">ss</text:span> sie ganz wichtig sei in der ästhetischen Betrachtungsweise unserer DASEINS. </text:p>
      <text:p text:style-name="P14"/>
      <text:p text:style-name="P14"><text:span text:style-name="T4">Der Text sagt es::Fürwahr, er trug u n s e r e Krankheit und lud auf sich u s e r e Schmerzen.</text:span></text:p>
      <text:p text:style-name="P14"/>
      <text:p text:style-name="P15">Ja, ja die ganze paulinische Kreuzestheol<text:span text:style-name="T25">o</text:span>gie, nicht erst heute verachtet. </text:p>
      <text:p text:style-name="P15">Paulus war aut in der Bewegung, die uns<text:span text:style-name="T25">er Volk</text:span> in den Abgrund geführt hat. </text:p>
      <text:p text:style-name="P14"/>
      <text:p text:style-name="P14">Der EWIGE JUDE. </text:p>
      <text:p text:style-name="P14"/>
      <text:p text:style-name="P50">Es ist zwar schon einen Weltkrieg <text:s/>und sein Folgen her und länger. </text:p>
      <text:p text:style-name="P50"><text:span text:style-name="T25">Aber ich weiß es noch.</text:span></text:p>
      <text:p text:style-name="P14"/>
      <text:p text:style-name="P14">Auch Goethe konnte dem Kreuz nichts abgewinnen oder Georg Büchner.</text:p>
      <text:p text:style-name="P14"/>
      <text:p text:style-name="P16">Wir auch nicht?</text:p>
      <text:p text:style-name="P16"/>
      <text:p text:style-name="P16">Unser ältester Sohn wollte als Kind im Naumburger Dom nicht unter den Armen des <text:s/>Gekreuzigten laufen. Da blieb er lieber draußen. Wir haben ihn an die Hand genommen. Die Ant<text:span text:style-name="T26">hr</text:span>oposophe<text:span text:style-name="T25">n</text:span> haben geklagt gegen die Kruzifixe in den bayerischen Klassenzimmern. Manchmal denke <text:span text:style-name="T26">ich</text:span>, wenn <text:soft-page-break/>unverschämt gehupt wird, mein Kreuz aus <text:s/>Bethlehem <text:span text:style-name="T26">am Rückspiegel</text:span> ist schuld. Aber dann fallen mir die Mädchen in Thüringen ein, denen man abverlangt hat, ihr Kreuz abzunehmen, weil es nicht in die sozialistische Weltordnung pa<text:span text:style-name="T11">ss</text:span>t<text:span text:style-name="T26">e...</text:span> </text:p>
      <text:p text:style-name="P16"/>
      <text:p text:style-name="P16">Da haben wir gekämpft. </text:p>
      <text:p text:style-name="P16"/>
      <text:p text:style-name="P16">Das stimmt.</text:p>
      <text:p text:style-name="P16"/>
      <text:p text:style-name="P7">„Wir aber hielten ihn für den, der geplagt und von Gott geschlagen und gemarte<text:span text:style-name="T8">r</text:span>t wäre“.</text:p>
      <text:p text:style-name="P16"/>
      <text:p text:style-name="P17">Ja, man kann schon in s Grübeln kommen. </text:p>
      <text:p text:style-name="P17">Wie kann das sein. </text:p>
      <text:p text:style-name="P17">Was ist das für ein schwieriger Glaube. </text:p>
      <text:p text:style-name="P17">Mit dem drei einigen Gott:Vater, Sohn und Heiliger Geist.</text:p>
      <text:p text:style-name="P16"/>
      <text:p text:style-name="P16"><text:span text:style-name="T4">„Aber er ist um unserer Missetat willen verwundet und um unserer Sünde willen zerschlagen. Die Strafe li</text:span><text:span text:style-name="T5">e</text:span><text:span text:style-name="T4">g</text:span><text:span text:style-name="T5">t</text:span><text:span text:style-name="T4"> auf ihm, auf dass wir FRIEDEN hätten, und durch seine WUNDEN sind wir geheilt.</text:span></text:p>
      <text:p text:style-name="P7"/>
      <text:p text:style-name="P8">Wir gingen alle in die Irre wie Schafe, ein jedersah auf seinen Weg. </text:p>
      <text:p text:style-name="P8">Aber der HERR warf aller Sünde auf ihn.</text:p>
      <text:p text:style-name="P18"/>
      <text:p text:style-name="P8">Als er geamartet ward, litt er doch willig und tat se<text:span text:style-name="T9">i</text:span>nen Mund nicht auf wie ein Lamm, dass zur Schlachtbank geführt wird; und wie ein <text:span text:style-name="T9">S</text:span>chaf, das verstummt vor seinem Scherer, tat er seinen Mund nicht auf.</text:p>
      <text:p text:style-name="P8"/>
      <text:p text:style-name="P9">Er ist aus Angst und Gericht hinweg genommen“.</text:p>
      <text:p text:style-name="P9"/>
      <text:p text:style-name="P40">Er ist aus Angst und Gericht hinweg genommen…?</text:p>
      <text:p text:style-name="P19">Der Tod eine Erlösung?</text:p>
      <text:p text:style-name="P19">„Herr Pfarrer, es war gut so.“ Wenn das Leidtragende so sagen können, ist es sicher auch ganz gut für den Herrn Pfarrer, der Leid, Tod und Auferstehung des HERRN Christus <text:span text:style-name="T11">lt. seinem Auftrag zu bezeugen hat in </text:span>jeder Andacht, Trauerfeier und in jedem Gespräch, da<text:span text:style-name="T11">ss</text:span> der armen gequälten Seele Auftrieb geben soll.</text:p>
      <text:p text:style-name="P19">Oder <text:s/>nicht?</text:p>
      <text:p text:style-name="P19">Doch es ist gut so, zumal der/die Verstorbene, die gelitten haben im Leben und im Sterben, aufgehoben waren in der Liebe ihrer Angehörigen, im Glauben <text:span text:style-name="T11">und der Hoffnung ihrer </text:span>Kirche.</text:p>
      <text:p text:style-name="P19"/>
      <text:p text:style-name="P20">Ganz anders bei dem Gottesknecht, dessen Leiden zwar ein Ende hat, wie auch immer, aber dem es nicht beschieden ist, im Familiengrab beigesetzt zu werden. Alles ungewi<text:span text:style-name="T26">ss</text:span>. </text:p>
      <text:p text:style-name="P20"/>
      <text:p text:style-name="P25"><text:span text:style-name="T4">„Denn er ist aus dem Lande der LEBENDIGEN weggerissen, da er für die Missetat m e i n e s</text:span> <text:span text:style-name="T4">Volkes geplagt war. Und man gab ihm sein Grab bei den Gottlosen und bei Reichen“,</text:span> steht eigentüm<text:span text:style-name="T12">li</text:span>cherweise im <text:span text:style-name="T12">H</text:span>ebräischen. </text:p>
      <text:p text:style-name="P25"/>
      <text:p text:style-name="P25">Bei Luther steht:bei den <text:span text:style-name="T4">Übeltätern</text:span>. <text:span text:style-name="T12">Und wir denken an Golgatha u n d an Josef von Arimatthäa.</text:span></text:p>
      <text:p text:style-name="P24"/>
      <text:p text:style-name="P24"><text:span text:style-name="T7">„A</text:span><text:span text:style-name="T4">ls er gestorben war, wiewohl er niem</text:span><text:span text:style-name="T6">a</text:span><text:span text:style-name="T4">ndem Unrecht getan hat und kein </text:span><text:span text:style-name="T6">B</text:span><text:span text:style-name="T4">etrug aus seinem Munde gewesen ist.</text:span></text:p>
      <text:p text:style-name="P26"/>
      <text:p text:style-name="P20"><text:span text:style-name="T6">So wollte ihn d</text:span><text:span text:style-name="T4">er HERR zerschlagen </text:span><text:span text:style-name="T7">mit Krankheit</text:span><text:span text:style-name="T4">. </text:span></text:p>
      <text:p text:style-name="P26"/>
      <text:p text:style-name="P28"><text:soft-page-break/>Aber, wenn er sein Leben zu<text:span text:style-name="T26">m</text:span> Schuldopfer gegeben hat, wird er Nachkommen haben und gewissermaßen weiterleben und des HERRN Plan wird durch seine Hand gelingen <text:span text:style-name="T21">(freiere Übertragung, wörtlich:...und in die Länge leben).</text:span></text:p>
      <text:p text:style-name="P21"/>
      <text:p text:style-name="P28"><text:span text:style-name="T18">Der Lohn der Nachfolge:</text:span>Weil er seine Seele sich abgemüht hat, wird er das Licht sehen und die Fülle haben.</text:p>
      <text:p text:style-name="P21"/>
      <text:p text:style-name="P21">Wir haben eine Zukunft, die Welt hat eine Zukunft. Wir haben eine Heilsgeschichte, weil es Karfreitag gibt, weil es Ostern gibt. Deshalb. Das Licht.</text:p>
      <text:p text:style-name="P21"/>
      <text:p text:style-name="P41">„Es gibt eine Hoffnung, die <text:span text:style-name="T10">nie </text:span>und nimmer sterben wird, weil sie den <text:span text:style-name="T27">T</text:span>od ein für alle mal zerbrochen hat: Es ist Christus der Gekreuzigte. Er zeigt uns, dass keine Enttäuschung so groß sein kann, dass nicht immer neue Hoffnung aus ihr wachsen könnte“. </text:p>
      <text:p text:style-name="P41"/>
      <text:p text:style-name="P41">Sagt ein junger <text:s/><text:span text:style-name="T10">Ausleger dazu aus der Ökumene und zeigt dazu das Kreuz in seiner klassischen Form mit dem Armen, dem Verurteilten, dem Geschändeten vor dem Hintergrund eines riesigen Strahlenkranzes in MOSAIKSTEINEN von Friedensreich Hundertwasser.</text:span></text:p>
      <text:p text:style-name="P21"/>
      <text:p text:style-name="P22">Ich möchte es mir von diesem jungen Mann Fabian Brand sagen lassen. </text:p>
      <text:p text:style-name="P23">Sie auch?*</text:p>
      <text:p text:style-name="P23"/>
      <text:p text:style-name="P44">Die Wolke der Zeugen, gut daß es sie gibt. Die Beter, die die Welt tragen. (Reinhold Schneider)</text:p>
      <text:p text:style-name="P23"><text:span text:style-name="T13"/></text:p>
      <text:p text:style-name="P23"><text:span text:style-name="T16">Gottes Wort und aus der alttestamentlichen Epistel - Lesung heute:</text:span></text:p>
      <text:p text:style-name="P10"/>
      <text:p text:style-name="P10">Und durch seine Erkenntnis wird er, mein Knecht, der GERECHTE, den VIELEN Gerechtigkeit schaffen, denn er trägt ihre Sünden. </text:p>
      <text:p text:style-name="P11"/>
      <text:p text:style-name="P11">Darum will ich ihm die Vielen zur Beute geben und er soll die Starken zum <text:span text:style-name="T12">R</text:span>aube hab<text:span text:style-name="T12">en</text:span>, dafür, da<text:span text:style-name="T28">ss</text:span> er sein Leben in den <text:span text:style-name="T12">T</text:span>od gegeben hat und den Übeltätern gleich gerechnet ist </text:p>
      <text:p text:style-name="P12">und er die Sünde der Vielen getragen hat und für <text:span text:style-name="T28">die </text:span>Übeltäter gebeten. </text:p>
      <text:p text:style-name="P10"/>
      <text:p text:style-name="P43"><text:span text:style-name="T28">Gott schenke uns seinen Frieden in Christus Jesus </text:span>Amen.</text:p>
      <text:p text:style-name="P10"/>
      <text:p text:style-name="P10"/>
      <text:p text:style-name="P10"/>
      <text:p text:style-name="P10"/>
      <text:p text:style-name="P10"/>
      <text:p text:style-name="P10"/>
      <text:p text:style-name="P10"/>
      <text:p text:style-name="P10"/>
      <text:p text:style-name="P10"/>
      <text:p text:style-name="P13"/>
      <text:p text:style-name="P13"/>
      <text:p text:style-name="P53"/>
      <text:p text:style-name="P53">*<text:span text:style-name="T27">Zitat Glaube und Heimat, Mitteldeutsche Kirchenzeitung, Karfreitag/Osterausgabe 2021</text:span></text:p>
      <text:p text:style-name="P13"/>
      <text:p text:style-name="P13"/>
      <text:p text:style-name="P13"/>
      <text:p text:style-name="P13"/>
      <text:p text:style-name="P13"/>
      <text:p text:style-name="P13"/>
      <text:p text:style-name="P54"/>
      <text:p text:style-name="P54"><text:span text:style-name="T28">Erstschrift </text:span>Gründonnerstag 21, <text:span text:style-name="T28">Berlin-Müggelheim </text:span>für Köpenick <text:span text:style-name="T16">Nicolaikapelle und Stadtkirche St. Laurentiu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1T14:53:55.957000000</meta:creation-date>
    <dc:date>2021-04-03T08:42:53.289000000</dc:date>
    <meta:editing-duration>PT49M2S</meta:editing-duration>
    <meta:editing-cycles>4</meta:editing-cycles>
    <meta:generator>LibreOffice/6.3.4.2$Windows_X86_64 LibreOffice_project/60da17e045e08f1793c57c00ba83cdfce946d0aa</meta:generator>
    <meta:print-date>2021-04-01T18:45:16.820000000</meta:print-date>
    <meta:document-statistic meta:table-count="0" meta:image-count="0" meta:object-count="0" meta:page-count="4" meta:paragraph-count="81" meta:word-count="1411" meta:character-count="8546" meta:non-whitespace-character-count="7174"/>
  </office:meta>
</office:document-meta>
</file>