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0d9e4f" officeooo:paragraph-rsid="000d9e4f" style:font-size-asian="14pt" style:font-size-complex="14pt"/>
    </style:style>
    <style:style style:name="P2" style:family="paragraph" style:parent-style-name="Standard">
      <style:text-properties fo:font-size="14pt" officeooo:rsid="000d9e4f" officeooo:paragraph-rsid="00137265" style:font-size-asian="14pt" style:font-size-complex="14pt"/>
    </style:style>
    <style:style style:name="P3" style:family="paragraph" style:parent-style-name="Standard">
      <style:text-properties fo:font-size="14pt" officeooo:rsid="000e817b" officeooo:paragraph-rsid="000e817b" style:font-size-asian="14pt" style:font-size-complex="14pt"/>
    </style:style>
    <style:style style:name="P4" style:family="paragraph" style:parent-style-name="Standard">
      <style:text-properties fo:font-size="14pt" officeooo:rsid="000e817b" officeooo:paragraph-rsid="00137265" style:font-size-asian="14pt" style:font-size-complex="14pt"/>
    </style:style>
    <style:style style:name="P5" style:family="paragraph" style:parent-style-name="Standard">
      <style:text-properties fo:font-size="14pt" officeooo:rsid="00118f04" officeooo:paragraph-rsid="00118f04" style:font-size-asian="14pt" style:font-size-complex="14pt"/>
    </style:style>
    <style:style style:name="P6" style:family="paragraph" style:parent-style-name="Standard">
      <style:text-properties fo:font-size="14pt" officeooo:rsid="00118f04" officeooo:paragraph-rsid="0014d2f9" style:font-size-asian="14pt" style:font-size-complex="14pt"/>
    </style:style>
    <style:style style:name="P7" style:family="paragraph" style:parent-style-name="Standard">
      <style:text-properties fo:font-size="14pt" officeooo:rsid="000c1969" officeooo:paragraph-rsid="000c1969" style:font-size-asian="14pt" style:font-size-complex="14pt"/>
    </style:style>
    <style:style style:name="P8" style:family="paragraph" style:parent-style-name="Standard">
      <style:text-properties fo:font-size="14pt" officeooo:rsid="000c1969" officeooo:paragraph-rsid="00135d9d" style:font-size-asian="14pt" style:font-size-complex="14pt"/>
    </style:style>
    <style:style style:name="P9" style:family="paragraph" style:parent-style-name="Standard">
      <style:text-properties fo:font-size="14pt" officeooo:rsid="00167a70" officeooo:paragraph-rsid="00167a70" style:font-size-asian="14pt" style:font-size-complex="14pt"/>
    </style:style>
    <style:style style:name="P10" style:family="paragraph" style:parent-style-name="Standard">
      <style:text-properties fo:font-size="14pt" officeooo:rsid="00135d9d" officeooo:paragraph-rsid="00135d9d" style:font-size-asian="14pt" style:font-size-complex="14pt"/>
    </style:style>
    <style:style style:name="P11" style:family="paragraph" style:parent-style-name="Standard">
      <style:text-properties fo:font-size="14pt" officeooo:rsid="00135d9d" officeooo:paragraph-rsid="0014d2f9" style:font-size-asian="14pt" style:font-size-complex="14pt"/>
    </style:style>
    <style:style style:name="P12" style:family="paragraph" style:parent-style-name="Standard">
      <style:text-properties fo:font-size="14pt" officeooo:rsid="00167a70" officeooo:paragraph-rsid="0019d1d5" style:font-size-asian="14pt" style:font-size-complex="14pt"/>
    </style:style>
    <style:style style:name="P13" style:family="paragraph" style:parent-style-name="Standard">
      <style:text-properties fo:font-size="14pt" officeooo:rsid="000c1969" officeooo:paragraph-rsid="001a4946" style:font-size-asian="14pt" style:font-size-complex="14pt"/>
    </style:style>
    <style:style style:name="T1" style:family="text">
      <style:text-properties officeooo:rsid="000d9e4f"/>
    </style:style>
    <style:style style:name="T2" style:family="text">
      <style:text-properties officeooo:rsid="000f967f"/>
    </style:style>
    <style:style style:name="T3" style:family="text">
      <style:text-properties officeooo:rsid="00135d9d"/>
    </style:style>
    <style:style style:name="T4" style:family="text">
      <style:text-properties officeooo:rsid="00137265"/>
    </style:style>
    <style:style style:name="T5" style:family="text">
      <style:text-properties officeooo:rsid="0014d2f9"/>
    </style:style>
    <style:style style:name="T6" style:family="text">
      <style:text-properties officeooo:rsid="001775d8"/>
    </style:style>
    <style:style style:name="T7" style:family="text">
      <style:text-properties officeooo:rsid="001972a3"/>
    </style:style>
    <style:style style:name="T8" style:family="text">
      <style:text-properties officeooo:rsid="001a49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iebe Gemeinde</text:p>
      <text:p text:style-name="P7"/>
      <text:p text:style-name="P13">Schön, daß die Gremien sich entschließen, ziemlich unbekannte und weniger zitierte Texte der Heiligen Schrift <text:span text:style-name="T7">zu </text:span>empfehlen für die Sonntagsgottesdienste. </text:p>
      <text:p text:style-name="P13">Zum Beispiel diesen hier:</text:p>
      <text:p text:style-name="P7"><text:span text:style-name="T6">1</text:span>. Brief <text:s/>des Apostel Paulus an die <text:s/>Gemeinde zu Korinth,</text:p>
      <text:p text:style-name="P8">14. Kapitel, <text:span text:style-name="T6">1 -14; </text:span>eigentlich ganz. Sonst versteht man sowieso nicht, um was es geht und wie es nach Ansicht des Lehrers der Völker, <text:span text:style-name="T3">Paulus, ehemals Saulus aus Tharsus, </text:span>gehen soll mit der Religiosität, die jedem Menschen innewohnt, se<text:span text:style-name="T3">l</text:span>bst wenn er behaupten sollte, er wäre völlig unreligiös. Goethe <text:span text:style-name="T8">kannte den </text:span>übr<text:span text:style-name="T3">i</text:span>gens auch: <text:span text:style-name="T3">den </text:span>homo religiosus.</text:p>
      <text:p text:style-name="P8"/>
      <text:p text:style-name="P8">Durch die Aufklärung und den Glauben an die Wissenschaft, der, wie aller Glaube auch zu einem Aberglauben verkommen kann, sind uns diese Passagen im Neuen Testament aber auch <text:span text:style-name="T7">die</text:span> im Alten <text:span text:style-name="T3">Testament </text:span>etwas abhanden gekommen in der Wirklichkeit der Kirche und Gemeinde. <text:span text:style-name="T3">Und wir haben uns einreden lassen durch die Säkularisierung, das alles ist nicht wichtig und höchstens von gestern. </text:span></text:p>
      <text:p text:style-name="P8"/>
      <text:p text:style-name="P10">Plötzlich ist es wieder da: das Wissen um den Gabe-Charakter des Menschseins, wenn er nicht alles Menschliche und Mitmenschliche im Zeitalter der totalen El<text:span text:style-name="T7">e</text:span>ktronisierung verlieren und verlassen will.</text:p>
      <text:p text:style-name="P7"/>
      <text:p text:style-name="P7"><text:span text:style-name="T3">D</text:span>urch die Globalisierung, christlich ausgedrückt durch ÖKUMENE <text:span text:style-name="T1">und</text:span> <text:s/>Mission wird uns bewußt, daß <text:span text:style-name="T4">das Christentum sehr verschieden gelebt und praktiziert werden kann. </text:span></text:p>
      <text:p text:style-name="P7"/>
      <text:p text:style-name="P2">In Afrika und Südamerika z.B. sind die lebendigsten Gemeinden die so genannten charismatischen <text:span text:style-name="T4">Gemeinden</text:span>. <text:span text:style-name="T4">Bezeichnender </text:span>Weise sind die ärmsten Gemeinde<text:span text:style-name="T4">n</text:span> oft <text:span text:style-name="T4">stark </text:span>charismatisch geprägt. </text:p>
      <text:p text:style-name="P2"/>
      <text:p text:style-name="P2">Es gibt Leute, die behaupten, die Pfingstkirche ist die größte christliche Kirche auf der Welt. </text:p>
      <text:p text:style-name="P2"><text:span text:style-name="T4">Aber w</text:span>er die dänische Serie „Die Wege des Herrn“ <text:span text:style-name="T4">bei NETFLIX</text:span> gesehen hat, <text:span text:style-name="T4">konnte</text:span> filmisch miterleb<text:span text:style-name="T4">en</text:span>, wie in einer <text:span text:style-name="T4">jahrhunderte</text:span>alten lutherischen <text:span text:style-name="T4">F</text:span>amilie, <text:span text:style-name="T4">die viele Geistliche hervor gebracht hat,</text:span> die sogenannte Zungenrede zur Auferbauung gepflegt worden ist, aktuell vom <text:span text:style-name="T4">Patriarchen der Familie und seinem Enkel, der zerrüttet aus Afghanistan zurückkam als Militärseelsorger.</text:span></text:p>
      <text:p text:style-name="P1"/>
      <text:p text:style-name="P4">Ich selber kannte einen von mir geschätzten Kollegen in Ostthüringen, der diese Geistesgabe <text:span text:style-name="T2">des Zungengebetes </text:span>hatte, aber in aller Bescheidenheit und Glaubwürdigkeit, um s<text:span text:style-name="T2">i</text:span>ch für seinen Dienst zu stärken. Er war ein überaus geschätzter Seelsorger, auch für andere Seelsorger. </text:p>
      <text:p text:style-name="P4"/>
      <text:p text:style-name="P4"><text:soft-page-break/>An sich waren mir aber diese Stellen in der Bibel immer etwas unheimlich. Wenn <text:span text:style-name="T4">auch auf </text:span>mich der Chor eines <text:span text:style-name="T4">in Z</text:span>ungen redenden belgischen Chores großen Eindruck machte.</text:p>
      <text:p text:style-name="P3"/>
      <text:p text:style-name="P5">Die Fragen unserer Zivilisation bleiben, <text:span text:style-name="T4">wenn sie auf diese religiösen Phänomene treffen. Und werden gestellt</text:span> z.B. an den Öster<text:span text:style-name="T4">r</text:span>eichischen <text:span text:style-name="T4">E</text:span>vangelischen Bischof <text:s/><text:span text:style-name="T4">stellvertretend </text:span>durch <text:span text:style-name="T4">die Presse: </text:span>Warum, wieso überhaupt u.s.w.: <text:span text:style-name="T5">Charismen, was ist das?</text:span></text:p>
      <text:p text:style-name="P5">„<text:span text:style-name="T5">Ich stelle eine Gegenfrage.Warum fühlen sich </text:span>Menschen <text:span text:style-name="T5">z.B. </text:span>in den Slums <text:span text:style-name="T5">der Millionenstädte</text:span> <text:s/><text:span text:style-name="T5">in </text:span>Charismatischen <text:span text:style-name="T5">Gemeinden zu Hause?</text:span> <text:span text:style-name="T5">Sie suchen ein Gerüst für ihr Leben. Freude trotz aller Armut. Sie wissen: für die Treue ihrer Partner in Ehe und Familie wird hier gebetet. Seelsorge geübt.</text:span></text:p>
      <text:p text:style-name="P6">Glauben, Begeisterung in einem Alltag, wo es um das Überleben geht, <text:span text:style-name="T5">ist hier erfahrbar. </text:span>Die Gläubigen suchen nicht Fragen, die gar nicht die ihren sind und die oft beantwortet werden, ohne daß sie gestellt <text:span text:style-name="T7">wurden</text:span>, sondern A<text:span text:style-name="T7">n</text:span>tworten auf <text:s text:c="2"/>i h r e <text:s/>FRAGEN. </text:p>
      <text:p text:style-name="P6"/>
      <text:p text:style-name="P6">Antworten. </text:p>
      <text:p text:style-name="P6"/>
      <text:p text:style-name="P6">Wie z.B auch Jugendliche, die ihr Leben noch vor sich haben.</text:p>
      <text:p text:style-name="P6">Die Ärmsten der Armen suchen Stärkung.</text:p>
      <text:p text:style-name="P5"/>
      <text:p text:style-name="P6">Genau das sagt auch Paulus: Stärkt Euch in eurem Glauben, in Eurer <text:span text:style-name="T5">Psyche, </text:span><text:s/>aber bitte nicht auf Kosten der Schwester, des Bruders. Ihr könnt laut beten und <text:s/>frei, aber nicht auf Kosten derer, die hinzukommen und die sich fürchten, wenn sie <text:span text:style-name="T5">etwas </text:span><text:s/>hören, <text:span text:style-name="T5">was</text:span> sie nicht einordnen können. Sie wollen doch auch glauben und wissen, woran sie glauben. <text:s/></text:p>
      <text:p text:style-name="P6"/>
      <text:p text:style-name="P6">Glaube, Liebe. Hoffnung, aber die Liebe ist die Größte unter ihnen. </text:p>
      <text:p text:style-name="P6">Das gilt auch in der Praxis der Gemeinde in Korinth. </text:p>
      <text:p text:style-name="P6">Soll unbedingt gelten. </text:p>
      <text:p text:style-name="P5"/>
      <text:p text:style-name="P5">Bitte pflegt auch die Geistesgabe der Prophetischen Rede. D.h. bleibt in der Tradition <text:s/></text:p>
      <text:p text:style-name="P6">des Mose und der Propheten, der Kirche würde ich heute sagen. Seid dankbar, daß Ihr eine habt. </text:p>
      <text:p text:style-name="P6"/>
      <text:p text:style-name="P6">Und <text:span text:style-name="T5">bleibt in der </text:span>Lehre: Sie muß sein!!! <text:span text:style-name="T8">Verachtet nicht die Dogmatik.</text:span> Sie ist wichtig. <text:span text:style-name="T8">L</text:span>egt zumindest euer Zungengeb<text:span text:style-name="T5">e</text:span>t aus, damit der Nächste <text:span text:style-name="T5">w</text:span>eiß, was ihr im Glauben zu sagen habt. </text:p>
      <text:p text:style-name="P6"/>
      <text:p text:style-name="P6">Im <text:span text:style-name="T5">G</text:span>lauben an den Dreieinig<text:span text:style-name="T5">en</text:span> Gott. </text:p>
      <text:p text:style-name="P6">Im <text:span text:style-name="T5">G</text:span>lauben an den gekreuzigten und auferstandenen HERRN. </text:p>
      <text:p text:style-name="P6"/>
      <text:p text:style-name="P6">Tötet den Geist nicht. </text:p>
      <text:p text:style-name="P6">Nein.</text:p>
      <text:p text:style-name="P6"><text:soft-page-break/>Ganz bestimmt nicht. </text:p>
      <text:p text:style-name="P6">Beides - Geist und Buchstabe - <text:span text:style-name="T8">muss sein. </text:span>Damit die da draußen, die auch <text:span text:style-name="T5">dazu gehören wollen, </text:span>herei<text:span text:style-name="T7">n</text:span>kommen <text:span text:style-name="T5">können</text:span>, es hoffnungsvoll hören können, das neue Lied des Glaubens ,der Liebe und der Hoffnung.</text:p>
      <text:p text:style-name="P5"/>
      <text:p text:style-name="P6">Wir wollen diesen Text auch <text:s/>hören in <text:span text:style-name="T3">D</text:span>ankbarkeit der Gaben, die uns Gott schenkt in <text:span text:style-name="T5">der langen Geschichte </text:span>unserer Kirche: die Musik <text:span text:style-name="T3">zuallererst. </text:span></text:p>
      <text:p text:style-name="P11">In Dankbarkeit gegenüber unseren Lehrern, die uns geprägt haben auf dem Weg des Glaubens. Die uns konfirmiert haben. Die uns geführt haben in krisenhaften Zeiten, die uns den prophetischen Geist der Bibel nicht vorenthalten haben auf unserem Weg in Zeit und Ewigkeit.</text:p>
      <text:p text:style-name="P6"/>
      <text:p text:style-name="P12">Verantwortung ohne die Lebendigkeit des Geistes, der uns durch Pfingsten geschenkt wurde, wirkt bestenfalls wie ein preußische Tugend. Das ist bestimmt nicht wenig. Und viele vermissen sie. Aber wir können sie nur neu gewinnen – diese Verantwortung vor Gott und den Menschen, wenn wir glaubhaft in der Freude des Glaubens wandeln und die Gaben Gottes, die er uns geschenkt hat,</text:p>
      <text:p text:style-name="P12"/>
      <text:p text:style-name="P12"><text:s/>nutzen nicht nur für uns selber und unsere eigene Auferbauung sondern für die Auferbauung der Gemeinde Jesu. </text:p>
      <text:p text:style-name="P9"/>
      <text:p text:style-name="P9">Ich bin mir sicher, das wird immer auch fruchtbar werden für unsere Welt und unsere Stadt, unser Dorf. Amen.</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12T12:05:39.384000000</meta:creation-date>
    <dc:date>2021-06-12T23:36:16.546000000</dc:date>
    <meta:editing-duration>PT7M20S</meta:editing-duration>
    <meta:editing-cycles>3</meta:editing-cycles>
    <meta:generator>LibreOffice/6.3.4.2$Windows_X86_64 LibreOffice_project/60da17e045e08f1793c57c00ba83cdfce946d0aa</meta:generator>
    <meta:print-date>2021-06-12T23:26:43.834000000</meta:print-date>
    <meta:document-statistic meta:table-count="0" meta:image-count="0" meta:object-count="0" meta:page-count="3" meta:paragraph-count="37" meta:word-count="855" meta:character-count="5560" meta:non-whitespace-character-count="4705"/>
  </office:meta>
</office:document-meta>
</file>