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a680" officeooo:paragraph-rsid="0019a680"/>
    </style:style>
    <style:style style:name="P2" style:family="paragraph" style:parent-style-name="Standard">
      <style:text-properties officeooo:rsid="001b6fb2" officeooo:paragraph-rsid="001b6fb2"/>
    </style:style>
    <style:style style:name="P3" style:family="paragraph" style:parent-style-name="Standard">
      <style:text-properties officeooo:rsid="001c9cf2" officeooo:paragraph-rsid="001c9cf2"/>
    </style:style>
    <style:style style:name="P4" style:family="paragraph" style:parent-style-name="Standard">
      <style:text-properties officeooo:rsid="001c9cf2" officeooo:paragraph-rsid="001e5555"/>
    </style:style>
    <style:style style:name="P5" style:family="paragraph" style:parent-style-name="Standard">
      <style:text-properties officeooo:rsid="001e5555" officeooo:paragraph-rsid="001e5555"/>
    </style:style>
    <style:style style:name="P6" style:family="paragraph" style:parent-style-name="Standard">
      <style:text-properties officeooo:rsid="001b6fb2" officeooo:paragraph-rsid="001ff125"/>
    </style:style>
    <style:style style:name="P7" style:family="paragraph" style:parent-style-name="Standard">
      <style:text-properties officeooo:rsid="001b6fb2" officeooo:paragraph-rsid="0021f0f7"/>
    </style:style>
    <style:style style:name="P8" style:family="paragraph" style:parent-style-name="Standard">
      <style:text-properties officeooo:rsid="001c9cf2" officeooo:paragraph-rsid="0021f0f7"/>
    </style:style>
    <style:style style:name="P9" style:family="paragraph" style:parent-style-name="Standard">
      <style:text-properties officeooo:rsid="0019a680" officeooo:paragraph-rsid="0019a680"/>
    </style:style>
    <style:style style:name="T1" style:family="text">
      <style:text-properties officeooo:rsid="001e5555"/>
    </style:style>
    <style:style style:name="T2" style:family="text">
      <style:text-properties officeooo:rsid="001ff125"/>
    </style:style>
    <style:style style:name="T3" style:family="text">
      <style:text-properties officeooo:rsid="0021f0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r Walfisch</text:p>
      <text:p text:style-name="P1"/>
      <text:p text:style-name="P1">Der Prophet Jona hatte irgendwie keine Lust mehr.</text:p>
      <text:p text:style-name="P1">Er bekam den Auftrag von seinem HERRN nach Ninive zu gehen, einem reinen Sündenbabel, um dort die Leute zur Umkehr aufzurufen, damit das Strafgericht ausbliebe.</text:p>
      <text:p text:style-name="P1"/>
      <text:p text:style-name="P1">Nein, er wollte dieses Mal nicht.</text:p>
      <text:p text:style-name="P1">Er floh.</text:p>
      <text:p text:style-name="P1">Das Meer ist nicht weit und irgend ein Schiff wird sich schon finden, das ihn an den Rand der Welt bringt, wohin Gottes Güte und sein Zorn nicht reichen.</text:p>
      <text:p text:style-name="P1">Dachte er.</text:p>
      <text:p text:style-name="P1"/>
      <text:p text:style-name="P1">Es wird der abenteuerlichste Teil seines Lebensberichtes. Er ergattert zwar eine Schiffskarte und fährt in multikultureller Gesellschaft sicher nicht einmal ganz so weit von den Küsten entfernt auf dem Mittelmeer. </text:p>
      <text:p text:style-name="P1">E<text:span text:style-name="T3">r</text:span> wollte sozusagen untertauchen.</text:p>
      <text:p text:style-name="P1">Aber einmal Prophet immer Prophet.</text:p>
      <text:p text:style-name="P1">Einmal Spion Gottes (Sören Kierkegaard) immer Spion. Da gibt es nicht einmal eine Auszeit. Scheinbar nicht einmal ein Sabbatjahr, wenn es um das Ganze geht: Die Rettung einer Stadt, eines Menschen und damit der Menschheit, wie ein altes jüdisches Sprichwort es weiß. Da kennt Gott kein Erbarmen. Nicht einmal die Gewerkschaft oder sonst irgend etwas. Keinen Urlaub. Keine Sprechzeiten. Nicht einmal Corona. Ja, genau dieses Entweder–Oder ist es.</text:p>
      <text:p text:style-name="P1"/>
      <text:p text:style-name="P1">Also er fühlt sich sicher, ausgeruht, entkommen. Da kommt ein Wind auf. Ein großer Wind. Wer weiß, wo er herkam. Die erfahrenen Seeleute geben ihr Bestes. Aber es nutzt nichts. Und JONA?</text:p>
      <text:p text:style-name="P1">Er liegt wie Jesus unten im Schiff – und schläft.</text:p>
      <text:p text:style-name="P1"/>
      <text:p text:style-name="P1">Hat er gar kein schlechtes Gewissen?</text:p>
      <text:p text:style-name="P1"/>
      <text:p text:style-name="P1">Mit seiner Abwesenheit da unten im Bauch des Schiffes. </text:p>
      <text:p text:style-name="P1">Sein Glaube und Vertrauen scheint nicht darunter gelitten zu haben, dass er sich drückt vor der Arbeit, die getan werden muss. Er wird sich wohl im Recht geglaubt haben. Auch Gott gegenüber.</text:p>
      <text:p text:style-name="P1"/>
      <text:p text:style-name="P1">Die Fahrensleute sehen das anders. Sie herrschen ihn an, als sie ihn finden. „Schämst Du dich nicht ? “- Fragen sie.</text:p>
      <text:p text:style-name="P1"/>
      <text:p text:style-name="P1">Er kommt mit hoch. Da heult der Sturm und das Schiff droht auseinander zu krachen. Die Segel werden eingeholt. Sie kommen an keine Küste und sie glauben, das Ende ist gekommen.</text:p>
      <text:p text:style-name="P1">„Ist etwas mit Dir?“ „Hast du <text:span text:style-name="T3">S</text:span>chuld auf dich geladen? Sag es uns!“ Wir kommen um.</text:p>
      <text:p text:style-name="P1"/>
      <text:p text:style-name="P1">Da wird es ihm klar und er bekennt sich schuldig. - Es ist eine uralte Geschichte mit der Schuld.</text:p>
      <text:p text:style-name="P2">Die Seeleute rufen mit ihm den Gott seiner Väter und Mütter an, damit er sie errette. Die Heiden beten, lauter als er. Er nimmt es ihnen nicht übel, als sie ihn packen und ins Meer schmeißen, damit die Wogen sich beruhigen mögen. Denn die Gebete helfen nicht. Mit soviel Todesangst vorgetragen. Geschrien.</text:p>
      <text:p text:style-name="P2"/>
      <text:p text:style-name="P7">Der Weg mit seinem Gott, den er nicht verlassen kann wie einen Partner auf Zeit, oder weil einem der Job nicht mehr gefällt, geht durch den Fisch, den großen Fisch, der ihn für drei Tage aufbewahrt. Plötzlich merkt er, daß es nicht <text:s/>s e i n e <text:s/>Sache ist, ob er bei Gott ist und bei Trost. Nein es ist <text:span text:style-name="T2">Gottes Sache</text:span>. Das immerhin schein<text:span text:style-name="T1">t</text:span> er zu kapieren und stimmt einen Lobgesang an. </text:p>
      <text:p text:style-name="P7">Er konnte gar nicht fliehen. <text:span text:style-name="T3">Gott</text:span> war immer bei ihm. - Nun das Schiff ging nicht unter und die Matrosen stimmten auch ein Loblied an zu Ehren des fremden Gottes obe<text:span text:style-name="T2">n</text:span> auf Deck. Nicht . </text:p>
      <text:p text:style-name="P6"><text:soft-page-break/>Sie lobten und priesen ihn, den Gott der Barmherzigkeit.</text:p>
      <text:p text:style-name="P2"/>
      <text:p text:style-name="P2">Das war der erste Teil der Geschichte.</text:p>
      <text:p text:style-name="P2"/>
      <text:p text:style-name="P2">Der Walfisch spuckt den JONA aus, in weitem Bogen auf das Land.</text:p>
      <text:p text:style-name="P2"/>
      <text:p text:style-name="P2">Jetzt beginnt der 2.Teil.</text:p>
      <text:p text:style-name="P3">Jetzt wird es ernst, denn der HERR hält an s<text:span text:style-name="T2">ei</text:span>nem Auftrag fest und will du<text:span text:style-name="T2">r</text:span>ch Jona die <text:span text:style-name="T2">S</text:span>tadt Ninive retten. Also muß er es tun. Nicht ausreißen. Sich nicht drücken. Er muß ihnen die Meinung sagen.</text:p>
      <text:p text:style-name="P3">Er möchte auch einmal etwas Unterhaltsameres tun. Wie das aussah, wußte er aber <text:span text:style-name="T2">nun</text:span>. </text:p>
      <text:p text:style-name="P3"/>
      <text:p text:style-name="P3">Ninive ist mehrere Tagesreisen groß, wie Berlin. Er predigt hin und her. Die <text:span text:style-name="T2">F</text:span>ü<text:span text:style-name="T2">r</text:span>sten hören es – und glauben es. Es wurde BUSSE angesagt und Sack und Asche. Ohne Bedenkzeit, ohne Wenn und Aber.</text:p>
      <text:p text:style-name="P3"/>
      <text:p text:style-name="P3">Die Hi<text:span text:style-name="T2">e</text:span>rarchie funktionierte. Zum Wohle aller.</text:p>
      <text:p text:style-name="P3"/>
      <text:p text:style-name="P3">„Tut Buße!“- erschallt es von überall her. </text:p>
      <text:p text:style-name="P3">Jona ist das unheimlich. </text:p>
      <text:p text:style-name="P3">Wie können sie darauf eingehen. </text:p>
      <text:p text:style-name="P3">Dieses gottlose Volk.</text:p>
      <text:p text:style-name="P3"/>
      <text:p text:style-name="P8">Er zieht sich zurück, er will Gott nicht in das Handwerk pfuschen, wenn es beginnt: </text:p>
      <text:p text:style-name="P8">Die Katastrophe. Aber sie kommt nicht. Kein Feuer vom Himmel. <text:span text:style-name="T1">Er hat sie sich gewünscht...</text:span></text:p>
      <text:p text:style-name="P3"/>
      <text:p text:style-name="P3">Am Rand der Stadt verkriecht er sich, um zu überleben in dem Inferno. Gott gibt ihm ein Zeichen, einen Strauch, der grünt. Und dann verdorrt.</text:p>
      <text:p text:style-name="P3"/>
      <text:p text:style-name="P5">Endlich steht er auf und will nicht mehr sterben. Gott ist ein Rätsel. Wir können ihn nicht erforschen.</text:p>
      <text:p text:style-name="P5"/>
      <text:p text:style-name="P5">Er sieht die Sil<text:span text:style-name="T3">ho</text:span>uette der Türme. </text:p>
      <text:p text:style-name="P5"/>
      <text:p text:style-name="P3"/>
      <text:p text:style-name="P3">Jetzt weiß Jona, die Leute haben sich bekehrt. Sie wollen leben. Sie sind umgekehrt.</text:p>
      <text:p text:style-name="P3"/>
      <text:p text:style-name="P4">Eigentlich ärgert<text:span text:style-name="T1">e</text:span> er sich: <text:s/>Diese <text:s/>Heiden !</text:p>
      <text:p text:style-name="P4"/>
      <text:p text:style-name="P4">Allmählich dämmert es ihm <text:span text:style-name="T1">aber </text:span>vielleicht doch: er hat nicht begriffen, daß Gottes B<text:span text:style-name="T3">a</text:span>rmherzigkeit unendlich ist. </text:p>
      <text:p text:style-name="P3"/>
      <text:p text:style-name="P3">D e s w e g e n <text:s/>konnte er ihm auch nicht entfliehen.</text:p>
      <text:p text:style-name="P3">Hat<text:span text:style-name="T3">te </text:span><text:s/>er sich <text:s/>einen Götzen vorgestellt, der rachsüchtig ist und zerstört, wenn man nicht seinen Willen tut?</text:p>
      <text:p text:style-name="P3"/>
      <text:p text:style-name="P5">„Licht oder Schatten – alles ist Gnade – vergiß es ja nicht“. </text:p>
      <text:p text:style-name="P5"/>
      <text:p text:style-name="P5">Der gerechte Sohn aus dem Gleichnis Jesu ist eingeladen, sich mit dem Vater zu freuen, wenn der Verloren nach Hause findet – zum Vater. Das ist gar keine so viel andere Geschichte. <text:s text:c="2"/>Amen.</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04T18:24:30.643000000</meta:creation-date>
    <dc:date>2021-06-05T03:29:35.491000000</dc:date>
    <meta:editing-duration>PT5H28M43S</meta:editing-duration>
    <meta:editing-cycles>2</meta:editing-cycles>
    <meta:generator>LibreOffice/6.3.4.2$Windows_X86_64 LibreOffice_project/60da17e045e08f1793c57c00ba83cdfce946d0aa</meta:generator>
    <meta:document-statistic meta:table-count="0" meta:image-count="0" meta:object-count="0" meta:page-count="2" meta:paragraph-count="47" meta:word-count="846" meta:character-count="4937" meta:non-whitespace-character-count="4113"/>
  </office:meta>
</office:document-meta>
</file>