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1ade" officeooo:paragraph-rsid="00091ade"/>
    </style:style>
    <style:style style:name="P2" style:family="paragraph" style:parent-style-name="Standard">
      <style:text-properties fo:font-style="italic" fo:font-weight="bold" officeooo:rsid="000a0b9f" officeooo:paragraph-rsid="000a0b9f" style:font-style-asian="italic" style:font-weight-asian="bold" style:font-style-complex="italic" style:font-weight-complex="bold"/>
    </style:style>
    <style:style style:name="P3" style:family="paragraph" style:parent-style-name="Standard">
      <style:text-properties fo:font-style="normal" fo:font-weight="bold" officeooo:rsid="000bf3cc" officeooo:paragraph-rsid="000bf3cc" style:font-style-asian="normal" style:font-weight-asian="bold" style:font-style-complex="normal" style:font-weight-complex="bold"/>
    </style:style>
    <style:style style:name="P4" style:family="paragraph" style:parent-style-name="Standard">
      <style:text-properties fo:font-style="normal" fo:font-weight="normal" officeooo:rsid="000a4832" officeooo:paragraph-rsid="000a4832" style:font-style-asian="normal" style:font-weight-asian="normal" style:font-style-complex="normal" style:font-weight-complex="normal"/>
    </style:style>
    <style:style style:name="P5" style:family="paragraph" style:parent-style-name="Standard">
      <style:text-properties fo:font-style="normal" fo:font-weight="normal" officeooo:rsid="000a4832" officeooo:paragraph-rsid="000c3ff0" style:font-style-asian="normal" style:font-weight-asian="normal" style:font-style-complex="normal" style:font-weight-complex="normal"/>
    </style:style>
    <style:style style:name="P6" style:family="paragraph" style:parent-style-name="Standard">
      <style:text-properties fo:font-style="normal" fo:font-weight="normal" officeooo:rsid="000bf3cc" officeooo:paragraph-rsid="000bf3cc" style:font-style-asian="normal" style:font-weight-asian="normal" style:font-style-complex="normal" style:font-weight-complex="normal"/>
    </style:style>
    <style:style style:name="P7" style:family="paragraph" style:parent-style-name="Standard">
      <style:text-properties fo:font-style="normal" fo:font-weight="normal" officeooo:rsid="000c3ff0" officeooo:paragraph-rsid="000c3ff0" style:font-style-asian="normal" style:font-weight-asian="normal" style:font-style-complex="normal" style:font-weight-complex="normal"/>
    </style:style>
    <style:style style:name="P8" style:family="paragraph" style:parent-style-name="Standard">
      <style:text-properties fo:font-style="normal" fo:font-weight="normal" officeooo:rsid="000c3ff0" officeooo:paragraph-rsid="000c7db9" style:font-style-asian="normal" style:font-weight-asian="normal" style:font-style-complex="normal" style:font-weight-complex="normal"/>
    </style:style>
    <style:style style:name="P9" style:family="paragraph" style:parent-style-name="Standard">
      <style:text-properties fo:font-style="normal" fo:font-weight="normal" officeooo:rsid="000c7db9" officeooo:paragraph-rsid="000c7db9" style:font-style-asian="normal" style:font-weight-asian="normal" style:font-style-complex="normal" style:font-weight-complex="normal"/>
    </style:style>
    <style:style style:name="P10" style:family="paragraph" style:parent-style-name="Standard">
      <style:text-properties fo:font-style="normal" fo:font-weight="normal" officeooo:rsid="000e6e54" officeooo:paragraph-rsid="000e6e54" style:font-style-asian="normal" style:font-weight-asian="normal" style:font-style-complex="normal" style:font-weight-complex="normal"/>
    </style:style>
    <style:style style:name="P11" style:family="paragraph" style:parent-style-name="Standard">
      <style:text-properties officeooo:rsid="00142014" officeooo:paragraph-rsid="00142014"/>
    </style:style>
    <style:style style:name="P12" style:family="paragraph" style:parent-style-name="Standard">
      <style:text-properties fo:font-style="normal" fo:font-weight="normal" officeooo:rsid="000c7db9" officeooo:paragraph-rsid="000c7db9" style:font-style-asian="normal" style:font-weight-asian="normal" style:font-style-complex="normal" style:font-weight-complex="normal"/>
    </style:style>
    <style:style style:name="P13" style:family="paragraph" style:parent-style-name="Standard">
      <style:text-properties fo:font-style="normal" fo:font-weight="normal" officeooo:rsid="000c7db9" officeooo:paragraph-rsid="00160e65" style:font-style-asian="normal" style:font-weight-asian="normal" style:font-style-complex="normal" style:font-weight-complex="normal"/>
    </style:style>
    <style:style style:name="P14" style:family="paragraph" style:parent-style-name="Standard">
      <style:text-properties fo:font-style="normal" fo:font-weight="normal" officeooo:rsid="000a4832" officeooo:paragraph-rsid="001288b4" style:font-style-asian="normal" style:font-weight-asian="normal" style:font-style-complex="normal" style:font-weight-complex="normal"/>
    </style:style>
    <style:style style:name="P15" style:family="paragraph" style:parent-style-name="Standard">
      <style:text-properties fo:font-style="normal" fo:font-weight="normal" officeooo:rsid="000a4832" officeooo:paragraph-rsid="000a4832" style:font-style-asian="normal" style:font-weight-asian="normal" style:font-style-complex="normal" style:font-weight-complex="normal"/>
    </style:style>
    <style:style style:name="P16" style:family="paragraph" style:parent-style-name="Standard">
      <style:text-properties fo:font-style="normal" fo:font-weight="normal" officeooo:rsid="000a4832" officeooo:paragraph-rsid="0013ef85" style:font-style-asian="normal" style:font-weight-asian="normal" style:font-style-complex="normal" style:font-weight-complex="normal"/>
    </style:style>
    <style:style style:name="P17" style:family="paragraph" style:parent-style-name="Standard">
      <style:text-properties fo:font-style="normal" fo:font-weight="normal" officeooo:rsid="000a4832" officeooo:paragraph-rsid="001424b8" style:font-style-asian="normal" style:font-weight-asian="normal" style:font-style-complex="normal" style:font-weight-complex="normal"/>
    </style:style>
    <style:style style:name="P18" style:family="paragraph" style:parent-style-name="Standard">
      <style:text-properties fo:font-style="normal" fo:font-weight="normal" officeooo:rsid="000a4832" officeooo:paragraph-rsid="00160e65" style:font-style-asian="normal" style:font-weight-asian="normal" style:font-style-complex="normal" style:font-weight-complex="normal"/>
    </style:style>
    <style:style style:name="P19" style:family="paragraph" style:parent-style-name="Standard">
      <style:text-properties fo:font-style="normal" fo:font-weight="normal" officeooo:rsid="000bf3cc" officeooo:paragraph-rsid="000bf3cc" style:font-style-asian="normal" style:font-weight-asian="normal" style:font-style-complex="normal" style:font-weight-complex="normal"/>
    </style:style>
    <style:style style:name="P20" style:family="paragraph" style:parent-style-name="Standard">
      <style:text-properties fo:font-style="normal" fo:font-weight="normal" officeooo:rsid="000bf3cc" officeooo:paragraph-rsid="001424b8" style:font-style-asian="normal" style:font-weight-asian="normal" style:font-style-complex="normal" style:font-weight-complex="normal"/>
    </style:style>
    <style:style style:name="P21" style:family="paragraph" style:parent-style-name="Standard">
      <style:text-properties fo:font-style="normal" fo:font-weight="normal" officeooo:rsid="000c3ff0" officeooo:paragraph-rsid="001424b8" style:font-style-asian="normal" style:font-weight-asian="normal" style:font-style-complex="normal" style:font-weight-complex="normal"/>
    </style:style>
    <style:style style:name="P22" style:family="paragraph" style:parent-style-name="Standard">
      <style:text-properties fo:font-style="normal" fo:font-weight="normal" officeooo:rsid="000c3ff0" officeooo:paragraph-rsid="000c7db9" style:font-style-asian="normal" style:font-weight-asian="normal" style:font-style-complex="normal" style:font-weight-complex="normal"/>
    </style:style>
    <style:style style:name="P23" style:family="paragraph" style:parent-style-name="Standard">
      <style:text-properties fo:font-style="normal" fo:font-weight="normal" officeooo:rsid="00160e65" officeooo:paragraph-rsid="00160e65" style:font-style-asian="normal" style:font-weight-asian="normal" style:font-style-complex="normal" style:font-weight-complex="normal"/>
    </style:style>
    <style:style style:name="P24" style:family="paragraph" style:parent-style-name="Standard">
      <style:text-properties officeooo:rsid="00142014" officeooo:paragraph-rsid="00091ade"/>
    </style:style>
    <style:style style:name="P25" style:family="paragraph" style:parent-style-name="Standard">
      <style:text-properties officeooo:rsid="00142014" officeooo:paragraph-rsid="00142014"/>
    </style:style>
    <style:style style:name="P26" style:family="paragraph" style:parent-style-name="Standard">
      <style:text-properties officeooo:rsid="000f8779" officeooo:paragraph-rsid="000f8779"/>
    </style:style>
    <style:style style:name="P27" style:family="paragraph" style:parent-style-name="Standard">
      <style:text-properties officeooo:rsid="000f8779" officeooo:paragraph-rsid="00109fc3"/>
    </style:style>
    <style:style style:name="P28" style:family="paragraph" style:parent-style-name="Standard">
      <style:text-properties officeooo:rsid="000f8779" officeooo:paragraph-rsid="001288b4"/>
    </style:style>
    <style:style style:name="P29" style:family="paragraph" style:parent-style-name="Standard">
      <style:text-properties officeooo:rsid="001288b4" officeooo:paragraph-rsid="001288b4"/>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288b4" style:font-style-asian="normal" style:font-weight-asian="normal" style:font-style-complex="normal" style:font-weight-complex="normal"/>
    </style:style>
    <style:style style:name="T3" style:family="text">
      <style:text-properties officeooo:rsid="000a4832"/>
    </style:style>
    <style:style style:name="T4" style:family="text">
      <style:text-properties officeooo:rsid="000bf3cc"/>
    </style:style>
    <style:style style:name="T5" style:family="text">
      <style:text-properties officeooo:rsid="000c7db9"/>
    </style:style>
    <style:style style:name="T6" style:family="text">
      <style:text-properties officeooo:rsid="000e6e54"/>
    </style:style>
    <style:style style:name="T7" style:family="text">
      <style:text-properties officeooo:rsid="00159c87"/>
    </style:style>
    <style:style style:name="T8" style:family="text">
      <style:text-properties officeooo:rsid="000f8779"/>
    </style:style>
    <style:style style:name="T9" style:family="text">
      <style:text-properties officeooo:rsid="00144491"/>
    </style:style>
    <style:style style:name="T10" style:family="text">
      <style:text-properties fo:font-weight="bold" style:font-weight-asian="bold" style:font-weight-complex="bold"/>
    </style:style>
    <style:style style:name="T11" style:family="text">
      <style:text-properties fo:font-weight="bold" officeooo:rsid="00109fc3" style:font-weight-asian="bold" style:font-weight-complex="bold"/>
    </style:style>
    <style:style style:name="T12" style:family="text">
      <style:text-properties officeooo:rsid="00091ade"/>
    </style:style>
    <style:style style:name="T13" style:family="text">
      <style:text-properties officeooo:rsid="00109fc3"/>
    </style:style>
    <style:style style:name="T14" style:family="text">
      <style:text-properties officeooo:rsid="001288b4"/>
    </style:style>
    <style:style style:name="T15" style:family="text">
      <style:text-properties officeooo:rsid="0013ef85"/>
    </style:style>
    <style:style style:name="T16" style:family="text">
      <style:text-properties officeooo:rsid="001424b8"/>
    </style:style>
    <style:style style:name="T17" style:family="text">
      <style:text-properties officeooo:rsid="00160e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Liebe Schwestern und Brüder, liebe Gemeinde,</text:p>
      <text:p text:style-name="P11"/>
      <text:p text:style-name="P11">in meiner ersten Pfarrstelle in der WISMUT – Gegend um Ronneburg und Zwickau wollte ich unbedingt eine BAND gründen mit dem Namen <text:span text:style-name="T10">Salz und Licht.</text:span> Das ist mir nicht gelungen: nicht weil es keine Musiker gab unter den Jugendlichen, die gab es, sogar <text:span text:style-name="T8">sehr </text:span>begabte. </text:p>
      <text:p text:style-name="P11"/>
      <text:p text:style-name="P11">Nein, <text:span text:style-name="T8">s</text:span>ie <text:span text:style-name="T8">wollten</text:span> <text:span text:style-name="T8">nicht diesen Namen:Salz und Licht, sondern PUSTEBLUME</text:span>.</text:p>
      <text:p text:style-name="P11">Ich habe innerlich ein wenig geweint – und ihnen <text:span text:style-name="T8">als guter Jugendpastor - </text:span>den Namen gelassen. Wir haben großartige Musik gemacht. Zu dem Jugendgottesdiensten kamen nie weniger als 100. Und das war ein großer Erfolg. So groß, da<text:span text:style-name="T8">ss</text:span> die STASI sich dann endgültig inter<text:span text:style-name="T7">e</text:span>ssierte, als die BAND zum Ostermarsch aufspielte: NIGROSPIRIT<text:span text:style-name="T7">U</text:span>ALS.<text:span text:style-name="T9"> </text:span></text:p>
      <text:p text:style-name="P11"/>
      <text:p text:style-name="P26">Für mich war es immer SALZ UND LICHT.</text:p>
      <text:p text:style-name="P27"/>
      <text:p text:style-name="P27">Die Stelle der Bergpredigt, die den KANON eröffnet:<text:span text:style-name="T10">“ </text:span><text:span text:style-name="T11">Ihr seid das Salz der Erde! Ihr seid das Licht der Welt.“</text:span></text:p>
      <text:p text:style-name="P27"/>
      <text:p text:style-name="P27"><text:span text:style-name="T13">Nach den Seligpreisungen, die uns so wichtig sind am Reformationstag und mindestens gewesen sind in den Friedensandachten vor über dreißig Jahren in den Kirchen der DDR.</text:span></text:p>
      <text:p text:style-name="P27"/>
      <text:p text:style-name="P27">Dan<text:span text:style-name="T13">ach </text:span><text:s/>legt Jesus die 10 Gebote aus und <text:span text:style-name="T13">die </text:span>Quintessenzen, die den jüdischen frommen und unfrommen Alltag beschreiben: <text:span text:style-name="T12">Gesetz, Tod und Leben, Liebe, Ehe, Rache, Schwur. Leidenschaften aller Art. </text:span></text:p>
      <text:p text:style-name="P27"><text:span text:style-name="T12">Und: Wie wir beten sollen und fasten. Was ist wichtig und was ist nichtens? Schätze für den Himmel und sorgen auf der Erde.</text:span></text:p>
      <text:p text:style-name="P27"/>
      <text:p text:style-name="P28"><text:span text:style-name="T12">Den Geist des Richtens. </text:span></text:p>
      <text:p text:style-name="P28"><text:span text:style-name="T12">Über Illusionen.</text:span></text:p>
      <text:p text:style-name="P27"/>
      <text:p text:style-name="P29">Die GOLDENE REGEL:ALLES WAS IHR WOLLT; DASS EUCH DIE LEUTE TUN SOLLEN; DAS TUT IHNEN AUCH. </text:p>
      <text:p text:style-name="P29"/>
      <text:p text:style-name="P29">Das i s t das Gesetz und die Propheten.</text:p>
      <text:p text:style-name="P1"/>
      <text:p text:style-name="P2"><text:span text:style-name="T1">Nach drei Kapiteln ist es </text:span><text:span text:style-name="T2">aber </text:span><text:span text:style-name="T1">gut </text:span><text:span text:style-name="T2">auf dem Berg, von dem man einen wunderbaren Ausblick hat auf den See Genezareth </text:span><text:span text:style-name="T1">und Jesus sagt:</text:span> Darum, wer diese meine Rede hört und tut sie, der gleicht einem klugen <text:span text:style-name="T3">M</text:span>ann, der sein Haus auf Fels baute. Als nun eine Platzregen fiel und die Wasser kamen und die Winde wehten und stießen an das Haus, fiel es doch nicht ein; denn es war auf Fels gegründet.</text:p>
      <text:p text:style-name="P2"/>
      <text:p text:style-name="P16"><text:span text:style-name="T14">Die Bergpredigt ist schön. Damit kann man sie sich vom Leibe halten und ein bisschen für die Seele aufheben. </text:span></text:p>
      <text:p text:style-name="P16"/>
      <text:p text:style-name="P16"><text:span text:style-name="T14">Auch die prophetische Sprache ist schön, aber wer bei dieser Aussage stehen bleibt, wird ihre Wirkung verstellen, hat sie schon verstellt. </text:span></text:p>
      <text:p text:style-name="P14"/>
      <text:p text:style-name="P4">Sonntagsreden.Der Prediger auf dem Berg möchte, da<text:span text:style-name="T17">ss</text:span> die Menschen, die ihm folgen, in einem sicheren Haus wohnen. <text:span text:style-name="T15">Dass</text:span></text:p>
      <text:p text:style-name="P16"><text:span text:style-name="T15">bewahrt vor Schaden.</text:span></text:p>
      <text:p text:style-name="P5">Jesus möchte, da<text:span text:style-name="T15">ss</text:span> <text:span text:style-name="T15">seine Jünger und Nachfolger, seine Gemeinde und Kirche in einem Haus wohnen, daß nicht einfälllt bei der kleinsten Unsicherheit, die auf uns zukommt. Und sie werden auf uns zu kommen, große Unsicherheiten. Das weiß er auch und bereitet seine Kirche darauf vor.</text:span></text:p>
      <text:p text:style-name="P4"><text:soft-page-break/>Oikos heißt das Haus. </text:p>
      <text:p text:style-name="P4">Das steckt Ökonomie drin und Ökologie, auf gut deutsch HAUSHALT!<text:span text:style-name="T17">(lutherisches Proprium smail)</text:span></text:p>
      <text:p text:style-name="P4"/>
      <text:p text:style-name="P18"><text:span text:style-name="T17">Wir sollen kluge Haushalter</text:span> <text:s/><text:span text:style-name="T17">sein</text:span> und nicht unklug<text:span text:style-name="T15">e.</text:span> </text:p>
      <text:p text:style-name="P18">Männer und Frauen, die sich den Grund anschauen, auf dem sie ihr Lebenshaus errichten. Frauen und Männer, Brüder und Schwestern in der FAMILIA DEI, die wissen was Kirche bedeutet und Gemeinde gerade in den Stürmen <text:span text:style-name="T16">auch unserer </text:span>Zeit. <text:span text:style-name="T17">Die sich dafür verantwortlich zeigen.</text:span></text:p>
      <text:p text:style-name="P4"/>
      <text:p text:style-name="P17">In den Mühen der Ebene. </text:p>
      <text:p text:style-name="P17"><text:span text:style-name="T4">In aller Stagnation und Pandemie. </text:span></text:p>
      <text:p text:style-name="P17"/>
      <text:p text:style-name="P17"><text:span text:style-name="T4">Ja, das Ewige Haus für Zeit und Ewigkeit, wie es Jochen Klepper zitiert. </text:span></text:p>
      <text:p text:style-name="P17"><text:span text:style-name="T4">Das gerade dann gegenwärtig sein muß, wenn wir bestehen müssen. Dass es dann zum Trost wird in allen Anfechtungen und Klagen.</text:span></text:p>
      <text:p text:style-name="P6"/>
      <text:p text:style-name="P20">Die einen verlieren ihren Glauben in <text:span text:style-name="T16">den täglichen </text:span>Katastrophen <text:s/>oder durch <text:span text:style-name="T16">naturgewaltige</text:span> Bedrohungen <text:span text:style-name="T16">und </text:span>Seuchengefahr. <text:span text:style-name="T16">Durch die </text:span>Fluten in Westdeutschland und anderswo in diesem Sommer. </text:p>
      <text:p text:style-name="P20">Andere finden ihn. <text:span text:style-name="T16">Jesus möchte, dass wir mit seiner Hilfe durchkommen, was uns quält, was uns fehlt. Deswegen sein Aufforderung:Tut das Gebot Gottes, wie ich es Euch weitersage.</text:span></text:p>
      <text:p text:style-name="P6"/>
      <text:p text:style-name="P3">Und wer diese meine Rede hört und tut sie nicht, der gleicht einem törichten Mann, der sein Haus auf Sand baute. Als nun der Platzregen fiel und die Wasser kamen und die Winde wehten und stießen an das Haus, da fiel es ein und sein Fall war gro<text:span text:style-name="T16">ß</text:span>.</text:p>
      <text:p text:style-name="P3"/>
      <text:p text:style-name="P7">Nur Reden hilft nicht.</text:p>
      <text:p text:style-name="P7">Reden müssen einen Sinn machen. <text:span text:style-name="T16">Sonst kann man sie nicht tun.</text:span></text:p>
      <text:p text:style-name="P21">Jesus hält gan<text:span text:style-name="T16">z bestimmt n</text:span>icht eine Rede, wie das i<text:span text:style-name="T16">m </text:span>Wahlkampfes mißverständlich klingen mag. Er legt die Bibel aus. Seine Bibel. <text:span text:style-name="T16">Verbindlich. Nicht unverbindlich.</text:span></text:p>
      <text:p text:style-name="P21"/>
      <text:p text:style-name="P21">Die jüdische Bibel, die hebräische. <text:span text:style-name="T5">Seine </text:span>Heilige Schrift. Die Offenbarung Gottes für ihn, gerade <text:span text:style-name="T16">weil er wahrer Mensch ist</text:span>. </text:p>
      <text:p text:style-name="P8"/>
      <text:p text:style-name="P8">Er legt sie ungewöhnlich aus, dass die Leute sich entsetzen. </text:p>
      <text:p text:style-name="P13">Er trifft die Leute, <text:span text:style-name="T16">begegnet </text:span>uns <text:s/>in unserer Glaubens – und Lebensgeschichte. </text:p>
      <text:p text:style-name="P13">In unserem Glauben und Unglauben. In unserer Wissenschaft und Kindlichkeit. </text:p>
      <text:p text:style-name="P13"><text:span text:style-name="T16">Und besonders in unserer Unverbindlichkeit, die wir uns angewöhnt haben.</text:span></text:p>
      <text:p text:style-name="P8"/>
      <text:p text:style-name="P9">In unserer Torheit.</text:p>
      <text:p text:style-name="P7"/>
      <text:p text:style-name="P9">Wir wissen was Torheit ist.</text:p>
      <text:p text:style-name="P9">Vor Gott und den Menschen.</text:p>
      <text:p text:style-name="P9"/>
      <text:p text:style-name="P9">Heute wie damals.</text:p>
      <text:p text:style-name="P9"/>
      <text:p text:style-name="P13"><text:span text:style-name="T17">E</text:span>r bittet <text:span text:style-name="T17">Gott seinen und unseren</text:span> Vater, da<text:span text:style-name="T6">sss</text:span> wir es tun, was <text:span text:style-name="T17">wir glauben</text:span>. </text:p>
      <text:p text:style-name="P23">Er will uns helfen dabei. Lassen wir geschehen.AMEN.</text:p>
      <text:p text:style-name="P9"/>
      <text:p text:style-name="P10"/>
      <text:p text:style-name="P10"/>
      <text:p text:style-name="P10"/>
      <text:p text:style-name="P7"><text:soft-page-break/></text:p>
      <text:p text:style-name="P3"/>
      <text:p text:style-name="P3"/>
      <text:p text:style-name="P4"><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30T21:40:49.504000000</meta:creation-date>
    <dc:date>2021-07-31T18:57:19.835000000</dc:date>
    <meta:editing-duration>PT1H26M37S</meta:editing-duration>
    <meta:editing-cycles>2</meta:editing-cycles>
    <meta:generator>LibreOffice/6.3.4.2$Windows_X86_64 LibreOffice_project/60da17e045e08f1793c57c00ba83cdfce946d0aa</meta:generator>
    <meta:print-date>2021-07-31T17:31:21.116000000</meta:print-date>
    <meta:document-statistic meta:table-count="0" meta:image-count="0" meta:object-count="0" meta:page-count="3" meta:paragraph-count="45" meta:word-count="775" meta:character-count="4754" meta:non-whitespace-character-count="3997"/>
  </office:meta>
</office:document-meta>
</file>