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21655" officeooo:paragraph-rsid="00021655"/>
    </style:style>
    <style:style style:name="P2" style:family="paragraph" style:parent-style-name="Standard">
      <style:text-properties fo:font-size="14pt" fo:font-weight="bold" officeooo:rsid="00021655" officeooo:paragraph-rsid="00021655" style:font-size-asian="12.25pt" style:font-weight-asian="bold" style:font-size-complex="14pt" style:font-weight-complex="bold"/>
    </style:style>
    <style:style style:name="P3" style:family="paragraph" style:parent-style-name="Standard">
      <style:text-properties fo:font-size="14pt" fo:font-weight="bold" officeooo:rsid="0003d414" officeooo:paragraph-rsid="0003d414" style:font-size-asian="12.25pt" style:font-weight-asian="bold" style:font-size-complex="14pt" style:font-weight-complex="bold"/>
    </style:style>
    <style:style style:name="P4" style:family="paragraph" style:parent-style-name="Standard">
      <style:text-properties fo:font-size="14pt" fo:font-weight="bold" officeooo:rsid="000524c2" officeooo:paragraph-rsid="000524c2" style:font-size-asian="12.25pt" style:font-weight-asian="bold" style:font-size-complex="14pt" style:font-weight-complex="bold"/>
    </style:style>
    <style:style style:name="P5" style:family="paragraph" style:parent-style-name="Standard">
      <style:text-properties fo:font-size="14pt" fo:font-weight="bold" officeooo:rsid="0006e011" officeooo:paragraph-rsid="0006e011" style:font-size-asian="12.25pt" style:font-weight-asian="bold" style:font-size-complex="14pt" style:font-weight-complex="bold"/>
    </style:style>
    <style:style style:name="P6" style:family="paragraph" style:parent-style-name="Standard">
      <style:text-properties fo:font-size="14pt" fo:font-weight="bold" officeooo:rsid="0007caa1" officeooo:paragraph-rsid="0007caa1" style:font-size-asian="12.25pt" style:font-weight-asian="bold" style:font-size-complex="14pt" style:font-weight-complex="bold"/>
    </style:style>
    <style:style style:name="P7" style:family="paragraph" style:parent-style-name="Standard">
      <style:text-properties fo:font-size="14pt" fo:font-weight="bold" officeooo:rsid="0007caa1" officeooo:paragraph-rsid="0007caa1" style:font-size-asian="14pt" style:font-weight-asian="bold" style:font-size-complex="14pt" style:font-weight-complex="bold"/>
    </style:style>
    <style:style style:name="P8" style:family="paragraph" style:parent-style-name="Standard">
      <style:text-properties fo:font-size="14pt" fo:font-weight="bold" officeooo:rsid="0007d3a4" officeooo:paragraph-rsid="0007d3a4" style:font-size-asian="14pt" style:font-weight-asian="bold" style:font-size-complex="14pt" style:font-weight-complex="bold"/>
    </style:style>
    <style:style style:name="P9" style:family="paragraph" style:parent-style-name="Standard">
      <style:text-properties fo:font-size="14pt" fo:font-weight="bold" officeooo:rsid="00059755" officeooo:paragraph-rsid="00068d04" style:font-size-asian="14pt" style:font-weight-asian="bold" style:font-size-complex="14pt" style:font-weight-complex="bold"/>
    </style:style>
    <style:style style:name="P10" style:family="paragraph" style:parent-style-name="Standard">
      <style:text-properties fo:font-size="12pt" fo:font-weight="normal" officeooo:rsid="0007caa1" officeooo:paragraph-rsid="0007caa1" style:font-size-asian="10.5pt" style:font-weight-asian="normal" style:font-size-complex="12pt" style:font-weight-complex="normal"/>
    </style:style>
    <style:style style:name="P11" style:family="paragraph" style:parent-style-name="Standard">
      <style:text-properties fo:font-size="14pt" fo:font-weight="normal" officeooo:rsid="0007d3a4" officeooo:paragraph-rsid="0007d3a4" style:font-size-asian="14pt" style:font-weight-asian="normal" style:font-size-complex="14pt" style:font-weight-complex="normal"/>
    </style:style>
    <style:style style:name="P12" style:family="paragraph" style:parent-style-name="Standard">
      <style:text-properties fo:font-size="14pt" fo:font-weight="normal" officeooo:rsid="000b106d" officeooo:paragraph-rsid="000b727a" style:font-size-asian="14pt" style:font-weight-asian="normal" style:font-size-complex="14pt" style:font-weight-complex="normal"/>
    </style:style>
    <style:style style:name="P13" style:family="paragraph" style:parent-style-name="Standard">
      <style:text-properties fo:font-size="14pt" fo:font-weight="normal" officeooo:rsid="000b727a" officeooo:paragraph-rsid="000b727a" style:font-size-asian="14pt" style:font-weight-asian="normal" style:font-size-complex="14pt" style:font-weight-complex="normal"/>
    </style:style>
    <style:style style:name="P14" style:family="paragraph" style:parent-style-name="Standard">
      <style:text-properties fo:font-size="14pt" fo:font-weight="normal" officeooo:rsid="000f6a5e" officeooo:paragraph-rsid="000f6a5e" style:font-size-asian="14pt" style:font-weight-asian="normal" style:font-size-complex="14pt" style:font-weight-complex="normal"/>
    </style:style>
    <style:style style:name="P15" style:family="paragraph" style:parent-style-name="Standard">
      <style:text-properties fo:font-size="14pt" fo:font-weight="normal" officeooo:rsid="0007caa1" officeooo:paragraph-rsid="0007caa1" style:font-size-asian="14pt" style:font-weight-asian="normal" style:font-size-complex="14pt" style:font-weight-complex="normal"/>
    </style:style>
    <style:style style:name="P16" style:family="paragraph" style:parent-style-name="Standard">
      <style:text-properties fo:font-size="14pt" fo:font-weight="normal" officeooo:rsid="00059755" officeooo:paragraph-rsid="00059755" style:font-size-asian="14pt" style:font-weight-asian="normal" style:font-size-complex="14pt" style:font-weight-complex="normal"/>
    </style:style>
    <style:style style:name="P17" style:family="paragraph" style:parent-style-name="Standard">
      <style:text-properties fo:font-size="14pt" fo:font-weight="normal" officeooo:rsid="00059755" officeooo:paragraph-rsid="00068d04" style:font-size-asian="14pt" style:font-weight-asian="normal" style:font-size-complex="14pt" style:font-weight-complex="normal"/>
    </style:style>
    <style:style style:name="P18" style:family="paragraph" style:parent-style-name="Standard">
      <style:text-properties fo:font-size="14pt" fo:font-weight="normal" officeooo:rsid="00059755" officeooo:paragraph-rsid="00091341" style:font-size-asian="14pt" style:font-weight-asian="normal" style:font-size-complex="14pt" style:font-weight-complex="normal"/>
    </style:style>
    <style:style style:name="P19" style:family="paragraph" style:parent-style-name="Standard">
      <style:text-properties fo:font-size="14pt" fo:font-weight="normal" officeooo:rsid="00068d04" officeooo:paragraph-rsid="00068d04" style:font-size-asian="14pt" style:font-weight-asian="normal" style:font-size-complex="14pt" style:font-weight-complex="normal"/>
    </style:style>
    <style:style style:name="P20" style:family="paragraph" style:parent-style-name="Standard">
      <style:text-properties fo:font-size="14pt" fo:font-weight="normal" officeooo:rsid="00068d04" officeooo:paragraph-rsid="00091341" style:font-size-asian="14pt" style:font-weight-asian="normal" style:font-size-complex="14pt" style:font-weight-complex="normal"/>
    </style:style>
    <style:style style:name="P21" style:family="paragraph" style:parent-style-name="Standard">
      <style:text-properties fo:font-size="14pt" fo:font-weight="normal" officeooo:rsid="0006e011" officeooo:paragraph-rsid="0006e011" style:font-size-asian="14pt" style:font-weight-asian="normal" style:font-size-complex="14pt" style:font-weight-complex="normal"/>
    </style:style>
    <style:style style:name="P22" style:family="paragraph" style:parent-style-name="Standard">
      <style:text-properties fo:font-size="14pt" fo:font-weight="normal" officeooo:rsid="0006e011" officeooo:paragraph-rsid="00091341" style:font-size-asian="14pt" style:font-weight-asian="normal" style:font-size-complex="14pt" style:font-weight-complex="normal"/>
    </style:style>
    <style:style style:name="P23" style:family="paragraph" style:parent-style-name="Standard">
      <style:text-properties fo:font-size="14pt" officeooo:rsid="00021655" officeooo:paragraph-rsid="00021655" style:font-size-asian="14pt" style:font-size-complex="14pt"/>
    </style:style>
    <style:style style:name="T1" style:family="text">
      <style:text-properties officeooo:rsid="0003d414"/>
    </style:style>
    <style:style style:name="T2" style:family="text">
      <style:text-properties officeooo:rsid="000524c2"/>
    </style:style>
    <style:style style:name="T3" style:family="text">
      <style:text-properties officeooo:rsid="00068d04"/>
    </style:style>
    <style:style style:name="T4" style:family="text">
      <style:text-properties officeooo:rsid="0006e011"/>
    </style:style>
    <style:style style:name="T5" style:family="text">
      <style:text-properties fo:font-size="12pt" fo:font-weight="normal" style:font-size-asian="10.5pt" style:font-weight-asian="normal" style:font-size-complex="12pt" style:font-weight-complex="normal"/>
    </style:style>
    <style:style style:name="T6" style:family="text">
      <style:text-properties officeooo:rsid="0007d3a4"/>
    </style:style>
    <style:style style:name="T7" style:family="text">
      <style:text-properties officeooo:rsid="00091341"/>
    </style:style>
    <style:style style:name="T8" style:family="text">
      <style:text-properties officeooo:rsid="000b106d"/>
    </style:style>
    <style:style style:name="T9" style:family="text">
      <style:text-properties officeooo:rsid="000b727a"/>
    </style:style>
    <style:style style:name="T10" style:family="text">
      <style:text-properties officeooo:rsid="000c6a41"/>
    </style:style>
    <style:style style:name="T11" style:family="text">
      <style:text-properties officeooo:rsid="000ceb64"/>
    </style:style>
    <style:style style:name="T12" style:family="text">
      <style:text-properties officeooo:rsid="000da6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Predigt zum 7.Sonntag in der Trinitatiszeit am 18.07.2021 9.00 Uhr und 10.30. Uhr in Berlin – Köpenick, Nicolai - und Lutherkapelle, Gottesdienst mit Hl.Abendmahl</text:p>
      <text:p text:style-name="P23"/>
      <text:p text:style-name="P23">von Michael Wohlfarth</text:p>
      <text:p text:style-name="P23"/>
      <text:p text:style-name="P23">Text 1.Buch der Könige, Kapitel 17, Verse 1 – 16 im so genannten Alten Testament, das erste Testament Gottes an sein Volk.</text:p>
      <text:p text:style-name="P1"/>
      <text:p text:style-name="P2">Und es sprach Elia, der Thisbiter, aus Thisbe in Gilead zu Ahab: So wahr der HERR, der Gott Israels, lebt, <text:span text:style-name="T1">vor dem ich stehe: es soll diese Jahre weder Tau noch Regen kommen, ich sage es denn.</text:span></text:p>
      <text:p text:style-name="P2"/>
      <text:p text:style-name="P3">Da kam das Wort des HERRN zu ihm:</text:p>
      <text:p text:style-name="P3"/>
      <text:p text:style-name="P3">Geh weg von hier und wende dich nach Osten und verbirg dich am Bach Krith, der zum Jordan fließt.</text:p>
      <text:p text:style-name="P3"/>
      <text:p text:style-name="P3">Und du sollst aus dem Bach trinken, und ich habe den Raben geboten, dass sie dich dort versorgen sollen.</text:p>
      <text:p text:style-name="P3"/>
      <text:p text:style-name="P3"/>
      <text:p text:style-name="P3">Er aber ging hin und tat nach dem Wort des HERRN und setzte sich nieder am Bach Krith, <text:span text:style-name="T2">der zum Jordan fließt.</text:span></text:p>
      <text:p text:style-name="P3"/>
      <text:p text:style-name="P4">Und die <text:span text:style-name="T7">R</text:span>aben brachten ihm Brot und Fleisch des Morgens und des Abends, und er trank aus dem Bach.</text:p>
      <text:p text:style-name="P4"/>
      <text:p text:style-name="P4">Und es geschah nach einiger Zeit, dass der Bach vertrocknete; denn es war kein Regen im Lande.</text:p>
      <text:p text:style-name="P4"/>
      <text:p text:style-name="P4">Da kam das Wort des HERRN zu Elia…</text:p>
      <text:p text:style-name="P4"/>
      <text:p text:style-name="P4"/>
      <text:p text:style-name="P16">Liebe Gemeinde, was ist ein Prophet?</text:p>
      <text:p text:style-name="P16">Der die Zukunft kennt, sie voraussagen kann. Ein Wahrsager? Ein Spekulant?</text:p>
      <text:p text:style-name="P16">Die Propheten der mosaischen Bibel sind von Gott gerufen, um zu korrigieren, wo es not tut.</text:p>
      <text:p text:style-name="P16">Um zu erinnern: Wer hat euch aus der Sklaverei befreit? Wer hat euch Manna zu essen gegeben vom Himmel. Wer ist vor Euch hergezogen in einer Feuerwolke des Nachts, <text:span text:style-name="T7">damit Ihr nicht irrt.</text:span></text:p>
      <text:p text:style-name="P16"/>
      <text:p text:style-name="P16">Aber auch, um Mut zu beweisen, sich in Gefahr zu begeben, sein Leben einzusetzen für JAHWÄH, den Gott Israels nach dem Motto <text:span text:style-name="T7">(</text:span>Friedrich Schillers<text:span text:style-name="T7">)</text:span>:Und setzet Ihr nicht das Leben ein, nie wird euch das Leben gewonnen sein. </text:p>
      <text:p text:style-name="P16"/>
      <text:p text:style-name="P18"><text:soft-page-break/>Welches Leben soll gewonnen werden, bewahrt werden, welche Schöpfung? </text:p>
      <text:p text:style-name="P18">Seine Schöpfung, die Schöpfung des HERRN.</text:p>
      <text:p text:style-name="P16"/>
      <text:p text:style-name="P16">Elia geht zum gegenwärtigen König und sagt ihm ins Gesicht: „Dein Weg ist falsch“.</text:p>
      <text:p text:style-name="P16">Ahab sagt zu ihm: „Dein Weg ist falsch, ELIA, Du verwirrst die Menschen mit deiner Polemik gegen die Götter der Königin Isebel. Damit dienst Du Ihnen nicht. Dein Auftrag ist, dem Menschen zu dienen in dieser schwierigen Zeit. <text:span text:style-name="T7">Aber du stürzt das Volk in s Unglück.“</text:span></text:p>
      <text:p text:style-name="P16"/>
      <text:p text:style-name="P16">Wenn Sie so wollen ist das Kulturkampf, der in den Geschichtsbüchern der Bibel beschrieben wird. </text:p>
      <text:p text:style-name="P16"/>
      <text:p text:style-name="P16">Wer hat recht? </text:p>
      <text:p text:style-name="P16"/>
      <text:p text:style-name="P16">Welcher Gott siegt über den anderen. </text:p>
      <text:p text:style-name="P16"/>
      <text:p text:style-name="P17">Elia zieht alle Register: „Der so erwartete Regen kommt nicht, <text:span text:style-name="T3">bis ich es sage“, spricht der Herr, der Gott Israels.</text:span></text:p>
      <text:p text:style-name="P17"/>
      <text:p text:style-name="P19">Der Regen muss kommen, sonst gibt es eine große Hungersnot, wie damals in Ägypten, als der Traumdeuter JOSEPH dem Pharao das Wetter über Jahre voraussagte. Und der Pharao war sich nicht zu schade auf den Juden zu hören, ja er machte ihn zu seinem Chefplaner für die nächsten 14 Jahre mindestens. </text:p>
      <text:p text:style-name="P17"/>
      <text:p text:style-name="P20">Alle wissen das. <text:span text:style-name="T7">Regen, wenn er nur käme.</text:span>Die Brunnen werden kontrolliert, ob es überhaupt noch Hoffnung gibt. Alle wissen, sie werden verdursten: die Tiere, die Menschen. </text:p>
      <text:p text:style-name="P20">Verhungern, denn die <text:span text:style-name="T7">S</text:span>aat geht nicht auf und die Ernte bleibt aus.</text:p>
      <text:p text:style-name="P19"/>
      <text:p text:style-name="P20">Gott führt den ELIA sicherheitshalber an einen Bach, bis er austrocknet und läßt die Raben <text:span text:style-name="T7">bis dahin</text:span> fliegen. <text:span text:style-name="T7">D</text:span>ie Brot bringen und Fleisch. </text:p>
      <text:p text:style-name="P20">ELIA muss für den Kampf gerüstet sein. </text:p>
      <text:p text:style-name="P20">Sein HERR hilft ihm auf wunderbare Weise. </text:p>
      <text:p text:style-name="P20">Generationen werden davon erzählen in allen Schulen und Kirchen, viel<text:span text:style-name="T4">e</text:span> Jahre, tausend Jahre und mehr... für die Momente im menschlichen Leben, wo es aussichtslos schein<text:span text:style-name="T4">t.</text:span></text:p>
      <text:p text:style-name="P21"/>
      <text:p text:style-name="P22">Als die Dürre <text:span text:style-name="T7">anhält</text:span> und der Bach zum Trinken austrocknet, findet der HERR, der Gott Israels, für den ELIA steht, eine andere Möglichkeit. </text:p>
      <text:p text:style-name="P22">Eine Witwe weiß Bescheid. <text:span text:style-name="T12">Keine Israelitin.</text:span></text:p>
      <text:p text:style-name="P22"><text:span text:style-name="T7">I</text:span>n Zarpat. </text:p>
      <text:p text:style-name="P22">Sie ist allein erziehend und bangt sich um ihr Kind und weiß wie lange ihre Vorräte reichen zum Überleben.</text:p>
      <text:p text:style-name="P22">„Gut soll er kommen“, sagt sie. </text:p>
      <text:p text:style-name="P22"/>
      <text:p text:style-name="P22"><text:soft-page-break/>E<text:span text:style-name="T7">lia</text:span> trifft sie am Tor der Stadt, wie sie Holz aufliest, um ein Feuer zu machen zum Backen.</text:p>
      <text:p text:style-name="P21">„Ah, das ist er“, sagt sie zu sich selber als sie ihn sieht. „Und das soll ein Gottesmann sein?“</text:p>
      <text:p text:style-name="P21">„Bring mir Wasser – und einen Bissen Brot – ich bin weit gelaufen und müde und matt.“</text:p>
      <text:p text:style-name="P5"/>
      <text:p text:style-name="P6">Sie sprach: So wahr der HERR, dein Gott, lebt: ich habe nichts Gebackenes, nur eine Hand voll Mehl im Topf und ein wenig Öl im Krug. Und siehe, ich habe ein Scheit Holz oder zwei aufgelesen und gehe heim und will mir und meinem Sohn zurichten, dass wir essen – und sterben. <text:span text:style-name="T5">(Vers 12)</text:span></text:p>
      <text:p text:style-name="P10"/>
      <text:p text:style-name="P6">ELIA spricht zu ihr:Fürchte dich nicht! Geh hin und mach`s, wie du gesagt hast. Doch mache zuerst mir etwas Gebackenes davon und bringe mir`s heraus; die aber und deinem Sohn sollst du danach auch etwas backen.<text:span text:style-name="T5">(13)</text:span></text:p>
      <text:p text:style-name="P10"/>
      <text:p text:style-name="P7">Denn so spricht der HERR, der <text:span text:style-name="T8">G</text:span>ott Israels:Das Mehl im <text:span text:style-name="T6">T</text:span>opf soll nicht verzehrt werden, und dem Ölkrug soll nichts mangeln bis auf den Tag, an dem der Herr regnen lassen wird auf Erden. </text:p>
      <text:p text:style-name="P7"/>
      <text:p text:style-name="P8">Sie ging hin und tat wie ELIA gesagt hatte. Und er aß und sie auch und ihr <text:span text:style-name="T11">S</text:span>ohn auch Tag um Tag.</text:p>
      <text:p text:style-name="P8"/>
      <text:p text:style-name="P11">Das Mehl im Topf wurde nicht verzehrt, und dem Ölkrug mangelt nichts nach dem Wort des HERRN, das er durch Elia geredet hatte.</text:p>
      <text:p text:style-name="P11"/>
      <text:p text:style-name="P12">Soweit der Predigttext. <text:span text:style-name="T11">Die weltberühmte Geschichte von der Witwe in Zarpa</text:span></text:p>
      <text:p text:style-name="P12"/>
      <text:p text:style-name="P12">Der Hintergrund eine von vielen <text:span text:style-name="T9">Natur - </text:span>Katastrophen, wie sie in der Bibel beschrieben werden. <text:span text:style-name="T9">Im </text:span>Vordergrund <text:span text:style-name="T9">sehen wir</text:span>: Elia stellt Ahab zur Rede weil die Altäre des Herrn zerstört und seine Diener versteckt werden müssen. </text:p>
      <text:p text:style-name="P13">Nicht mehr JAHWÄH, sondern andere Götter angebetet werden. </text:p>
      <text:p text:style-name="P12"/>
      <text:p text:style-name="P13">Das ist lebensgefährlich, weil es eine Machtfrage nicht zwischen Ahab, dem gegenwärtigen König im Land und Elia ist, sondern zwischen Elia und der Frau Ahabs, Isebel, die ihre Götter aus ihrer Religion mitgebracht hat und in Israel installiert hat.</text:p>
      <text:p text:style-name="P12"/>
      <text:p text:style-name="P13">Elia fordert eine Entscheidung zwischen den Balim und dem Gott Israels. </text:p>
      <text:p text:style-name="P13">Dazu gehört Mut in einer Zeit, in der das Land wie gelähmt ist durch die anhaltende Trockenheit. <text:span text:style-name="T10">Die Entscheidung kommt auf dem Berg Karmel, der König kann in Ruhe essen und trinken, findet Elia, denn sein Volk hat jedenfalls für den Moment wieder seinen Gott gefunden – und es wird regnen, weil Gott es will.</text:span></text:p>
      <text:p text:style-name="P13"/>
      <text:p text:style-name="P14">AMEN.</text:p>
      <text:p text:style-name="P15"><text:soft-page-break/></text:p>
      <text:p text:style-name="P9"/>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7-17T13:50:37.150000000</meta:creation-date>
    <dc:date>2021-08-11T18:41:48.631000000</dc:date>
    <meta:editing-duration>PT20M26S</meta:editing-duration>
    <meta:editing-cycles>2</meta:editing-cycles>
    <meta:generator>LibreOffice/6.3.4.2$Windows_X86_64 LibreOffice_project/60da17e045e08f1793c57c00ba83cdfce946d0aa</meta:generator>
    <meta:document-statistic meta:table-count="0" meta:image-count="0" meta:object-count="0" meta:page-count="4" meta:paragraph-count="51" meta:word-count="1005" meta:character-count="5819" meta:non-whitespace-character-count="4842"/>
  </office:meta>
</office:document-meta>
</file>