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a4f7" officeooo:paragraph-rsid="0019a4f7"/>
    </style:style>
    <style:style style:name="P2" style:family="paragraph" style:parent-style-name="Standard">
      <style:text-properties officeooo:rsid="0019a4f7" officeooo:paragraph-rsid="00229f59"/>
    </style:style>
    <style:style style:name="P3" style:family="paragraph" style:parent-style-name="Standard">
      <style:text-properties officeooo:rsid="001b9d19" officeooo:paragraph-rsid="001b9d19"/>
    </style:style>
    <style:style style:name="P4" style:family="paragraph" style:parent-style-name="Standard">
      <style:text-properties officeooo:rsid="001d7b9e" officeooo:paragraph-rsid="001d7b9e"/>
    </style:style>
    <style:style style:name="P5" style:family="paragraph" style:parent-style-name="Standard">
      <style:text-properties officeooo:rsid="001d7b9e" officeooo:paragraph-rsid="001e291a"/>
    </style:style>
    <style:style style:name="P6" style:family="paragraph" style:parent-style-name="Standard">
      <style:text-properties officeooo:rsid="001d7b9e" officeooo:paragraph-rsid="001e886d"/>
    </style:style>
    <style:style style:name="P7" style:family="paragraph" style:parent-style-name="Standard">
      <style:text-properties officeooo:rsid="001e291a" officeooo:paragraph-rsid="001e291a"/>
    </style:style>
    <style:style style:name="P8" style:family="paragraph" style:parent-style-name="Standard">
      <style:text-properties officeooo:rsid="001e291a" officeooo:paragraph-rsid="001e886d"/>
    </style:style>
    <style:style style:name="P9" style:family="paragraph" style:parent-style-name="Standard">
      <style:text-properties officeooo:rsid="001e886d" officeooo:paragraph-rsid="001e886d"/>
    </style:style>
    <style:style style:name="P10" style:family="paragraph" style:parent-style-name="Standard">
      <style:text-properties officeooo:rsid="001e886d" officeooo:paragraph-rsid="002369ee"/>
    </style:style>
    <style:style style:name="P11" style:family="paragraph" style:parent-style-name="Standard">
      <style:text-properties officeooo:rsid="001f11e2" officeooo:paragraph-rsid="001f11e2"/>
    </style:style>
    <style:style style:name="P12" style:family="paragraph" style:parent-style-name="Standard">
      <style:text-properties officeooo:rsid="001f11e2" officeooo:paragraph-rsid="001fef18"/>
    </style:style>
    <style:style style:name="P13" style:family="paragraph" style:parent-style-name="Standard">
      <style:text-properties officeooo:rsid="001f11e2" officeooo:paragraph-rsid="00215c0f"/>
    </style:style>
    <style:style style:name="P14" style:family="paragraph" style:parent-style-name="Standard">
      <style:text-properties officeooo:rsid="00215c0f" officeooo:paragraph-rsid="00215c0f"/>
    </style:style>
    <style:style style:name="P15" style:family="paragraph" style:parent-style-name="Standard">
      <style:text-properties officeooo:rsid="001fef18" officeooo:paragraph-rsid="001fef18"/>
    </style:style>
    <style:style style:name="P16" style:family="paragraph" style:parent-style-name="Standard">
      <style:text-properties officeooo:rsid="00229f59" officeooo:paragraph-rsid="00215c0f"/>
    </style:style>
    <style:style style:name="P17" style:family="paragraph" style:parent-style-name="Standard">
      <style:text-properties officeooo:rsid="002369ee" officeooo:paragraph-rsid="002369ee"/>
    </style:style>
    <style:style style:name="P18" style:family="paragraph" style:parent-style-name="Standard">
      <style:text-properties officeooo:rsid="001e886d" officeooo:paragraph-rsid="00290c02"/>
    </style:style>
    <style:style style:name="T1" style:family="text">
      <style:text-properties officeooo:rsid="001b9d19"/>
    </style:style>
    <style:style style:name="T2" style:family="text">
      <style:text-properties officeooo:rsid="001bd357"/>
    </style:style>
    <style:style style:name="T3" style:family="text">
      <style:text-properties officeooo:rsid="001e291a"/>
    </style:style>
    <style:style style:name="T4" style:family="text">
      <style:text-properties officeooo:rsid="001e886d"/>
    </style:style>
    <style:style style:name="T5" style:family="text">
      <style:text-properties officeooo:rsid="001f11e2"/>
    </style:style>
    <style:style style:name="T6" style:family="text">
      <style:text-properties officeooo:rsid="001fef18"/>
    </style:style>
    <style:style style:name="T7" style:family="text">
      <style:text-properties fo:font-weight="bold" style:font-weight-asian="bold" style:font-weight-complex="bold"/>
    </style:style>
    <style:style style:name="T8" style:family="text">
      <style:text-properties fo:font-weight="bold" officeooo:rsid="001fef18" style:font-weight-asian="bold" style:font-weight-complex="bold"/>
    </style:style>
    <style:style style:name="T9" style:family="text">
      <style:text-properties fo:font-weight="normal" officeooo:rsid="001fef18" style:font-weight-asian="normal" style:font-weight-complex="normal"/>
    </style:style>
    <style:style style:name="T10" style:family="text">
      <style:text-properties officeooo:rsid="00215c0f"/>
    </style:style>
    <style:style style:name="T11" style:family="text">
      <style:text-properties officeooo:rsid="00229f59"/>
    </style:style>
    <style:style style:name="T12" style:family="text">
      <style:text-properties officeooo:rsid="002369ee"/>
    </style:style>
    <style:style style:name="T13" style:family="text">
      <style:text-properties officeooo:rsid="00253f38"/>
    </style:style>
    <style:style style:name="T14" style:family="text">
      <style:text-properties officeooo:rsid="00258f9d"/>
    </style:style>
    <style:style style:name="T15" style:family="text">
      <style:text-properties officeooo:rsid="00263865"/>
    </style:style>
    <style:style style:name="T16" style:family="text">
      <style:text-properties officeooo:rsid="002739b7"/>
    </style:style>
    <style:style style:name="T17" style:family="text">
      <style:text-properties officeooo:rsid="00290c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Predigt</text:span> </text:p>
      <text:p text:style-name="P2"><text:span text:style-name="T7">zum Reformationstag</text:span> </text:p>
      <text:p text:style-name="P2"/>
      <text:p text:style-name="P2">am Sonntag dem 31.Oktober 2021 in der Werner -Sylten–Kapelle</text:p>
      <text:p text:style-name="P1">auf dem Köpenicker Kirchlichen Friedhof um 9.00 Uhr von Michael Wohlfarth</text:p>
      <text:p text:style-name="P1"/>
      <text:p text:style-name="P1">Der Predigttext steht im Galaterbrief, Kapitel 5</text:p>
      <text:p text:style-name="P1"/>
      <text:p text:style-name="P1">„Ihr lieft so gut...“, beklagt sich der Apostel Paulus, der Heiden - <text:span text:style-name="T15">M</text:span>issionar. Und jetzt? Wer hat Euch etwas völlig <text:span text:style-name="T14">F</text:span>alsches erzählt.Von wem la<text:span text:style-name="T15">ss</text:span>t Ihr Euch beeinflussen. Er möge verflucht sein, wer es auch sein mag.“ - Hoffen<text:span text:style-name="T12">tl</text:span>ich nicht sein Mitbruder, der Apostel Petrus, der es mehr mit den jüdischen Gesetzen hält, als der Gelehrte und <text:span text:style-name="T12">von Krankheit gezeichnete</text:span> Mann Paulus.</text:p>
      <text:p text:style-name="P1"/>
      <text:p text:style-name="P1">Wer hat Euch gesagt, da<text:span text:style-name="T15">ss</text:span> Ihr Euch beschneiden lassen mü<text:span text:style-name="T15">ss</text:span>t, da<text:span text:style-name="T15">ss</text:span> Ihr Juden werden mü<text:span text:style-name="T15">ss</text:span>t, </text:p>
      <text:p text:style-name="P1">um Christus zu gewinnen. Das ist nicht nötig. Christus ist gekommen für die Juden, die Beschnittenen und die <text:span text:style-name="T15">e</text:span>thnes – <text:span text:style-name="T12">die </text:span>Völker – die Heiden – von den Juden aus gesehen - <text:span text:style-name="T1">auch wenn sie unbeschnitten sind und nicht die jüdischen oder andere Feiertage und Riten, Speisevorschriften, Stunden, Zeiten, Tage wahrnehmen als entscheidend für ihre Religionsausübung. </text:span></text:p>
      <text:p text:style-name="P1"/>
      <text:p text:style-name="P3">Ich verstehe aber trotzdem diese „<text:span text:style-name="T2">Anfälligkeit“ für die Ordnung, die greifbar und leichter praktizierbar ist, als die Geist erfüllte Lehre des Apostels. Zumal Paulus, der Gründer dieser Gemeinden nicht anwesend und nur von Ferne korrigieren kann, was seiner Meinung nach „falsch lief“. </text:span></text:p>
      <text:p text:style-name="P3"/>
      <text:p text:style-name="P4">Paulus weiß wovon er redet. Er selber ist beschnitten und ein Jungstar in der Theologen - <text:span text:style-name="T15">Z</text:span>unft Jerusalems gewesen <text:span text:style-name="T12">durch einen</text:span> Lehrer, der Weltruf hatte.</text:p>
      <text:p text:style-name="P4"/>
      <text:p text:style-name="P4">„Wenn Ihr das Gesetz zur Grundlage eures Glaubens machen wollt? Hoffentlich wi<text:span text:style-name="T15">ss</text:span>t Ihr was das bedeutet? Ihr mü<text:span text:style-name="T15">ss</text:span>t das Gesetz im Ganzen einhalten.“ </text:p>
      <text:p text:style-name="P4"/>
      <text:p text:style-name="P6">Paulus kämpft darum, da<text:span text:style-name="T15">ss</text:span> der <text:span text:style-name="T7">christliche</text:span> Glaube nicht verloren geht, <text:span text:style-name="T3">der durch Liebe tätig ist. Da sind Vorschriften und Speisegebote nicht nur überflüssig, sondern sie verhindern, dass der Glaube an Christus angenommen wird, auch von Nicht – Juden. </text:span></text:p>
      <text:p text:style-name="P6"/>
      <text:p text:style-name="P8">Gott hat sich in Christus Jesus für alle Menschen offenbart und und ist nicht mehr abhängig vom JÜDISCH-SEIN.</text:p>
      <text:p text:style-name="P6"/>
      <text:p text:style-name="P8">Umgekehrt das JÜDISCH-SEIN ist aufgehoben in dem Glauben an den gekreuzigten und auferstandenen Herrn Jesus Christus. </text:p>
      <text:p text:style-name="P5"/>
      <text:p text:style-name="P8">„Du sollst den Herrn, deinen Gott lieben und deinen Nächsten wie dich selber“ <text:span text:style-name="T12">(s.Alttestamentliche Lesung).</text:span></text:p>
      <text:p text:style-name="P6"/>
      <text:p text:style-name="P8">Jesus gibt d<text:span text:style-name="T12">ieses wichtigste <text:s/></text:span>Gebot aus der <text:span text:style-name="T12">israelitischen </text:span>Religion weiter an alle Menschen, die an ihn glauben als den Retter der Welt. </text:p>
      <text:p text:style-name="P6"/>
      <text:p text:style-name="P8">Ihrer eigenen Welt.</text:p>
      <text:p text:style-name="P6"/>
      <text:p text:style-name="P9">Und der der anderen.</text:p>
      <text:p text:style-name="P9"/>
      <text:p text:style-name="P9">Der Nächsten.</text:p>
      <text:p text:style-name="P5"/>
      <text:p text:style-name="P7"><text:soft-page-break/>Und Paulus der ehemalige Superstar jüdischer Gelehrsamkeit und erbitterter Gegner dieser neuen jüdischen Sekte: Christentum, tut das auch, <text:s/>nach seiner <text:span text:style-name="T4">Bekehrung</text:span> vor den Toren von Damaskus.</text:p>
      <text:p text:style-name="P7"/>
      <text:p text:style-name="P9">Wo ist eure Seligkeit? </text:p>
      <text:p text:style-name="P9">Dahin? </text:p>
      <text:p text:style-name="P9">Fragt er das zänkische Bergvolk, in deren Nähe er geboren wurde, Tarsus.</text:p>
      <text:p text:style-name="P9"/>
      <text:p text:style-name="P10">Wir können uns davon ein Bild machen, wenn wir diese <text:span text:style-name="T12">L</text:span>andschaften besuchen <text:span text:style-name="T12">z.B.</text:span> im heutigen <text:s/>Kap<text:span text:style-name="T15">p</text:span>ado<text:span text:style-name="T15">k</text:span>ien. </text:p>
      <text:p text:style-name="P10"><text:span text:style-name="T12">I</text:span>n der heutigen Türkei. </text:p>
      <text:p text:style-name="P9">Anatolisches Hochland.</text:p>
      <text:p text:style-name="P9"/>
      <text:p text:style-name="P18">Jedenfalls uns hat es geholfen und vielen anderen auch. </text:p>
      <text:p text:style-name="P18">Wenn sie von einer <text:span text:style-name="T12">T</text:span>ürkeireise zurück k<text:span text:style-name="T12">a</text:span>men, erzähl<text:span text:style-name="T12">t</text:span>en sie. </text:p>
      <text:p text:style-name="P10"/>
      <text:p text:style-name="P10">Die Berg<text:span text:style-name="T12">welt</text:span> <text:span text:style-name="T12">ist </text:span>geblieben. </text:p>
      <text:p text:style-name="P10">Die Schönheit und Wildheit der Landschaft.</text:p>
      <text:p text:style-name="P9"/>
      <text:p text:style-name="P10">Die <text:span text:style-name="T12">R</text:span>eisen des Apostels – und unsere Reisen. </text:p>
      <text:p text:style-name="P10">Die Offenbarung des Sehers Johannes. <text:s/></text:p>
      <text:p text:style-name="P10"><text:span text:style-name="T12">U</text:span>nd unsere Sicht.</text:p>
      <text:p text:style-name="P9"/>
      <text:p text:style-name="P9">„Besteht nun in der Freiheit, zu der Euch Christus befreit hat.“ </text:p>
      <text:p text:style-name="P9">Ja, das ist gar nicht so einfach. </text:p>
      <text:p text:style-name="P9"><text:span text:style-name="T12">Aber </text:span>wir wollen es einfach haben. </text:p>
      <text:p text:style-name="P10">Wir müssen es auch in gewisser Weise einfach haben bei all den Komplikationen, die das moderne Leben so mit sich bringt. </text:p>
      <text:p text:style-name="P17">Sagen wir nicht ganz zu Unrecht.</text:p>
      <text:p text:style-name="P9"><text:span text:style-name="T12">Ja, wir </text:span>sind dankbar für Ordnungen, <text:span text:style-name="T12">die uns helfen den Alltag zu meistern.</text:span> </text:p>
      <text:p text:style-name="P9">Und das ist mit Sicherheit nicht verkehrt. </text:p>
      <text:p text:style-name="P9">Wichtig für unseren Alltag und <text:span text:style-name="T12">Sonntag</text:span>, für die Organisation unsres Lebens, unserer Kirche, unserer Gemeinden, unserer Gesellschaft. </text:p>
      <text:p text:style-name="P9">Da möchte ich auch gerne die Tora zu Hilfe rufen. </text:p>
      <text:p text:style-name="P9">Und da bin ich auch dem Alttestamentler und Reformator Martin Luther dankbar, der das wu<text:span text:style-name="T15">ss</text:span>te: nur Glaube und keine Werke der Liebe, die daraus folgen? </text:p>
      <text:p text:style-name="P9">Das wird sehr schnell zu einem Luftschloss, welches in Wirklichkeit gar nicht existiert und deshalb keine Wirkung zeigt.</text:p>
      <text:p text:style-name="P9">Es geht nur darum, da<text:span text:style-name="T15">ss</text:span> wir nicht Ursache und Wirkung verwechseln. </text:p>
      <text:p text:style-name="P9">Nicht die Werke machen uns selig. </text:p>
      <text:p text:style-name="P9">Sondern der Glaube, der <text:span text:style-name="T13">in der Lage ist, </text:span>Werke hervor<text:span text:style-name="T13">zubringen</text:span>.</text:p>
      <text:p text:style-name="P9"/>
      <text:p text:style-name="P18">Das war schon das Anliegen des Paulus bei seinen Missionsreisen: Christus, zu dem wir uns bekennen in der Nachfolge mit seinem Kreuz. </text:p>
      <text:p text:style-name="P18"><text:span text:style-name="T5">Der Auferstandene, dem wir begegnen. </text:span></text:p>
      <text:p text:style-name="P18"><text:span text:style-name="T5">Der uns Kraft schenkt für jeden Tag. </text:span></text:p>
      <text:p text:style-name="P18"><text:span text:style-name="T5">Mit dem wir auferstehen zu einem neuen Leben.</text:span></text:p>
      <text:p text:style-name="P9"/>
      <text:p text:style-name="P12">Macht aus den Ordnungen keine Knechtschaft! </text:p>
      <text:p text:style-name="P12"/>
      <text:p text:style-name="P12"><text:span text:style-name="T6">W</text:span>omöglich noch gegen andere. </text:p>
      <text:p text:style-name="P12"/>
      <text:p text:style-name="P15"><text:soft-page-break/>Werdet nicht geistlos in den gestifteten Ordnungen unserer Kirche und Gemeinde und gebt die Hoffnung nicht auf, da<text:span text:style-name="T16">ss</text:span> wir in Jesus gerecht werden können vor Gott und den Menschen und Gerechtigkeit suchen nicht nur für uns, sondern für jedermann und jede Frau. </text:p>
      <text:p text:style-name="P12"/>
      <text:p text:style-name="P13"><text:span text:style-name="T8">Bestehet </text:span><text:span text:style-name="T9">i</text:span>n der Freiheit, die wir im Glauben geschenkt bekommen. </text:p>
      <text:p text:style-name="P13"/>
      <text:p text:style-name="P13">Die Gesetze <text:span text:style-name="T6">sollen </text:span>sich nicht verselbständigen! <text:span text:style-name="T10">Reformiert sie, wenn Ihr merkt, dass sie das Leben behindern und die Einbindung in die Liebe Gottes verhindern. Denn d</text:span>ann bekommen sie ihre <text:span text:style-name="T17">unselige</text:span> Eigendynamik, <text:span text:style-name="T10">die uns beherrscht, kaum bemerkbar</text:span>. </text:p>
      <text:p text:style-name="P13"/>
      <text:p text:style-name="P14">Das ist keine Freiheit. </text:p>
      <text:p text:style-name="P13"/>
      <text:p text:style-name="P14">Das ist softy, aber trotzdem Knechtschaft.</text:p>
      <text:p text:style-name="P11"/>
      <text:p text:style-name="P13">„<text:span text:style-name="T11">Jesus Christus</text:span>, <text:span text:style-name="T11">gib, </text:span>da<text:span text:style-name="T15">ss</text:span> wir <text:span text:style-name="T10">in unserer Welt </text:span>erkennbar bleiben als vo<text:span text:style-name="T17">n</text:span> <text:span text:style-name="T11">Gott</text:span> geliebte Kinder und wir mit <text:span text:style-name="T10">Dir </text:span>sagen können: Abba, lieber Vater. </text:p>
      <text:p text:style-name="P13"/>
      <text:p text:style-name="P16">Gott, danke für Deine Nähe in Christus, dass wir den Sinn unseres Glaubens und Lebens nicht aus den Augen verlieren, sondern Kraft bekommen für die Werke der Liebe.</text:p>
      <text:p text:style-name="P13"/>
      <text:p text:style-name="P14">Heiliger Geist schenke uns jeden Tag die Erneuerung unseres Glaubens, damit wir nicht müde und matt werden, ihn weiter zu geben an unsere Kinder und Kindeskinder.“</text:p>
      <text:p text:style-name="P13"/>
      <text:p text:style-name="P14">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8T06:18:39.341000000</meta:creation-date>
    <dc:date>2021-10-31T17:17:17.020000000</dc:date>
    <meta:editing-duration>PT2H3M56S</meta:editing-duration>
    <meta:editing-cycles>4</meta:editing-cycles>
    <meta:generator>LibreOffice/6.3.4.2$Windows_X86_64 LibreOffice_project/60da17e045e08f1793c57c00ba83cdfce946d0aa</meta:generator>
    <meta:document-statistic meta:table-count="0" meta:image-count="0" meta:object-count="0" meta:page-count="3" meta:paragraph-count="62" meta:word-count="872" meta:character-count="5587" meta:non-whitespace-character-count="4730"/>
  </office:meta>
</office:document-meta>
</file>