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757" officeooo:paragraph-rsid="00034757"/>
    </style:style>
    <style:style style:name="P2" style:family="paragraph" style:parent-style-name="Standard">
      <style:text-properties officeooo:rsid="00034757" officeooo:paragraph-rsid="0003aed0"/>
    </style:style>
    <style:style style:name="P3" style:family="paragraph" style:parent-style-name="Standard">
      <style:text-properties officeooo:rsid="0003aed0" officeooo:paragraph-rsid="0003aed0"/>
    </style:style>
    <style:style style:name="P4" style:family="paragraph" style:parent-style-name="Standard">
      <style:text-properties officeooo:rsid="00042c1b" officeooo:paragraph-rsid="00042c1b"/>
    </style:style>
    <style:style style:name="T1" style:family="text">
      <style:text-properties officeooo:rsid="0003aed0"/>
    </style:style>
    <style:style style:name="T2" style:family="text">
      <style:text-properties officeooo:rsid="00042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ürbitte Gottesdienst zur Glockenweihe Brüderkirche 7.11.21 14.00 Uhr</text:p>
      <text:p text:style-name="P1">Michael Wohlfarth – Land</text:p>
      <text:p text:style-name="P1"/>
      <text:p text:style-name="P1"/>
      <text:p text:style-name="P2">Dreieiniger Gott, wir danken Dir, dass Dein Segen uns aufrichtet in unserem Bemühen unser Land so zu gestalten, dass es ein Land des Friedens bleiben kann und der Freiheit. </text:p>
      <text:p text:style-name="P2"/>
      <text:p text:style-name="P2">Aus den Erfahrungen des Glauben heraus bitten wir Dich um Führung und Leitung derer, die die politische Verantwortung als gewählte Vertreter unseres Volkes übertragen bek<text:span text:style-name="T1">am</text:span>en. </text:p>
      <text:p text:style-name="P2"/>
      <text:p text:style-name="P2">Wehre allen Anfängen des Bösen und schenke uns Deine Liebe für unsere Nächsten und <text:span text:style-name="T1">die nötige Selbstbestimmung</text:span>, damit wir <text:span text:style-name="T1">mutig die Aufgaben lösen, die die Gegenwart uns stellt.</text:span></text:p>
      <text:p text:style-name="P3"/>
      <text:p text:style-name="P3">Gib, dass wir Deine Zeichen erkennen und froh den Weg gehen können, der uns <text:span text:style-name="T2">vorgegeben ist in Deinem Namen. </text:span></text:p>
      <text:p text:style-name="P3"/>
      <text:p text:style-name="P4">Herr erbarme dich.</text:p>
      <text:p text:style-name="P4"/>
      <text:p text:style-name="P4">AM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21:15:50.179000000</meta:creation-date>
    <meta:print-date>2021-11-05T21:38:33.113000000</meta:print-date>
    <dc:date>2021-11-05T21:45:56.834000000</dc:date>
    <meta:editing-duration>PT9M46S</meta:editing-duration>
    <meta:editing-cycles>1</meta:editing-cycles>
    <meta:document-statistic meta:table-count="0" meta:image-count="0" meta:object-count="0" meta:page-count="1" meta:paragraph-count="8" meta:word-count="116" meta:character-count="750" meta:non-whitespace-character-count="638"/>
    <meta:generator>LibreOffice/6.3.4.2$Windows_X86_64 LibreOffice_project/60da17e045e08f1793c57c00ba83cdfce946d0aa</meta:generator>
  </office:meta>
</office:document-meta>
</file>