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1144" officeooo:paragraph-rsid="00191144"/>
    </style:style>
    <style:style style:name="P2" style:family="paragraph" style:parent-style-name="Standard">
      <style:text-properties officeooo:rsid="00191144" officeooo:paragraph-rsid="001b90f0"/>
    </style:style>
    <style:style style:name="P3" style:family="paragraph" style:parent-style-name="Standard">
      <style:text-properties officeooo:rsid="00191144" officeooo:paragraph-rsid="001ef252"/>
    </style:style>
    <style:style style:name="P4" style:family="paragraph" style:parent-style-name="Standard">
      <style:text-properties officeooo:rsid="00191144" officeooo:paragraph-rsid="002067e0"/>
    </style:style>
    <style:style style:name="P5" style:family="paragraph" style:parent-style-name="Standard">
      <style:text-properties officeooo:rsid="00191144" officeooo:paragraph-rsid="002449eb"/>
    </style:style>
    <style:style style:name="P6" style:family="paragraph" style:parent-style-name="Standard">
      <style:text-properties officeooo:rsid="00191144" officeooo:paragraph-rsid="00258672"/>
    </style:style>
    <style:style style:name="P7" style:family="paragraph" style:parent-style-name="Standard">
      <style:text-properties officeooo:rsid="001a7373" officeooo:paragraph-rsid="001a7373"/>
    </style:style>
    <style:style style:name="P8" style:family="paragraph" style:parent-style-name="Standard">
      <style:text-properties officeooo:rsid="001a7373" officeooo:paragraph-rsid="001c6a0d"/>
    </style:style>
    <style:style style:name="P9" style:family="paragraph" style:parent-style-name="Standard">
      <style:text-properties officeooo:rsid="001a7373" officeooo:paragraph-rsid="002067e0"/>
    </style:style>
    <style:style style:name="P10" style:family="paragraph" style:parent-style-name="Standard">
      <style:text-properties officeooo:rsid="001a7373" officeooo:paragraph-rsid="002110e3"/>
    </style:style>
    <style:style style:name="P11" style:family="paragraph" style:parent-style-name="Standard">
      <style:text-properties officeooo:rsid="001b70d1" officeooo:paragraph-rsid="001b70d1"/>
    </style:style>
    <style:style style:name="P12" style:family="paragraph" style:parent-style-name="Standard">
      <style:text-properties officeooo:rsid="001b70d1" officeooo:paragraph-rsid="002110e3"/>
    </style:style>
    <style:style style:name="P13" style:family="paragraph" style:parent-style-name="Standard">
      <style:text-properties officeooo:rsid="001b90f0" officeooo:paragraph-rsid="001b90f0"/>
    </style:style>
    <style:style style:name="P14" style:family="paragraph" style:parent-style-name="Standard">
      <style:text-properties officeooo:rsid="001b90f0" officeooo:paragraph-rsid="00258672"/>
    </style:style>
    <style:style style:name="P15" style:family="paragraph" style:parent-style-name="Standard">
      <style:text-properties officeooo:rsid="001cb1a2" officeooo:paragraph-rsid="001cb1a2"/>
    </style:style>
    <style:style style:name="P16" style:family="paragraph" style:parent-style-name="Standard">
      <style:text-properties fo:font-weight="bold" officeooo:rsid="001cb1a2" officeooo:paragraph-rsid="001cb1a2" style:font-weight-asian="bold" style:font-weight-complex="bold"/>
    </style:style>
    <style:style style:name="P17" style:family="paragraph" style:parent-style-name="Standard">
      <style:text-properties fo:font-weight="bold" officeooo:rsid="00191144" officeooo:paragraph-rsid="00205fda" style:font-weight-asian="bold" style:font-weight-complex="bold"/>
    </style:style>
    <style:style style:name="P18" style:family="paragraph" style:parent-style-name="Standard">
      <style:text-properties fo:font-weight="bold" officeooo:rsid="001cf4ac" officeooo:paragraph-rsid="001ef252" style:font-weight-asian="bold" style:font-weight-complex="bold"/>
    </style:style>
    <style:style style:name="P19" style:family="paragraph" style:parent-style-name="Standard">
      <style:text-properties fo:font-weight="bold" officeooo:rsid="0022f34e" officeooo:paragraph-rsid="0022f34e" style:font-weight-asian="bold" style:font-weight-complex="bold"/>
    </style:style>
    <style:style style:name="P20" style:family="paragraph" style:parent-style-name="Standard">
      <style:text-properties fo:font-weight="bold" officeooo:rsid="001b90f0" officeooo:paragraph-rsid="0027aea3" style:font-weight-asian="bold" style:font-weight-complex="bold"/>
    </style:style>
    <style:style style:name="P21" style:family="paragraph" style:parent-style-name="Standard">
      <style:text-properties fo:font-weight="bold" officeooo:rsid="001a7373" officeooo:paragraph-rsid="001a7373" style:font-weight-asian="bold" style:font-weight-complex="bold"/>
    </style:style>
    <style:style style:name="P22" style:family="paragraph" style:parent-style-name="Standard">
      <style:text-properties fo:font-weight="bold" officeooo:rsid="0027aea3" officeooo:paragraph-rsid="0027aea3" style:font-weight-asian="bold" style:font-weight-complex="bold"/>
    </style:style>
    <style:style style:name="P23" style:family="paragraph" style:parent-style-name="Standard">
      <style:text-properties fo:font-weight="normal" officeooo:rsid="001cb1a2" officeooo:paragraph-rsid="001cf4ac" style:font-weight-asian="normal" style:font-weight-complex="normal"/>
    </style:style>
    <style:style style:name="P24" style:family="paragraph" style:parent-style-name="Standard">
      <style:text-properties fo:font-weight="normal" officeooo:rsid="001cb1a2" officeooo:paragraph-rsid="002110e3" style:font-weight-asian="normal" style:font-weight-complex="normal"/>
    </style:style>
    <style:style style:name="P25" style:family="paragraph" style:parent-style-name="Standard">
      <style:text-properties fo:font-weight="normal" officeooo:rsid="001cb1a2" officeooo:paragraph-rsid="0022f34e" style:font-weight-asian="normal" style:font-weight-complex="normal"/>
    </style:style>
    <style:style style:name="P26" style:family="paragraph" style:parent-style-name="Standard">
      <style:text-properties fo:font-weight="normal" officeooo:rsid="001cf4ac" officeooo:paragraph-rsid="001cf4ac" style:font-weight-asian="normal" style:font-weight-complex="normal"/>
    </style:style>
    <style:style style:name="P27" style:family="paragraph" style:parent-style-name="Standard">
      <style:text-properties fo:font-weight="normal" officeooo:rsid="001cf4ac" officeooo:paragraph-rsid="001ef252" style:font-weight-asian="normal" style:font-weight-complex="normal"/>
    </style:style>
    <style:style style:name="P28" style:family="paragraph" style:parent-style-name="Standard">
      <style:text-properties fo:font-weight="normal" officeooo:rsid="001ef252" officeooo:paragraph-rsid="001ef252" style:font-weight-asian="normal" style:font-weight-complex="normal"/>
    </style:style>
    <style:style style:name="P29" style:family="paragraph" style:parent-style-name="Standard">
      <style:text-properties fo:font-weight="normal" officeooo:rsid="0022f34e" officeooo:paragraph-rsid="0022f34e" style:font-weight-asian="normal" style:font-weight-complex="normal"/>
    </style:style>
    <style:style style:name="P30" style:family="paragraph" style:parent-style-name="Standard">
      <style:text-properties fo:font-weight="normal" officeooo:rsid="002449eb" officeooo:paragraph-rsid="002449eb" style:font-weight-asian="normal" style:font-weight-complex="normal"/>
    </style:style>
    <style:style style:name="P31" style:family="paragraph" style:parent-style-name="Standard">
      <style:text-properties officeooo:rsid="001ef252" officeooo:paragraph-rsid="001ef252"/>
    </style:style>
    <style:style style:name="P32" style:family="paragraph" style:parent-style-name="Standard">
      <style:text-properties officeooo:rsid="001ef252" officeooo:paragraph-rsid="001b90f0"/>
    </style:style>
    <style:style style:name="P33" style:family="paragraph" style:parent-style-name="Standard">
      <style:text-properties officeooo:rsid="00205fda" officeooo:paragraph-rsid="002067e0"/>
    </style:style>
    <style:style style:name="P34" style:family="paragraph" style:parent-style-name="Standard">
      <style:text-properties officeooo:rsid="00205fda" officeooo:paragraph-rsid="00258672"/>
    </style:style>
    <style:style style:name="P35" style:family="paragraph" style:parent-style-name="Standard">
      <style:text-properties fo:font-style="italic" officeooo:rsid="001ef252" officeooo:paragraph-rsid="001ef252" style:font-style-asian="italic" style:font-style-complex="italic"/>
    </style:style>
    <style:style style:name="P36" style:family="paragraph" style:parent-style-name="Standard">
      <style:text-properties fo:font-style="italic" officeooo:rsid="00191144" officeooo:paragraph-rsid="001b90f0" style:font-style-asian="italic" style:font-style-complex="italic"/>
    </style:style>
    <style:style style:name="P37" style:family="paragraph" style:parent-style-name="Standard">
      <style:text-properties fo:font-style="italic" officeooo:rsid="00191144" officeooo:paragraph-rsid="002067e0" style:font-style-asian="italic" style:font-style-complex="italic"/>
    </style:style>
    <style:style style:name="P38" style:family="paragraph" style:parent-style-name="Standard">
      <style:text-properties officeooo:rsid="00258672" officeooo:paragraph-rsid="00258672"/>
    </style:style>
    <style:style style:name="P39" style:family="paragraph" style:parent-style-name="Standard">
      <style:text-properties officeooo:rsid="001c6a0d" officeooo:paragraph-rsid="001c6a0d"/>
    </style:style>
    <style:style style:name="P40" style:family="paragraph" style:parent-style-name="Standard">
      <style:text-properties officeooo:rsid="002110e3" officeooo:paragraph-rsid="002110e3"/>
    </style:style>
    <style:style style:name="P41" style:family="paragraph" style:parent-style-name="Standard">
      <style:text-properties fo:font-weight="bold" officeooo:rsid="0027aea3" officeooo:paragraph-rsid="0027aea3" style:font-weight-asian="bold" style:font-weight-complex="bold"/>
    </style:style>
    <style:style style:name="P42" style:family="paragraph" style:parent-style-name="Standard">
      <style:text-properties officeooo:rsid="001a7373" officeooo:paragraph-rsid="002a6b8c"/>
    </style:style>
    <style:style style:name="T1" style:family="text">
      <style:text-properties officeooo:rsid="001b90f0"/>
    </style:style>
    <style:style style:name="T2" style:family="text">
      <style:text-properties officeooo:rsid="001c6a0d"/>
    </style:style>
    <style:style style:name="T3" style:family="text">
      <style:text-properties officeooo:rsid="001cb1a2"/>
    </style:style>
    <style:style style:name="T4" style:family="text">
      <style:text-properties officeooo:rsid="001cf4ac"/>
    </style:style>
    <style:style style:name="T5" style:family="text">
      <style:text-properties officeooo:rsid="001ef252"/>
    </style:style>
    <style:style style:name="T6" style:family="text">
      <style:text-properties officeooo:rsid="00205fda"/>
    </style:style>
    <style:style style:name="T7" style:family="text">
      <style:text-properties officeooo:rsid="002067e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05fda" style:font-weight-asian="bold" style:font-weight-complex="bold"/>
    </style:style>
    <style:style style:name="T10" style:family="text">
      <style:text-properties fo:font-weight="bold" officeooo:rsid="002067e0" style:font-weight-asian="bold" style:font-weight-complex="bold"/>
    </style:style>
    <style:style style:name="T11" style:family="text">
      <style:text-properties fo:font-weight="bold" officeooo:rsid="001ef252" style:font-weight-asian="bold" style:font-weight-complex="bold"/>
    </style:style>
    <style:style style:name="T12" style:family="text">
      <style:text-properties officeooo:rsid="002110e3"/>
    </style:style>
    <style:style style:name="T13" style:family="text">
      <style:text-properties officeooo:rsid="0022f34e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22f34e" style:font-weight-asian="normal" style:font-weight-complex="normal"/>
    </style:style>
    <style:style style:name="T16" style:family="text">
      <style:text-properties officeooo:rsid="002449eb"/>
    </style:style>
    <style:style style:name="T17" style:family="text">
      <style:text-properties officeooo:rsid="00258672"/>
    </style:style>
    <style:style style:name="T18" style:family="text">
      <style:text-properties officeooo:rsid="0026dafb"/>
    </style:style>
    <style:style style:name="T19" style:family="text">
      <style:text-properties officeooo:rsid="0027aea3"/>
    </style:style>
    <style:style style:name="T20" style:family="text">
      <style:text-properties officeooo:rsid="002a6b8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redigt <text:span text:style-name="T19"><text:s/></text:span></text:p>
      <text:p text:style-name="P22">Bitte um Segen</text:p>
      <text:p text:style-name="P20"/>
      <text:p text:style-name="P22">Psalm 85</text:p>
      <text:p text:style-name="P13"/>
      <text:p text:style-name="P13">Glockenweihe 21/11/7 </text:p>
      <text:p text:style-name="P14">Drittletzter Sonntag in der Trinitatiszeit </text:p>
      <text:p text:style-name="P38">Beginn der Friedensdekade</text:p>
      <text:p text:style-name="P13"/>
      <text:p text:style-name="P13">Brüderkirche zu Altenburg/Th.</text:p>
      <text:p text:style-name="P13"/>
      <text:p text:style-name="P13">14.00 Uhr</text:p>
      <text:p text:style-name="P2"/>
      <text:p text:style-name="P17">….d<text:span text:style-name="T6">er du bist vormals gnädig gewesen….</text:span></text:p>
      <text:p text:style-name="P1"/>
      <text:p text:style-name="P2">Liebe Gemeinde, früher war alles besser? </text:p>
      <text:p text:style-name="P2"/>
      <text:p text:style-name="P2">Die Erinnerung <text:span text:style-name="T6">der Frauen und Männer an das was gewesen ist </text:span>in diesem Psalm, <text:span text:style-name="T5">ist keine billige Nostalgie. </text:span></text:p>
      <text:p text:style-name="P31">Im Gegenteil.</text:p>
      <text:p text:style-name="P5">Hier <text:span text:style-name="T6">bringt sich jemand auf den neuesten Stand mit seinen guten Erfahrungen, die er/sie mit ihrem Gott gemacht haben. </text:span></text:p>
      <text:p text:style-name="P6"/>
      <text:p text:style-name="P34">Gute Erfahrungen, aus denen Hoffnung wird. </text:p>
      <text:p text:style-name="P34">- Wie der Apostel Paulus es später seinen Gemeinden sagen wird.</text:p>
      <text:p text:style-name="P3"/>
      <text:p text:style-name="P3">Eine ganze Gemeinde, ja ein ganzes Volk <text:span text:style-name="T17">bittet.</text:span> </text:p>
      <text:p text:style-name="P3"><text:span text:style-name="T5">V</text:span>ielleicht jemand, der Verantwortung hat. </text:p>
      <text:p text:style-name="P32">Der/die einen Weg finden muss für sich und die<text:span text:style-name="T20">jenigen, die</text:span> ihm anvertraut sind.</text:p>
      <text:p text:style-name="P1"/>
      <text:p text:style-name="P3">Als Vikar hat mir mein <text:span text:style-name="T5">Mentor </text:span>in Sachen Christenlehre in Gera beigebracht, wie das mit dem Gott <text:span text:style-name="T1">Israels </text:span>ist, <text:span text:style-name="T5">der auch unser Gott ist in Jesus Christus.</text:span> </text:p>
      <text:p text:style-name="P3">Wie die Beter geradezu mit Gott <text:span text:style-name="T6">in einen Handel eintreten</text:span>, erinnern <text:span text:style-name="T5">an seine Zusagen, seine Gnade und Erbarmen.</text:span> </text:p>
      <text:p text:style-name="P2"/>
      <text:p text:style-name="P2"><text:span text:style-name="T1">W</text:span>ie in diesem Gebet <text:span text:style-name="T7">auch und ständig</text:span>, so <text:span text:style-name="T1">kunstvoll </text:span>aufgebaut und überliefert wie ein dramatisches Gedicht. </text:p>
      <text:p text:style-name="P35"/>
      <text:p text:style-name="P35"><text:span text:style-name="T7">Überliefert f</text:span>ür uns. </text:p>
      <text:p text:style-name="P35">Seine Gemeinde.</text:p>
      <text:p text:style-name="P36"/>
      <text:p text:style-name="P36"><text:span text:style-name="T6">D</text:span>amit <text:span text:style-name="T9">wir </text:span><text:span text:style-name="T6">uns</text:span> auch stärken <text:span text:style-name="T6">können und mit-beten können mit dem Zug der Gläubigen und den Betern des Alten <text:s/>Testaments.</text:span></text:p>
      <text:p text:style-name="P37"><text:span text:style-name="T7">Nein, das ist bestimmt </text:span>keine billige Nostalgie, sondern ein Sich-Erinnern an die Güte Gottes, <text:span text:style-name="T6">die uns geholfen hat. </text:span></text:p>
      <text:p text:style-name="P4"/>
      <text:p text:style-name="P33">In schlechten und guten Zeiten.</text:p>
      <text:p text:style-name="P2"/>
      <text:p text:style-name="P2">Aber <text:span text:style-name="T1">es ist </text:span><text:s/>auch Kampfgebet. </text:p>
      <text:p text:style-name="P33"><text:span text:style-name="T17">Geeignet </text:span>für den täglichen kollektiven und individuellen Existenzkampf, den wir führen müssen. </text:p>
      <text:p text:style-name="P33">Das <text:span text:style-name="T17">gehört zur </text:span>Freiheit <text:span text:style-name="T17">dazu</text:span>.</text:p>
      <text:p text:style-name="P1"/>
      <text:p text:style-name="P2"><text:soft-page-break/>Da ist ein wirkliches Gespräch auf Augenhöhe <text:span text:style-name="T7">zugange.</text:span></text:p>
      <text:p text:style-name="P2">Mir kam es auch vor bei ähnlichen Texten der Bibel wie ein bayerisches Fingerhakeln und Hand-Stemmen auf der Wies n oder in einer oberbayerischen Hütte zwischen zwei Freunden, die ihre Kräfte messen.</text:p>
      <text:p text:style-name="P2">Und ich denke an den Jabbok in Israel, wo zwei Männer <text:span text:style-name="T1">an einer Machtgrenze </text:span>miteinander ringen um die Gnade, die wir brauchen zum <text:span text:style-name="T1">L</text:span>eben. </text:p>
      <text:p text:style-name="P2">Und um das Erbarmen. </text:p>
      <text:p text:style-name="P2">Jakob wird dabei gezeichnet für sein Leben, als <text:span text:style-name="T1">in der Nacht zum </text:span>Morgen mit de<text:span text:style-name="T18">m</text:span> HERRN ringt, mit seinem Gott.</text:p>
      <text:p text:style-name="P21"/>
      <text:p text:style-name="P7"><text:span text:style-name="T8">Herr, der du bist vormals gnädig gewesen… </text:span><text:span text:style-name="T10">Was ist mit heute?</text:span></text:p>
      <text:p text:style-name="P9">Vormals? - </text:p>
      <text:p text:style-name="P9"/>
      <text:p text:style-name="P9">„So ein Tag wie heute“... bietet die Gelegenheit eine Zäsur <text:span text:style-name="T2">anzusagen</text:span>. Eine Zäsur nach vorne. <text:span text:style-name="T7">Eine Erinnerung nach vorne, wie Kierkegaard das nennt.</text:span></text:p>
      <text:p text:style-name="P9"/>
      <text:p text:style-name="P42">Von der Kirche her <text:span text:style-name="T2">gesehen</text:span>, von der Gemeinde <text:span text:style-name="T2">aus und</text:span> dem Verein, der es möglich gemacht hat heute die F<text:span text:style-name="T7">r</text:span>eiheits - und Fri<text:span text:style-name="T2">e</text:span>d<text:span text:style-name="T2">e</text:span>nsglock<text:span text:style-name="T2">e</text:span> für Men<text:span text:style-name="T7">s</text:span>ch<text:span text:style-name="T7">e</text:span>n<text:span text:style-name="T2">w</text:span>ürde und Gottvert<text:span text:style-name="T16">r</text:span>auen zu übergeben in ihren Dienst, damit Men<text:span text:style-name="T2">s</text:span>chen gerufen werden in die Gemeinschaft des Glaubens, <text:span text:style-name="T7">dort gerettet werden können in tiefer seelischer Not , in die sie ihr Schicksal gestürzt hat. </text:span></text:p>
      <text:p text:style-name="P42"/>
      <text:p text:style-name="P42"><text:span text:style-name="T7">Und wir alle werden </text:span>erinnert an die Schicksalsgemeinschaft einer Stadt, eines Landes, unseres Landes. </text:p>
      <text:p text:style-name="P9"/>
      <text:p text:style-name="P9"><text:span text:style-name="T7">An Fluch und Segen, die wir und die Welt uns nun erwählen können in der Freiheit, die uns gegeben ist.</text:span> </text:p>
      <text:p text:style-name="P8"/>
      <text:p text:style-name="P10">Und <text:span text:style-name="T12">wieder Dankbarkeit lernen</text:span> können <text:span text:style-name="T2">beim Glocken - Klang </text:span>für alle<text:span text:style-name="T12">n</text:span> <text:span text:style-name="T12">Segen</text:span>, d<text:span text:style-name="T12">en</text:span> wie erfahren haben in <text:span text:style-name="T2">unserem</text:span> <text:span text:style-name="T12">ganz persönlichen </text:span>Leben, i<text:span text:style-name="T12">n der Gesellschaft</text:span>, in der Gemeinschaft der Gläubigen. </text:p>
      <text:p text:style-name="P10"/>
      <text:p text:style-name="P10">Ich erinnere mich an einen späten <text:span text:style-name="T2">A</text:span>bend <text:span text:style-name="T12">im Herbst 89</text:span>, es war fast schon Nacht, als es klingelte und über hundert Menschen baten <text:span text:style-name="T2">darum,</text:span> in die <text:span text:style-name="T12">Brüderkirche</text:span> gehen zu <text:span text:style-name="T2">dürfen</text:span>, <text:span text:style-name="T2">forderten es, </text:span>um dort sprec<text:span text:style-name="T2">h</text:span>en zu lernen im Gebet, im Sprechen des Wortes Gottes. </text:p>
      <text:p text:style-name="P10"/>
      <text:p text:style-name="P10">Hinterher fra<text:span text:style-name="T2">gt</text:span>en die <text:span text:style-name="T12">Aktivisten der ersten Stunden</text:span>, warum habt Ihr so spät abends die Glocken geläutet?- „Die <text:span text:style-name="T2">A</text:span>rbeiter wol<text:span text:style-name="T2">l</text:span>ten <text:span text:style-name="T2">in die Brüderkirche</text:span> und da<text:span text:style-name="T20">ss</text:span> die <text:span text:style-name="T2">K</text:span>erzen angezündet werden auf dem <text:span text:style-name="T2">A</text:span>ltar“. </text:p>
      <text:p text:style-name="P39"><text:s/></text:p>
      <text:p text:style-name="P7">An was erinnern <text:span text:style-name="T2">S</text:span>ie sich, da<text:span text:style-name="T3">ss</text:span> Ih<text:span text:style-name="T1">n</text:span>en Stärke gibt für morgen und übermorgen?</text:p>
      <text:p text:style-name="P11"/>
      <text:p text:style-name="P12">Sicher auch an <text:span text:style-name="T2">all die Umbrüche, die wir erlebt haben.</text:span>..<text:span text:style-name="T12">erleben m u s s t e n.</text:span> </text:p>
      <text:p text:style-name="P12"/>
      <text:p text:style-name="P12"><text:span text:style-name="T2">Ganz s</text:span>icher auch an ganz private Höhen und Tiefen in Ihrem Leben: Die Eheleute an ihre Hochzeit, die Eltern an die Zusagen in der Taufe ihrer Kinder, die Trauernden an die Ewigkeit Gottes, in der <text:span text:style-name="T3">wir </text:span>aufgehoben sind <text:span text:style-name="T3">in der Liebe des HERRN und seiner immerwährenden Güte? - Gott schenke es uns.</text:span></text:p>
      <text:p text:style-name="P12"><text:s/></text:p>
      <text:p text:style-name="P40">Wir sind getröstete in Seiner Liebe, die un<text:span text:style-name="T18">s</text:span> immer wieder heimholt in sein Reich.</text:p>
      <text:p text:style-name="P11"/>
      <text:p text:style-name="P12"><text:span text:style-name="T3">Und er schenke </text:span>uns Freiheit <text:span text:style-name="T3">in unseren goldenen Käfigen. Auch mitten in oder am Rand der Pandemie. Gerade da.</text:span></text:p>
      <text:p text:style-name="P12"/>
      <text:p text:style-name="P15"><text:soft-page-break/><text:span text:style-name="T8">Willst du uns denn nicht wieder erquicken, da</text:span><text:span text:style-name="T11">ss</text:span><text:span text:style-name="T8"> dein Volk, deine Gemeinde, deine Kirche sich wieder über dich freuen kann?</text:span></text:p>
      <text:p text:style-name="P16"/>
      <text:p text:style-name="P24"><text:span text:style-name="T12">Oh Herr, schenke </text:span>uns Menschen <text:span text:style-name="T12">und Gesprächspartner</text:span>, die die Zukunft nicht rosiger machen als sie sein kann aber auch nicht schwärzer. </text:p>
      <text:p text:style-name="P25"/>
      <text:p text:style-name="P25"><text:span text:style-name="T12">D</text:span>ie DEIN HEIL SEHEN. </text:p>
      <text:p text:style-name="P25"><text:span text:style-name="T12">Deine Vision für unsere Welt.</text:span> </text:p>
      <text:p text:style-name="P25"/>
      <text:p text:style-name="P25"><text:span text:style-name="T13">Die den </text:span>Heiland der Welt <text:span text:style-name="T13">sehen</text:span>, d<text:span text:style-name="T13">amit </text:span>Wunden <text:span text:style-name="T13">geheilt werden können</text:span>, <text:span text:style-name="T4">die uns lähmen und unfähig für den Frieden machen. </text:span></text:p>
      <text:p text:style-name="P23"/>
      <text:p text:style-name="P26">Damit die Torheit nicht überhand nimmt. Und uns die Freude nimmt.</text:p>
      <text:p text:style-name="P18">I<text:span text:style-name="T14">ch weiß, sagt der Bittende, woher die Angst kommt. </text:span><text:span text:style-name="T15">Das ist hoffnungsvoll:</text:span></text:p>
      <text:p text:style-name="P27">Lebt doch in der Furcht Gottes, die möglich macht, dass in unserem Land <text:span text:style-name="T5">wieder </text:span>Ehre wohn<text:span text:style-name="T13">t</text:span>, Güte und Treu<text:span text:style-name="T5">e</text:span> einander begegnen, <text:span text:style-name="T5">Gerechtigkeit und Friede sich küssen.</text:span></text:p>
      <text:p text:style-name="P29"/>
      <text:p text:style-name="P30">Die Hauptanliegen des Gebetes des Psalmisten sind die Botschaft der Glocke, die heute geweiht ist. In Betrieb genommen: Freiheit und Frieden, Menschenwürde und Gottvert<text:span text:style-name="T17">r</text:span>auen. Wir sollten die Botschaft immer mit hören und uns erinnern lassen und einladen lassen zu Gebet für die Stadt, das Land und unsere Welt. </text:p>
      <text:p text:style-name="P30"/>
      <text:p text:style-name="P30">Gott schenke es uns und segne uns in unserem Bemühen.</text:p>
      <text:p text:style-name="P30"/>
      <text:p text:style-name="P30">AMEN</text:p>
      <text:p text:style-name="P29"/>
      <text:p text:style-name="P29"/>
      <text:p text:style-name="P27"/>
      <text:p text:style-name="P19"/>
      <text:p text:style-name="P27"/>
      <text:p text:style-name="P28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05T07:45:02.601000000</meta:creation-date>
    <dc:date>2021-11-10T07:12:22.583000000</dc:date>
    <meta:editing-duration>PT46M33S</meta:editing-duration>
    <meta:editing-cycles>4</meta:editing-cycles>
    <meta:generator>LibreOffice/6.3.4.2$Windows_X86_64 LibreOffice_project/60da17e045e08f1793c57c00ba83cdfce946d0aa</meta:generator>
    <meta:print-date>2021-11-05T11:54:21.556000000</meta:print-date>
    <meta:document-statistic meta:table-count="0" meta:image-count="0" meta:object-count="0" meta:page-count="3" meta:paragraph-count="61" meta:word-count="858" meta:character-count="5254" meta:non-whitespace-character-count="4419"/>
  </office:meta>
</office:document-meta>
</file>