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05ccd6" officeooo:paragraph-rsid="0005ccd6"/>
    </style:style>
    <style:style style:name="P2" style:family="paragraph" style:parent-style-name="Standard">
      <style:text-properties officeooo:rsid="0005ccd6" officeooo:paragraph-rsid="00066046"/>
    </style:style>
    <style:style style:name="P3" style:family="paragraph" style:parent-style-name="Standard">
      <style:text-properties officeooo:rsid="0005ccd6" officeooo:paragraph-rsid="000b189b"/>
    </style:style>
    <style:style style:name="P4" style:family="paragraph" style:parent-style-name="Standard">
      <style:text-properties officeooo:rsid="00066046" officeooo:paragraph-rsid="00066046"/>
    </style:style>
    <style:style style:name="P5" style:family="paragraph" style:parent-style-name="Standard">
      <style:text-properties officeooo:rsid="0006d4ca" officeooo:paragraph-rsid="0006d4ca"/>
    </style:style>
    <style:style style:name="P6" style:family="paragraph" style:parent-style-name="Standard">
      <style:text-properties officeooo:rsid="00077b82" officeooo:paragraph-rsid="00077b82"/>
    </style:style>
    <style:style style:name="P7" style:family="paragraph" style:parent-style-name="Standard">
      <style:text-properties officeooo:rsid="0007f67a" officeooo:paragraph-rsid="0007f67a"/>
    </style:style>
    <style:style style:name="P8" style:family="paragraph" style:parent-style-name="Standard">
      <style:text-properties fo:font-style="italic" fo:font-weight="bold" officeooo:rsid="000c01d5" officeooo:paragraph-rsid="000c01d5" style:font-style-asian="italic" style:font-weight-asian="bold" style:font-style-complex="italic" style:font-weight-complex="bold"/>
    </style:style>
    <style:style style:name="T1" style:family="text">
      <style:text-properties officeooo:rsid="00066046"/>
    </style:style>
    <style:style style:name="T2" style:family="text">
      <style:text-properties officeooo:rsid="0006d4ca"/>
    </style:style>
    <style:style style:name="T3" style:family="text">
      <style:text-properties officeooo:rsid="00077b82"/>
    </style:style>
    <style:style style:name="T4" style:family="text">
      <style:text-properties officeooo:rsid="00095a54"/>
    </style:style>
    <style:style style:name="T5" style:family="text">
      <style:text-properties officeooo:rsid="000b189b"/>
    </style:style>
    <style:style style:name="T6" style:family="text">
      <style:text-properties officeooo:rsid="000c01d5"/>
    </style:style>
    <style:style style:name="T7" style:family="text">
      <style:text-properties fo:font-weight="bold" style:font-weight-asian="bold" style:font-weight-complex="bold"/>
    </style:style>
    <style:style style:name="T8" style:family="text">
      <style:text-properties fo:font-weight="bold" officeooo:rsid="00095a54"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Sonntag nach Epiphanias <text:span text:style-name="T6">Dorfkirche </text:span>Müggelheim 2022</text:p>
      <text:p text:style-name="P1"/>
      <text:p text:style-name="P1">Wenn Sie einmal nach Assisi kommen sollten - oder schon dort waren - werden sie ein kleine Kapelle finden am Abhang, bevor Sie den letzten Aufstieg nehmen zur Stadt.</text:p>
      <text:p text:style-name="P1">Dort soll sich das ereignet haben, was eine Erneuerung des Christentums bedeutet: Ein junger Mann</text:p>
      <text:p text:style-name="P1">hat seine Begegnung mit Christus, dem Gekreuzigten. Seit dem fürchtet er sich nicht mehr vor den Aussätzigen, sondern hilft ihnen, wenn er ihnen begegnet. - </text:p>
      <text:p text:style-name="P1"/>
      <text:p text:style-name="P1">Heute würde man sagen, er bekommt keinen hysterischen Anfall, wenn er das Wort Pandemie hört, Corona, Covid 19 und wie die neuesten Codes alles heißen. Er hat auch keinen Leichtsinn dem gegenüber. - </text:p>
      <text:p text:style-name="P1"/>
      <text:p text:style-name="P1">Seine Nachfolger hießen nach ihm: Franziskaner. In meiner thüringischen Heimat, in Altenburg, haben sie die Pestkranken gepflegt, betreut bis zuletzt, beerdigt. Sie sind nicht alle krank geworden.- Ich denke jetzt oft daran in unserer <text:s/>Zeit, an diese Zeit, als es Müggelheim noch gar nicht gab. Besonders, als meine Frau und ich zu Weihnachten in Quarantäne waren und auf Genesung warteten.</text:p>
      <text:p text:style-name="P1"/>
      <text:p text:style-name="P1">Franziskus, der das Krippenspiel erfunden hat, jedenfalls die Krippe, aus demselben Holz geschnitzt</text:p>
      <text:p text:style-name="P3">wie das Kreuz. Deswegen paßt der <text:span text:style-name="T5">heutige Predigttext </text:span>vom Kreuz auch so gut in die Weihnachtszeit, die bis zu Maria Lichtmeß geht. </text:p>
      <text:p text:style-name="P3"/>
      <text:p text:style-name="P3">In die Epiphaniaszeit, in die Zeit der Forscher und Gelehrten, die sich aufmachen , um das Königskind zu finden, den Königsweg, für sich und unsere Zeit. </text:p>
      <text:p text:style-name="P2"/>
      <text:p text:style-name="P2">Die es vormachen in echtem wissenschaftlichem EROS. <text:span text:style-name="T1">Wie es geht.</text:span></text:p>
      <text:p text:style-name="P2"/>
      <text:p text:style-name="P4">Paulus ist diesen Weg auch gegangen als hochrangiger Imperium bekannter Star-Rabbiner, dem Christus begegnet auf dem Weg nach Damaskus, als er die Christen liquidieren wollte. Bis in das heutige Europa, zur Wiege unserer Demokratie und Philosophie.</text:p>
      <text:p text:style-name="P4"/>
      <text:p text:style-name="P8">Nimm und lies: 1. Korintherbrief des Apostel Paulus Kapitel 1 Verse 18 – 31 und Kapitel 2 Verse 1 – 10.</text:p>
      <text:p text:style-name="P4"/>
      <text:p text:style-name="P4">Athen, Korinth.Aus dieser zeit haben wir die Korintherbriefe, den ersten und den zweiten. Aber es ist in gewisser Weise ein Kontrastprogramm, was er zu bieten hat. Er predigt den GEKREUZIGTEN. Er predigt skandalös. Er sagt, dass Gott die Weisheit durch Christus zur Torheit gemacht hat und das die Torheit des Kreuzes d i e Weisheit Gottes ist, die Welt erhält und trägt und uns leben lässt, nicht in der Blutrache, sondern in der Vergebung, sogar unseren Feinden gegenüber.</text:p>
      <text:p text:style-name="P4"/>
      <text:p text:style-name="P4">„Ich kam zu euch, nicht um euch zu belehren in den Stücken der menschlichen Weisheit – da sei<text:span text:style-name="T2">d</text:span> Ihr viel besser als ich – <text:span text:style-name="T2">oder in Konkurrenz zu Euren Gelehrten, sondern allein in Jesu Namen. </text:span></text:p>
      <text:p text:style-name="P5">Es geht um die höchste Gabe, nämlich glauben zu können und in der Kraft Gottes zu leben – um so die Welt zu gestalten“. </text:p>
      <text:p text:style-name="P5"/>
      <text:p text:style-name="P5">JESUS allein.</text:p>
      <text:p text:style-name="P5"/>
      <text:p text:style-name="P5">Mutig.</text:p>
      <text:p text:style-name="P5"/>
      <text:p text:style-name="P5">„Kein Auge hat es gesehen und kein Ohr hat es je gehört. Und in keines Menschen Herz ist es bisher gekommen. Außer, es hat Gott vorbereitet bei denen, die ihn lieben.“- Es klingt wie ein Weihnachtslied.</text:p>
      <text:p text:style-name="P5"><text:soft-page-break/></text:p>
      <text:p text:style-name="P5">Das war neu in Griechenland, in den Hafenstädten. Der Geist Gottes soll sie führen, wenn sie an Jesus glauben. </text:p>
      <text:p text:style-name="P5"/>
      <text:p text:style-name="P5">Es war diese Ohnmacht des Paulus, die die Macht Gottes den Korinthern offenbart hat. Es war sein Zittern und Zagen, seine Krankheit, die er Gott überlassen hat, seine Schwäche, die ihn in der Kraft des Evangeliums predigen ließ, damit viele zum glauben an Jesus Christus kamen. Und es war sein Gebet, <text:span text:style-name="T3">die Sprache des Heiligen Geistes, welches den Menschen Zuversicht und Stärke nicht nur versprach sondern Wirklichkeit werden ließ in den Gemeinden, die er mit Freunden und Missionaren gründete.</text:span></text:p>
      <text:p text:style-name="P5"/>
      <text:p text:style-name="P6">Erscheinung des HERRN, so heißt Weihnachten auch. Die Zeichen sehen, die Gott sendet. Auch in unsere Zeit. Das schönste Zeichen ist das Kreuz und der Stern, unter denen sich die Gemeinde Jesu versammelt und Gott lobt, den Schöpfer und Erhalter unsere Lebens. </text:p>
      <text:p text:style-name="P6"/>
      <text:p text:style-name="P6">So werden wir ein Zeichen des HERRN in unserer Welt.</text:p>
      <text:p text:style-name="P7">Ich jedenfalls freue mich, wenn der Sänger Patrik Michael Kelly sagt, mein Regisseur ist Gott. Ich brauch keinen anderen. Und Menschen bekennen- auch für schnelle Autofahrer sichtbar:ich bete, weil es kein Monolog ist. </text:p>
      <text:p text:style-name="P7"/>
      <text:p text:style-name="P7">Das ist die Kraft und das Geheimnis Gottes in Jesus Christus, die nicht nur vor 2000 Jahren, sondern auch heute sichtbar ist und den Spott verstummen lässt. </text:p>
      <text:p text:style-name="P7"/>
      <text:p text:style-name="P7">Epiphanie – Erscheinung des Herrn.</text:p>
      <text:p text:style-name="P7">Gebet:<text:span text:style-name="T7">Herr hilf, dass wir dem Glauben nicht im Wege stehen </text:span><text:span text:style-name="T8">und Menschen durch uns nicht gehindert werden, Dir nach zu folgen, sondern schenke uns die Vollmacht dein Wort zu hören und damit auch weiter zu sagen, damit uns allen die Orientierung nicht verloren geht . AMEN</text:span></text:p>
      <text:p text:style-name="P5"/>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1-13T22:38:53.207000000</meta:creation-date>
    <dc:date>2022-01-18T18:13:06.527000000</dc:date>
    <meta:editing-duration>PT18M42S</meta:editing-duration>
    <meta:editing-cycles>3</meta:editing-cycles>
    <meta:generator>LibreOffice/6.3.4.2$Windows_X86_64 LibreOffice_project/60da17e045e08f1793c57c00ba83cdfce946d0aa</meta:generator>
    <meta:document-statistic meta:table-count="0" meta:image-count="0" meta:object-count="0" meta:page-count="2" meta:paragraph-count="26" meta:word-count="727" meta:character-count="4459" meta:non-whitespace-character-count="3741"/>
  </office:meta>
</office:document-meta>
</file>