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bcb2" officeooo:paragraph-rsid="0002bcb2"/>
    </style:style>
    <style:style style:name="P2" style:family="paragraph" style:parent-style-name="Standard">
      <style:text-properties officeooo:rsid="00044781" officeooo:paragraph-rsid="000447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Gedichtform</text:p>
      <text:p text:style-name="P1"/>
      <text:p text:style-name="P2">1</text:p>
      <text:p text:style-name="P2"/>
      <text:p text:style-name="P1">Krippe und Kreuz</text:p>
      <text:p text:style-name="P1">Franziskaner</text:p>
      <text:p text:style-name="P1">Heiliger Franziskus</text:p>
      <text:p text:style-name="P1"/>
      <text:p text:style-name="P1">Stern und Kreuz</text:p>
      <text:p text:style-name="P1">Stern wie ein Orden aus Stroh</text:p>
      <text:p text:style-name="P1"/>
      <text:p text:style-name="P1">„Leuchte mein Stern leuchte.“</text:p>
      <text:p text:style-name="P1"/>
      <text:p text:style-name="P1">Wenn Du dich verausgabst</text:p>
      <text:p text:style-name="P1">4. König der Russen</text:p>
      <text:p text:style-name="P1">und bei den Armen die Zeit vergisst</text:p>
      <text:p text:style-name="P1">und schließlich nicht an der Krippe</text:p>
      <text:p text:style-name="P1">sondern</text:p>
      <text:p text:style-name="P1">viel zu spät</text:p>
      <text:p text:style-name="P1">umfasst das Kreuz.</text:p>
      <text:p text:style-name="P1"/>
      <text:p text:style-name="P1">Der falsche Ort zur falschen Zeit</text:p>
      <text:p text:style-name="P1">zwischen allen Stühlen</text:p>
      <text:p text:style-name="P1">Golgatha.</text:p>
      <text:p text:style-name="P1"/>
      <text:p text:style-name="P1">Weil Du nicht vorüber gehen konntest, als du die Mutter weinen sahst wegen ihres Sohnes der zur Strafe rudern sollte, wenn der Wind still war auf dem Meer.</text:p>
      <text:p text:style-name="P1">Sklave sein nach den Schlägen des Taktgebers.</text:p>
      <text:p text:style-name="P1"/>
      <text:p text:style-name="P1">Der Taktgeber willigte ein und übergab den Sohn seiner Mutter und nahm den Sternfinder und Sucher dafür. Ihm war es egal, Hauptsache, das Meer wird gepflügt.</text:p>
      <text:p text:style-name="P1"/>
      <text:p text:style-name="P2">Das ist die Zeit des Jesus von Nazareth, die Zeit auf dem Meer.</text:p>
      <text:p text:style-name="P2"/>
      <text:p text:style-name="P2">2</text:p>
      <text:p text:style-name="P2"/>
      <text:p text:style-name="P2">Wie Nikodemus, der ihn porträtiert aus der Zeder des Libanon.</text:p>
      <text:p text:style-name="P2">Und ihn dem Meer übergibt, weil die Häscher kommen.</text:p>
      <text:p text:style-name="P2"/>
      <text:p text:style-name="P2">3</text:p>
      <text:p text:style-name="P2"/>
      <text:p text:style-name="P2">Stern und Kreuz</text:p>
      <text:p text:style-name="P2">Lebensspanne</text:p>
      <text:p text:style-name="P2">Geburt und Tod</text:p>
      <text:p text:style-name="P2">Semiotik der Bürokratie, Abkürzungszeichen</text:p>
      <text:p text:style-name="P2"/>
      <text:p text:style-name="P2">Orientierung</text:p>
      <text:p text:style-name="P2">Konstrukt</text:p>
      <text:p text:style-name="P2">Flügel für den Heiligen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1T16:53:08.829000000</meta:creation-date>
    <dc:date>2022-01-21T17:14:56.768000000</dc:date>
    <meta:editing-duration>PT27S</meta:editing-duration>
    <meta:editing-cycles>1</meta:editing-cycles>
    <meta:document-statistic meta:table-count="0" meta:image-count="0" meta:object-count="0" meta:page-count="1" meta:paragraph-count="33" meta:word-count="172" meta:character-count="1011" meta:non-whitespace-character-count="872"/>
    <meta:generator>LibreOffice/6.3.4.2$Windows_X86_64 LibreOffice_project/60da17e045e08f1793c57c00ba83cdfce946d0aa</meta:generator>
  </office:meta>
</office:document-meta>
</file>