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7c238" officeooo:paragraph-rsid="0017c238"/>
    </style:style>
    <style:style style:name="P2" style:family="paragraph" style:parent-style-name="Standard">
      <style:text-properties officeooo:rsid="0017c238" officeooo:paragraph-rsid="001c6a1c"/>
    </style:style>
    <style:style style:name="P3" style:family="paragraph" style:parent-style-name="Standard">
      <style:text-properties officeooo:rsid="00191c46" officeooo:paragraph-rsid="00191c46"/>
    </style:style>
    <style:style style:name="P4" style:family="paragraph" style:parent-style-name="Standard">
      <style:text-properties officeooo:rsid="00191c46" officeooo:paragraph-rsid="001c6a1c"/>
    </style:style>
    <style:style style:name="P5" style:family="paragraph" style:parent-style-name="Standard">
      <style:text-properties officeooo:rsid="001a3e70" officeooo:paragraph-rsid="001a3e70"/>
    </style:style>
    <style:style style:name="P6" style:family="paragraph" style:parent-style-name="Standard">
      <style:text-properties officeooo:rsid="001a3e70" officeooo:paragraph-rsid="001b9855"/>
    </style:style>
    <style:style style:name="P7" style:family="paragraph" style:parent-style-name="Standard">
      <style:text-properties officeooo:rsid="001a3e70" officeooo:paragraph-rsid="001c6a1c"/>
    </style:style>
    <style:style style:name="P8" style:family="paragraph" style:parent-style-name="Standard">
      <style:text-properties officeooo:rsid="001a3e70" officeooo:paragraph-rsid="001ccb83"/>
    </style:style>
    <style:style style:name="P9" style:family="paragraph" style:parent-style-name="Standard">
      <style:text-properties officeooo:rsid="001ae784" officeooo:paragraph-rsid="001ae784"/>
    </style:style>
    <style:style style:name="P10" style:family="paragraph" style:parent-style-name="Standard">
      <style:text-properties officeooo:rsid="001ae784" officeooo:paragraph-rsid="001b9855"/>
    </style:style>
    <style:style style:name="P11" style:family="paragraph" style:parent-style-name="Standard">
      <style:text-properties officeooo:rsid="001b9855" officeooo:paragraph-rsid="001b9855"/>
    </style:style>
    <style:style style:name="P12" style:family="paragraph" style:parent-style-name="Standard">
      <style:text-properties officeooo:rsid="001c6a1c" officeooo:paragraph-rsid="001c6a1c"/>
    </style:style>
    <style:style style:name="P13" style:family="paragraph" style:parent-style-name="Standard">
      <style:text-properties officeooo:rsid="001c6a1c" officeooo:paragraph-rsid="001c6a1c"/>
    </style:style>
    <style:style style:name="P14" style:family="paragraph" style:parent-style-name="Standard">
      <style:text-properties officeooo:rsid="001b9855" officeooo:paragraph-rsid="001b9855"/>
    </style:style>
    <style:style style:name="P15" style:family="paragraph" style:parent-style-name="Standard">
      <style:text-properties fo:font-size="8pt" officeooo:rsid="001e0369" officeooo:paragraph-rsid="001e0369" style:font-size-asian="7pt" style:font-size-complex="8pt"/>
    </style:style>
    <style:style style:name="T1" style:family="text">
      <style:text-properties officeooo:rsid="00191c46"/>
    </style:style>
    <style:style style:name="T2" style:family="text">
      <style:text-properties officeooo:rsid="001b9855"/>
    </style:style>
    <style:style style:name="T3" style:family="text">
      <style:text-properties officeooo:rsid="001c6a1c"/>
    </style:style>
    <style:style style:name="T4" style:family="text">
      <style:text-properties officeooo:rsid="001ccb8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Letzter Sonntag Epiphanias </text:p>
      <text:p text:style-name="P1"/>
      <text:p text:style-name="P1"/>
      <text:p text:style-name="P2">Heute morgen habe ich unseren Weihnachtsbaum auf die Terasse getragen. Vor Tagen hatte meine Frau ihn abgeputzt, aber sein Duft stand noch im Zimmer. </text:p>
      <text:p text:style-name="P2"/>
      <text:p text:style-name="P2">Auf meinem Schreibtisch steht noch immer der Weihnachtsgruß mit einem Spruch von Friedrich von Bodelschwingh: „Weihnachten ist: nach Hause kommen.“ <text:span text:style-name="T3">Auf dem Bild dazu sind zu sehen s</text:span>tehend drei farbige Schiffer in einem Boot, die Ausschau halten. Es s<text:span text:style-name="T3">ollen</text:span> die drei Könige <text:span text:style-name="T3">sein</text:span>, die sich auf das Meer gewagt haben, um den zu finden, der ihnen Heimat gibt. </text:p>
      <text:p text:style-name="P2"/>
      <text:p text:style-name="P2">Himmlische Heimat. </text:p>
      <text:p text:style-name="P2"/>
      <text:p text:style-name="P2">Ewige Heimat. </text:p>
      <text:p text:style-name="P2"/>
      <text:p text:style-name="P2">Sie wissen, von was sie reden, die drei Weisen aus dem Morgenland oder aus Afrika, <text:span text:style-name="T3">aus der christlich - jüdischen, römischem, griechischen Antike.</text:span> Gerade sie, die sich verirren in ihrer ganzen Gelehrsamkeit. <text:span text:style-name="T3">S</text:span>ie wissen, das<text:span text:style-name="T3">s </text:span>das sehr schnell gesch<text:span text:style-name="T3">ieht</text:span>: der Irrtum. Der schwerwiegende Irrtum <text:span text:style-name="T3">sogar</text:span>, der jede Heimat zerstört, jedes Leben... <text:span text:style-name="T3">D</text:span>ie den Urknall kennen und den Streit...<text:span text:style-name="T3">dazu.</text:span> </text:p>
      <text:p text:style-name="P1"/>
      <text:p text:style-name="P1">Heimat.</text:p>
      <text:p text:style-name="P1"/>
      <text:p text:style-name="P1">Die Jünger Jesu haben sich deshalb ihm angeschlossen und in Kauf genommen, heimatlos zu sein.</text:p>
      <text:p text:style-name="P2"/>
      <text:p text:style-name="P2"><text:span text:style-name="T3">Und auch </text:span>Paulus, geschlagen <text:span text:style-name="T3">mit Blindheit</text:span>, um <text:span text:style-name="T3">zu sehen</text:span>, gefangen u<text:span text:style-name="T1">m</text:span> der Freiheit willen. </text:p>
      <text:p text:style-name="P2"/>
      <text:p text:style-name="P12">Und Mose, der Gesuchte vom ägyptischen Königshaus, weil er im Zorn einen Ägypter erschlagen hat, der Gefürchtete später, weil JAHWÄH sichtbar und hörbar auf seiner Seite stand, als er die Kinder Israel aufruft zum Auszug, zum Exitus, zum Aufbruch aus der Sklaverei. </text:p>
      <text:p text:style-name="P2"/>
      <text:p text:style-name="P12">Erst Sklaven, jetzt heimatlos auf der Suche nach Heimat und Geborgenheit, nach einem Land, dass Gott ihnen verheißen hat?</text:p>
      <text:p text:style-name="P1"/>
      <text:p text:style-name="P3">Ein wilder Haufen ohne eine verfaßte Kirche ohne Buchstaben und Gesetz, auf da<text:span text:style-name="T3">ss</text:span> man sich verlassen könnte.</text:p>
      <text:p text:style-name="P3"/>
      <text:p text:style-name="P3">In der Wüste nach der Flut, die die Feinde weggespült hat, aber noch lange nicht den Hunger und den Durst nach Leben. Nach Glauben, den sie immer wieder verlieren bei jeder sich bietenden Gelegenheit. </text:p>
      <text:p text:style-name="P3"/>
      <text:p text:style-name="P4">Ach, Götzen sind viel schöner, die kann man in die Hand nehmen wie einen Teddybär und an sein Herz drücken. </text:p>
      <text:p text:style-name="P4"/>
      <text:p text:style-name="P4">Dieser Geist, dieser Gott, der sich Mose offenbart hat. </text:p>
      <text:p text:style-name="P3"/>
      <text:p text:style-name="P3">„Wir sehen ihn nicht“.</text:p>
      <text:p text:style-name="P3"/>
      <text:p text:style-name="P3">„Wir hören ihn nicht.“</text:p>
      <text:p text:style-name="P3"/>
      <text:p text:style-name="P3">„Wo bist du Herr?“</text:p>
      <text:p text:style-name="P3"/>
      <text:p text:style-name="P3">Wo ist Mose?</text:p>
      <text:p text:style-name="P4"><text:soft-page-break/>Der Führer des Volkes Israel, der mit Gott redet wie mit einem Freund. </text:p>
      <text:p text:style-name="P4">Der in einer Feuerwolke des <text:s/>nachts den Weg weist in das verheißene Land, das Land <text:span text:style-name="T3">d</text:span>er Väter. Nach Hause.</text:p>
      <text:p text:style-name="P4">Wann? </text:p>
      <text:p text:style-name="P4">Endlich.</text:p>
      <text:p text:style-name="P5"/>
      <text:p text:style-name="P7">Er kommt herab vom Berg Horeb, um die Gebote zu bringen, er zerschlägt sie, weil sie inzwischen die Geduld verlofen haben und riefen:NACH HAUSE. IN DIE SKLAVEREI. N<text:span text:style-name="T3">A</text:span>CH ÄGYPTEN. ZUM PHARAO. </text:p>
      <text:p text:style-name="P12">Nicht in das Land der Väter.</text:p>
      <text:p text:style-name="P5"/>
      <text:p text:style-name="P5">„Let my pipel go?“</text:p>
      <text:p text:style-name="P5"/>
      <text:p text:style-name="P7">Nein, nein zurück in das Sklavenhaus. </text:p>
      <text:p text:style-name="P7">Was ist Freiheit. </text:p>
      <text:p text:style-name="P7">Ein Abstraktum?</text:p>
      <text:p text:style-name="P7">Davon werden <text:s/>wir nicht satt. </text:p>
      <text:p text:style-name="P7">Zurück, zurück.</text:p>
      <text:p text:style-name="P5"/>
      <text:p text:style-name="P5">„Sammel<text:span text:style-name="T3">t</text:span> alles Gold, was ihr mitgebracht habt“, sagt ihnen einer. Wir machen daraus das GOLDENE KALB.</text:p>
      <text:p text:style-name="P5"/>
      <text:p text:style-name="P5">Und beten es an.</text:p>
      <text:p text:style-name="P5">Und dann kommt Moses zurück, als sie in ihrem b<text:span text:style-name="T2">e</text:span>rühmten orientalischen Temperament darum herum tanzen und huldigen...</text:p>
      <text:p text:style-name="P5"/>
      <text:p text:style-name="P5">Aber es gibt neue Tafeln des Lebens. Mose kennt inzwischen den Weg, den Berg hoch.</text:p>
      <text:p text:style-name="P8">Sein Gottesbild wird korrigiert: Nicht der Sturm aus Wind, nicht der <text:span text:style-name="T2">S</text:span>turm aus Feuer sind es, in den<text:span text:style-name="T2">en</text:span> der H<text:span text:style-name="T2">ERR</text:span> sich verbirgt. Das leise <text:span text:style-name="T2">W</text:span>ehen, kaum spü<text:span text:style-name="T2">r</text:span>bar. </text:p>
      <text:p text:style-name="P8">Die RUACH. </text:p>
      <text:p text:style-name="P8"/>
      <text:p text:style-name="P8">Der heilige Geist <text:span text:style-name="T2">Gottes.</text:span></text:p>
      <text:p text:style-name="P6"/>
      <text:p text:style-name="P6">Er mu<text:span text:style-name="T4">ss</text:span> sich auch mäßigen.</text:p>
      <text:p text:style-name="P6"/>
      <text:p text:style-name="P11">Moses.</text:p>
      <text:p text:style-name="P5"/>
      <text:p text:style-name="P6">Er ist <text:span text:style-name="T4">diesmal L</text:span>icht, als er den <text:span text:style-name="T2">B</text:span>erg herabsteigt. </text:p>
      <text:p text:style-name="P6">Er ist Licht, wenn er mit Gott redet. </text:p>
      <text:p text:style-name="P6">Er ist Licht, wenn der H<text:span text:style-name="T2">ERR</text:span> bei ihm ist. </text:p>
      <text:p text:style-name="P6">Sein Kopf mu<text:span text:style-name="T2">ss</text:span> bedeckt werden. <text:span text:style-name="T4">So strahlt sein Gesicht, als spiegele er die sonne wieder, die Herrlichkeit des HERRN.</text:span></text:p>
      <text:p text:style-name="P6"/>
      <text:p text:style-name="P6">Es blendet.</text:p>
      <text:p text:style-name="P5"/>
      <text:p text:style-name="P9">Weihnachten, Epiphanie. Licht.</text:p>
      <text:p text:style-name="P9">Der im Licht kommt und geht.</text:p>
      <text:p text:style-name="P10">Die Jünger im Licht der Verklärung des Mose und der Propheten.Hier wollen sie bleiben. <text:span text:style-name="T2">Immer.</text:span></text:p>
      <text:p text:style-name="P10">Was sonst?</text:p>
      <text:p text:style-name="P10">Heimat. </text:p>
      <text:p text:style-name="P10">Zu Hause. </text:p>
      <text:p text:style-name="P10"/>
      <text:p text:style-name="P10"><text:soft-page-break/>Nach Hause. </text:p>
      <text:p text:style-name="P10">Nach Hause.</text:p>
      <text:p text:style-name="P9">Im Licht Christi.</text:p>
      <text:p text:style-name="P9">Paulus leuchtet.</text:p>
      <text:p text:style-name="P11">MOSES LEUCHTET.</text:p>
      <text:p text:style-name="P9">Wir?</text:p>
      <text:p text:style-name="P11">Wie in einem Transparent.</text:p>
      <text:p text:style-name="P11"/>
      <text:p text:style-name="P11">Gebet: HERR mach uns zu Lichtgestalten in deinem Reich, in dieser Welt. Lass` uns freundlich sein in einer Welt, die immer unbarmherziger wird und ohne Gnade ist, damit wir Deine Ebenbilder bleiben können durch Christus unseren HERRN <text:span text:style-name="T4">und andere zum Leuchten bringen, nicht nur uns. Amen.</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Es gilt das gesprochene Wort#</text:p>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1-26T15:36:41.550000000</meta:creation-date>
    <dc:date>2022-01-29T12:51:02.284000000</dc:date>
    <meta:editing-duration>PT1H45M54S</meta:editing-duration>
    <meta:editing-cycles>3</meta:editing-cycles>
    <meta:generator>LibreOffice/6.3.4.2$Windows_X86_64 LibreOffice_project/60da17e045e08f1793c57c00ba83cdfce946d0aa</meta:generator>
    <meta:document-statistic meta:table-count="0" meta:image-count="0" meta:object-count="0" meta:page-count="4" meta:paragraph-count="60" meta:word-count="660" meta:character-count="4008" meta:non-whitespace-character-count="3381"/>
  </office:meta>
</office:document-meta>
</file>