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officeooo:paragraph-rsid="001dbc9d"/>
    </style:style>
    <style:style style:name="P2" style:family="paragraph" style:parent-style-name="Standard">
      <style:text-properties fo:font-style="italic" style:font-style-asian="italic" style:font-style-complex="italic"/>
    </style:style>
    <style:style style:name="P3" style:family="paragraph" style:parent-style-name="Standard">
      <style:text-properties officeooo:paragraph-rsid="001f77a9"/>
    </style:style>
    <style:style style:name="P4" style:family="paragraph" style:parent-style-name="Standard">
      <style:text-properties officeooo:paragraph-rsid="001fd07a"/>
    </style:style>
    <style:style style:name="T1" style:family="text">
      <style:text-properties officeooo:rsid="001dbc9d"/>
    </style:style>
    <style:style style:name="T2" style:family="text">
      <style:text-properties officeooo:rsid="001f77a9"/>
    </style:style>
    <style:style style:name="T3" style:family="text">
      <style:text-properties officeooo:rsid="001fd07a"/>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Predigt zum Hebräerbrief (4, 12 - 13)</text:p>
      <text:p text:style-name="P1">Vom Wort Gottes und seiner Ruhe, die er uns <text:span text:style-name="T1">durch sein lebendiges Wort CHRISTUS </text:span>anbietet.</text:p>
      <text:p text:style-name="Standard"/>
      <text:p text:style-name="P2">Essayistische Vorbemerkung</text:p>
      <text:p text:style-name="P2"/>
      <text:p text:style-name="P2">Wir kommen nach unserer Kultur und Geografie oder auch durch unsere Geschichte natürlich, dazu gehören auch Familiengeschichten von der Reformation her: Lutheraner, Calvinisten, Hugenotten.</text:p>
      <text:p text:style-name="P2">Wir wollen uns re - formieren, wieder Gestalt gewinnen: Wie Luther und Calvin, Zwingli, Melanchthon und andere mehr. </text:p>
      <text:p text:style-name="P2"/>
      <text:p text:style-name="P2">DURCH SEIN HEILIGES WORT.</text:p>
      <text:p text:style-name="Standard"/>
      <text:p text:style-name="Standard">Hören wir, was der heutige Predigttext dazu sagt:</text:p>
      <text:p text:style-name="Standard"/>
      <text:p text:style-name="Standard">"DENN DAS WORT GOTTES IST LEBENDIG UND KRÄFTIG UND SCHÄRFER DENN EIN ZWEISCHNEIDIGES SCHWERT UND DRINGT DURCH BIS DAS ES SCHEIDET SEELE UND GEIST AUCH MARK UND BEIN UND IST EIN RICHTER DER GEDANKEN UND SINNE DES HERZENS"</text:p>
      <text:p text:style-name="Standard"/>
      <text:p text:style-name="Standard">"UND KEINE KREATUR IST VOR IHM UNSICHTBAR ES IST ABER ALLES BLOSS UND ENTDECKT VOR GOTTES AUGEN <text:s/>DEM WIR RECHENSCHAFT GEBEN MÜSSEN"</text:p>
      <text:p text:style-name="Standard"/>
      <text:p text:style-name="Standard">"VON DEM REDEN WIR"(Hebr. 4, 12 und 13).</text:p>
      <text:p text:style-name="Standard"/>
      <text:p text:style-name="Standard">Das klingt sehr martialisch: schärfer als ein zweischneidiges Schwert.</text:p>
      <text:p text:style-name="Standard"><text:s text:c="45"/>Richter.</text:p>
      <text:p text:style-name="Standard">Aber es geht nicht um Militär, sondern es geht um uns.</text:p>
      <text:p text:style-name="Standard"/>
      <text:p text:style-name="Standard">Um SEINE GEMEINDE: In Christus Jesus gestiftet und begründbar.</text:p>
      <text:p text:style-name="Standard"/>
      <text:p text:style-name="P1">Und: um ein Bedürfnis nach Ruhe. </text:p>
      <text:p text:style-name="P1"/>
      <text:p text:style-name="P1">ZUR RUHE ZU KOMMEN. </text:p>
      <text:p text:style-name="Standard"/>
      <text:p text:style-name="Standard">Das sagen wir oft im Alltag: La<text:span text:style-name="T1">ss</text:span>t uns in Ruhe. La<text:span text:style-name="T1">ss</text:span> mich in Ruhe. Wenn es einem zu viel wird. J.W. von Goethe: In der Ruhe liegt die Kraft, ein scheinbar <text:s/>faustischer Gedanke.</text:p>
      <text:p text:style-name="Standard"/>
      <text:p text:style-name="P1">Und: ein tragendes Motiv des Hebräerbriefes indem der Hymnus von der Kraft des Wortes Gottes ausgerechnet eingebettet ist in die Geschichte Israels und warum sie so oft nicht zur Ruhe kommen, sondern immer wieder im Reich der Bitternis landen, weil sie u n g e h o r s a m <text:s/><text:span text:style-name="T1">sind</text:span>. Siehe die Quelle, die vergiftet ist. Siehe der Psalm: Du sollst aufpassen und nicht die Wurzel der Bitterkeit in Deinem Herzen lassen. </text:p>
      <text:p text:style-name="P1">Es ist lebensgefährlich. <text:span text:style-name="T1">Es ist die </text:span>Undankbarkeit nach dem Durchzug durch das Rote Meer. </text:p>
      <text:p text:style-name="P1">Nach aller Bewahrung. </text:p>
      <text:p text:style-name="P1">Und Errettung.</text:p>
      <text:p text:style-name="Standard"/>
      <text:p text:style-name="Standard">Das tragende Motiv der Gottesruhe, die vorhanden ist für das Volk Gottes am Berg Sinai, wo Mose die Zehn Worte empfangen hat von Gott höchst persönlich als Grundlage für Israel - und die Welt.</text:p>
      <text:p text:style-name="Standard"/>
      <text:p text:style-name="Standard">Die Zehn Gebote.</text:p>
      <text:p text:style-name="Standard">Damit es - und damit auch wir - in Frieden und Ruhe und auch Wohlstand leben können. Mehr noch </text:p>
      <text:p text:style-name="Standard"><text:soft-page-break/>keine Ruhe, die einschläfert, sondern die Zukunft, Geschichte und Erinnerung nach vorne möglich werden läßt.</text:p>
      <text:p text:style-name="Standard"/>
      <text:p text:style-name="Standard">"Laßt Euch versöhnen mit Gott!"- so hat der Apostel Paulus die Geschichte Gottes mit seinem Volk für uns im Namen Jesu ausgesprochen. Und mit ihm alle Zeugen des Neuen </text:p>
      <text:p text:style-name="Standard">Testamentes.</text:p>
      <text:p text:style-name="Standard"/>
      <text:p text:style-name="Standard">"Es ist eine Ruhe vorhanden", kann ich mit der Gräfin Eleonore Reuß singen in dem Lied:"Ich bin durch die Welt gegangen..."</text:p>
      <text:p text:style-name="Standard"/>
      <text:p text:style-name="P1">Wir sind durch die Welt gezogen... </text:p>
      <text:p text:style-name="P1">Wie viele können da mitsingen.</text:p>
      <text:p text:style-name="Standard"/>
      <text:p text:style-name="Standard"><text:span text:style-name="T1">Mit dem </text:span>Volk Gottes, dem die Freiheit <text:s/>u n d die Ruhe, der Frieden, der höher ist als alle Vernunft versprochen worden ist.</text:p>
      <text:p text:style-name="Standard"/>
      <text:p text:style-name="Standard">VERHEISSEN.</text:p>
      <text:p text:style-name="Standard">Vom Herrn der Geschichte, der sich im brennenden Dornbusch Mose offenbart.</text:p>
      <text:p text:style-name="Standard">Die Gottesruhe, die auch uns verheißen ist, sukzessive.</text:p>
      <text:p text:style-name="Standard">Seinem Volk, unserem Volk, unserem Land, unseren Ländern.</text:p>
      <text:p text:style-name="P1">Seiner Kirche und Gemeinde. </text:p>
      <text:p text:style-name="P1">Unserer Kirche und Gemeinde.</text:p>
      <text:p text:style-name="Standard">Jedem Einzelnen und jeder Einzelnen.</text:p>
      <text:p text:style-name="Standard">Aber es wir<text:span text:style-name="T1">d</text:span> deine Zeit der Bitterkeit und nicht des Friedens, wenn die Lüge kommt.</text:p>
      <text:p text:style-name="Standard">So wie damals in der Wüste, als das verheißene Quellwa<text:span text:style-name="T1">s</text:span>ser bitter wurde <text:span text:style-name="T1">weil </text:span>der HERR ersetzt wurde durch ein Goldenes Kalb. </text:p>
      <text:p text:style-name="Standard"/>
      <text:p text:style-name="Standard">Denn <text:span text:style-name="T1">er</text:span> läßt sich nicht s vormachen. Er weiß, wessen Geistes Kind<text:span text:style-name="T1">er</text:span> wir sind. Vor ihm sind nicht nur alle Menschen gleich, sondern <text:span text:style-name="T1">sein Wort „</text:span> ist ein Richter der Gedanken und Sinne des Herzens."</text:p>
      <text:p text:style-name="Standard">Es geht nicht einmal um Ordnung, wie wir vielleicht <text:span text:style-name="T1">annehmen</text:span> - Ordnung ist das halbe Leben - .</text:p>
      <text:p text:style-name="P1">Nein Transparenz.</text:p>
      <text:p text:style-name="P1">Glasnost. </text:p>
      <text:p text:style-name="P1">Erst dann kann es Per<text:span text:style-name="T1">e</text:span>stroika geben. </text:p>
      <text:p text:style-name="P1">Hoffentlich haben wir das damals wenigstens politisch begriffen. </text:p>
      <text:p text:style-name="P1">Oder begreifen es wenigstens jetzt.</text:p>
      <text:p text:style-name="Standard"/>
      <text:p text:style-name="Standard">"Es ist aber alles entdeckt und bloß vor seinen Augen."</text:p>
      <text:p text:style-name="Standard">Es geht um uns. Auch und gerade um unseren ganz persönlichen Frieden und Unfrieden.</text:p>
      <text:p text:style-name="Standard">Um Gottes Willen! Um unsere ganz persönliche Ruhe und Unruhe. </text:p>
      <text:p text:style-name="Standard">Augustinus hat das e<text:span text:style-name="T1">r</text:span>griffen <text:span text:style-name="T1">in der Heiligen Schrift.</text:span></text:p>
      <text:p text:style-name="Standard"/>
      <text:p text:style-name="Standard">"Schaffe in mir Gott ein reines Herz und gib mir einen gewissen Geist."</text:p>
      <text:p text:style-name="Standard">„Und diesen Frieden vor Gott und den Menschen. Sei uns gnädig im Leben <text:s/>und im Sterben. <text:span text:style-name="T2">Du unser Heiland.“</text:span></text:p>
      <text:p text:style-name="Standard"/>
      <text:p text:style-name="Standard">Die Ruhe, die uns Kraft gibt ist begründet in der Vergebung vor Gott und den Menschen</text:p>
      <text:p text:style-name="Standard">durch <text:span text:style-name="T2">Kreuz und Auferstehung.</text:span></text:p>
      <text:p text:style-name="Standard"><text:span text:style-name="T2">Weil:</text:span>Wir schaffen es nicht alleine. E<text:span text:style-name="T2">r</text:span> ist das Wort, von Anfang an:Christus. </text:p>
      <text:p text:style-name="Standard"/>
      <text:p text:style-name="Standard">DAS IST UNSER CREDO UNSER BEKENNTNIS.</text:p>
      <text:p text:style-name="P3">Wir singen deswegen: Jesu geh voran. </text:p>
      <text:p text:style-name="P4"><text:soft-page-break/>So wie der HERR voran gegangen ist in einer Wolke und im Licht. </text:p>
      <text:p text:style-name="P4">Tag und Nacht. </text:p>
      <text:p text:style-name="P4">Das ist die Bewegung u n d die Ruhe in der Kraft Gottes in SEINEM WORT. </text:p>
      <text:p text:style-name="P4">Wie damals gegeben <text:s/>im Glauben <text:s/>den Israeliten. </text:p>
      <text:p text:style-name="P4">Seiner Gemeinde. </text:p>
      <text:p text:style-name="P4">Seiner Kirche. </text:p>
      <text:p text:style-name="P4">Seinem Volk.</text:p>
      <text:p text:style-name="Standard"/>
      <text:p text:style-name="Standard">Nicht gegeben im Unglauben dieser Friede, diese Gerechtigkeit.</text:p>
      <text:p text:style-name="P4">Nicht gegeben im Abfall. Nicht gegeben im Verrat. Indem wir doch auch einmal etwas anderes ausprobieren mit den Götzen, den goldenen und silbernen, weil wir so ungeduldig sind wie die Israeliten und nicht warten können. Nicht einmal auf das Glück. </text:p>
      <text:p text:style-name="P4">Weil wir verlernt haben was es ist:die Gnade. </text:p>
      <text:p text:style-name="P4">Nach Gott fragen? </text:p>
      <text:p text:style-name="P4">Fehlanzeige.</text:p>
      <text:p text:style-name="Standard">Wir machen, was sich leicht anfühlt. </text:p>
      <text:p text:style-name="Standard">Wohlfühlen.</text:p>
      <text:p text:style-name="Standard"/>
      <text:p text:style-name="P4">Kreuzweg? </text:p>
      <text:p text:style-name="P4">Stört uns. </text:p>
      <text:p text:style-name="P4">Und dann? </text:p>
      <text:p text:style-name="P4">Öde und Ödnis.</text:p>
      <text:p text:style-name="Standard">Wie schief geht es <text:span text:style-name="T3">eigentlich?!</text:span></text:p>
      <text:p text:style-name="P4">Wir haben nur Freiheit gerufen und vergessen, dass eben diese Freiheit, nach der wir uns sehnen, <text:span text:style-name="T3">die </text:span>Freiheit des Glaubens ist. </text:p>
      <text:p text:style-name="P4">Keine andere.</text:p>
      <text:p text:style-name="Standard"/>
      <text:p text:style-name="Standard">Versuchen wir es mit nur allen möglichen Götzen!?</text:p>
      <text:p text:style-name="Standard"><text:span text:style-name="T3">W</text:span>ir merken wie vergeblich unser Tun ist und dass wir nicht nur die Freiheit, sondern auch den Frieden in unserem Herzen verlieren.</text:p>
      <text:p text:style-name="Standard"/>
      <text:p text:style-name="Standard">Und nicht nur dort.</text:p>
      <text:p text:style-name="Standard"/>
      <text:p text:style-name="Standard">Weltweit.</text:p>
      <text:p text:style-name="Standard"/>
      <text:p text:style-name="Standard">Und wir nackt und blo<text:span text:style-name="T3">ß</text:span> dastehen <text:s/>- ohne Ansehen der Person – vor Gott und den Menschen.</text:p>
      <text:p text:style-name="Standard"/>
      <text:p text:style-name="Standard">Es ist eine Ruhe vorhanden dem Volke Gottes in der Nachfolge Jesu, für uns?</text:p>
      <text:p text:style-name="Standard"/>
      <text:p text:style-name="P4">Durch das Wort Gottes. </text:p>
      <text:p text:style-name="P4">Sein Wort und Gebot.</text:p>
      <text:p text:style-name="P4">Dazu helfe uns Got der Allmächtige, der Vater, Sohn und Heiliger Geist, da<text:span text:style-name="T3">ss</text:span> er uns führe und leite.</text:p>
      <text:p text:style-name="P4"/>
      <text:p text:style-name="P4">Amen.</text:p>
      <text:p text:style-name="Standard"/>
      <text:p text:style-name="Standard"/>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de" fo:country="DE"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de" fo:country="DE"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2-02-26T07:05:37.656000000</meta:creation-date>
    <dc:date>2022-02-27T20:27:12.869000000</dc:date>
    <meta:editing-duration>PT2H34M33S</meta:editing-duration>
    <meta:editing-cycles>3</meta:editing-cycles>
    <meta:generator>LibreOffice/6.3.4.2$Windows_X86_64 LibreOffice_project/60da17e045e08f1793c57c00ba83cdfce946d0aa</meta:generator>
    <meta:document-statistic meta:table-count="0" meta:image-count="0" meta:object-count="0" meta:page-count="3" meta:paragraph-count="89" meta:word-count="978" meta:character-count="5889" meta:non-whitespace-character-count="4914"/>
  </office:meta>
</office:document-meta>
</file>