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7d79" officeooo:paragraph-rsid="001d7d79"/>
    </style:style>
    <style:style style:name="P2" style:family="paragraph" style:parent-style-name="Standard">
      <style:text-properties officeooo:rsid="001d7d79" officeooo:paragraph-rsid="00265ae1"/>
    </style:style>
    <style:style style:name="P3" style:family="paragraph" style:parent-style-name="Standard">
      <style:text-properties officeooo:rsid="001f3b32" officeooo:paragraph-rsid="001f3b32"/>
    </style:style>
    <style:style style:name="P4" style:family="paragraph" style:parent-style-name="Standard">
      <style:text-properties officeooo:rsid="001f3b32" officeooo:paragraph-rsid="00265ae1"/>
    </style:style>
    <style:style style:name="P5" style:family="paragraph" style:parent-style-name="Standard">
      <style:text-properties officeooo:rsid="0020739c" officeooo:paragraph-rsid="0020739c"/>
    </style:style>
    <style:style style:name="P6" style:family="paragraph" style:parent-style-name="Standard">
      <style:text-properties officeooo:rsid="0020739c" officeooo:paragraph-rsid="0026b517"/>
    </style:style>
    <style:style style:name="P7" style:family="paragraph" style:parent-style-name="Standard">
      <style:text-properties officeooo:rsid="0021c8f6" officeooo:paragraph-rsid="0021c8f6"/>
    </style:style>
    <style:style style:name="P8" style:family="paragraph" style:parent-style-name="Standard">
      <style:text-properties officeooo:rsid="0021c8f6" officeooo:paragraph-rsid="0026b517"/>
    </style:style>
    <style:style style:name="P9" style:family="paragraph" style:parent-style-name="Standard">
      <style:text-properties officeooo:rsid="002390f3" officeooo:paragraph-rsid="002390f3"/>
    </style:style>
    <style:style style:name="P10" style:family="paragraph" style:parent-style-name="Standard">
      <style:text-properties officeooo:rsid="002497d2" officeooo:paragraph-rsid="002497d2"/>
    </style:style>
    <style:style style:name="P11" style:family="paragraph" style:parent-style-name="Standard">
      <style:text-properties officeooo:rsid="002497d2" officeooo:paragraph-rsid="0026b517"/>
    </style:style>
    <style:style style:name="P12" style:family="paragraph" style:parent-style-name="Standard">
      <style:text-properties officeooo:rsid="0025673e" officeooo:paragraph-rsid="0025673e"/>
    </style:style>
    <style:style style:name="P13" style:family="paragraph" style:parent-style-name="Standard">
      <style:text-properties officeooo:rsid="0025673e" officeooo:paragraph-rsid="00265676"/>
    </style:style>
    <style:style style:name="P14" style:family="paragraph" style:parent-style-name="Standard">
      <style:text-properties officeooo:rsid="0025673e" officeooo:paragraph-rsid="00265ae1"/>
    </style:style>
    <style:style style:name="P15" style:family="paragraph" style:parent-style-name="Standard">
      <style:text-properties officeooo:rsid="00265ae1" officeooo:paragraph-rsid="00265ae1"/>
    </style:style>
    <style:style style:name="P16" style:family="paragraph" style:parent-style-name="Standard">
      <style:text-properties fo:font-weight="bold" officeooo:rsid="0025673e" officeooo:paragraph-rsid="00265676" style:font-weight-asian="bold" style:font-weight-complex="bold"/>
    </style:style>
    <style:style style:name="P17" style:family="paragraph" style:parent-style-name="Standard">
      <style:text-properties fo:font-weight="bold" officeooo:rsid="00265ae1" officeooo:paragraph-rsid="00265ae1" style:font-weight-asian="bold" style:font-weight-complex="bold"/>
    </style:style>
    <style:style style:name="T1" style:family="text">
      <style:text-properties officeooo:rsid="002390f3"/>
    </style:style>
    <style:style style:name="T2" style:family="text">
      <style:text-properties officeooo:rsid="0025673e"/>
    </style:style>
    <style:style style:name="T3" style:family="text">
      <style:text-properties officeooo:rsid="00265676"/>
    </style:style>
    <style:style style:name="T4" style:family="text">
      <style:text-properties officeooo:rsid="00265ae1"/>
    </style:style>
    <style:style style:name="T5" style:family="text">
      <style:text-properties officeooo:rsid="0026b517"/>
    </style:style>
    <style:style style:name="T6" style:family="text">
      <style:text-properties officeooo:rsid="0026f4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t</text:p>
      <text:p text:style-name="P1"/>
      <text:p text:style-name="P1">Okuli – Meine Augen schauen stets auf den Herren, er wird meinen Fuß aus dem Netz ziehen.</text:p>
      <text:p text:style-name="P1">Okuli nostri.</text:p>
      <text:p text:style-name="P1"/>
      <text:p text:style-name="P2">Das sind die Stichworte für diesen Sonntag OKULI. </text:p>
      <text:p text:style-name="P2">Dem 3. Sonntag in der Passionszeit... „in den FASTEN“ wie es früher hieß. Das Fasten sol<text:span text:style-name="T4">l</text:span> ja noc<text:span text:style-name="T4">h</text:span> eine <text:span text:style-name="T4">R</text:span>olle spielen in dieser Christenlehregeschichte von dem Propheten ELIA, der nicht mehr will. Wie damals JONA un<text:span text:style-name="T4">d viele andere auch</text:span>. </text:p>
      <text:p text:style-name="P2">Sie haben einfach keine Lust mehr. </text:p>
      <text:p text:style-name="P2">Sie sind müde.</text:p>
      <text:p text:style-name="P1"/>
      <text:p text:style-name="P3">40 Tage und Nächte. Eigenartig wie die Christenheit zählt, nicht etwa auf Karfreitag hin, sondern auf Ostern hin – durch Karfeitag! Erst 70 Tage – Lasset uns mit Jesum ziehen- dann 60, 50, 40, jetzt noch 4 Wochen. 40 ist eine besondere Zahl, 40 Tage in der Wüste: Jesus wird in Versuchung geraten.</text:p>
      <text:p text:style-name="P3"/>
      <text:p text:style-name="P3">Diese Probe muss sein. Hunger: Kannst du nicht Steine zu Brot machen. Du müsstest doch zaubern können mit deinem Glauben. Die ganze Fasterei, was soll das. Nun hast du Hunger.</text:p>
      <text:p text:style-name="P3"/>
      <text:p text:style-name="P4">7 Millionen Ukrainischer Kommunisten und Bauern wurden von Stalin ausgehungert, um den Nationalstolz dieses Volkes zu brechen – für immer. Sie mu<text:span text:style-name="T4">ss</text:span>ten alles abgeben, bis <text:span text:style-name="T4">sie </text:span>nichts mehr hatten zum Leben. </text:p>
      <text:p text:style-name="P4">Die Kirchenbücher wurden verbrannt, weil in ihnen die Todesursache vermerkt war. </text:p>
      <text:p text:style-name="P3">Das Wort Hunger war verboten. </text:p>
      <text:p text:style-name="P3"/>
      <text:p text:style-name="P4">Wie <text:span text:style-name="T4">im </text:span>Krieg 90 Jahre später. </text:p>
      <text:p text:style-name="P4"><text:span text:style-name="T4">W</text:span>enn doch gekämpft wird, Bomben fallen und Raketen abgefeuert werden. </text:p>
      <text:p text:style-name="P15"/>
      <text:p text:style-name="P15">Das Wort Krieg ist nicht erlaubt und steht unter Strafe. Jedenfalls dort, von wo die Bomben kommen.</text:p>
      <text:p text:style-name="P15"/>
      <text:p text:style-name="P15">TEXTLESUNG</text:p>
      <text:p text:style-name="P3"/>
      <text:p text:style-name="P6">Der Prophet Elia lebt <text:span text:style-name="T4">auch </text:span><text:s/>in einer unruhigen Zeit. Es geht u<text:span text:style-name="T4">m</text:span> die Existenz Israels. Um seine geistliche und geistige Existenz. Das <text:span text:style-name="T5">verstehen</text:span> Strategen und Kaufleute vielleicht <text:s/>nicht. </text:p>
      <text:p text:style-name="P6">Ist es nicht egal, ob es nun der Gott der Phönizier ist. </text:p>
      <text:p text:style-name="P6">Oder JAHWÄH. </text:p>
      <text:p text:style-name="P6">Ist es nicht etwas übertriebene Identitätspolitik, die da die Redaktion dies<text:span text:style-name="T5">er</text:span> Bibelabschnitte anmahnt und meint, Israel und Juda gehen unter, wenn es egal wird.</text:p>
      <text:p text:style-name="P5"/>
      <text:p text:style-name="P7">Natürlich ist ELIA <text:span text:style-name="T5">auf der Seite </text:span>der Streiter des Gottes Abrahams, des Gottes der Väter und Mütter des Volkes Gottes. </text:p>
      <text:p text:style-name="P7"/>
      <text:p text:style-name="P8">Und deshalb ist es lebensgefährlich <text:span text:style-name="T5">für ihn</text:span> und er flieht und will nichts mehr essen. </text:p>
      <text:p text:style-name="P8">Mit Fasten hat das nichts zu tun. </text:p>
      <text:p text:style-name="P8">Er möchte tot sein. </text:p>
      <text:p text:style-name="P8">Es reicht ihm – alles.</text:p>
      <text:p text:style-name="P7"/>
      <text:p text:style-name="P7">Er hat keine Lust mehr, sich um Essen zu kümmern. </text:p>
      <text:p text:style-name="P7">Aussteigen, Schlafen-Sterben, wie bei Shakespeare-Hamlet. </text:p>
      <text:p text:style-name="P7">Sein oder nicht sein.</text:p>
      <text:p text:style-name="P7"><text:soft-page-break/></text:p>
      <text:p text:style-name="P8">Immerhin hat er sich nicht einen Bürgersteig <text:span text:style-name="T5">in einer Großstadt </text:span>ausgesucht, sondern einen Wacholderbusch in der freien Natur. </text:p>
      <text:p text:style-name="P8">Aber auch da können Engel kommen und ihn wecken: STEH AUF DU MÜDER CHRIST. ISS JETZT ENDLICH ETWAS.</text:p>
      <text:p text:style-name="P9"/>
      <text:p text:style-name="P9"><text:span text:style-name="T5">Der Engel des HERRN </text:span>rührte ihn an, steht da geschrieben.</text:p>
      <text:p text:style-name="P7"/>
      <text:p text:style-name="P7">Tatsächlich, in seiner Nähe lag ein geröstetes Brot und stand ein voller Krug mit köstlich kaltem Quellwasser.</text:p>
      <text:p text:style-name="P7"/>
      <text:p text:style-name="P7">Als er es gegessen hatte <text:span text:style-name="T5">und getrunken hatte, </text:span>war alles gut und er dachte, jetzt ist ein gesunder Schlaf das Beste.</text:p>
      <text:p text:style-name="P8">Beim zweiten Mal wurde der Engel etwas deutlicher nach der Mahlzeit. DU HAST EINEN WEITEN WEG VOR DIR. <text:span text:style-name="T1">Da stand ELIA wirklich auf, nicht nur um zu essen und sich wieder hinzulegen, sondern um 40 Tage und Nächte zu gehen. Er hatte sicher keinen Apparat um sein Handgelenk gebunden, der anzeigt ob es jetzt genug sei. </text:span></text:p>
      <text:p text:style-name="P8"><text:span text:style-name="T1">Nein, er hatte ja auch ein Ziel: Den Berg Horeb, den Berg Gottes. </text:span></text:p>
      <text:p text:style-name="P8"><text:span text:style-name="T1">Den Berg des Volkes Israel. </text:span></text:p>
      <text:p text:style-name="P8"><text:span text:style-name="T1">Wo Gott mit Mose gesprochen hat, wo die Grundlagen Israels gelegt worden sind, wo das Loblied gesungen wurde nach dem Durchmarsch durch das ROTE MEER und wo das goldene Kalb gegossen wurde, weil MOSE ewig mit dem HERRN sprach. </text:span></text:p>
      <text:p text:style-name="P8"><text:span text:style-name="T1">Ewig, ewig, ewig. </text:span></text:p>
      <text:p text:style-name="P8"><text:span text:style-name="T1">Und die Israeliten hatten keine Geduld. </text:span></text:p>
      <text:p text:style-name="P8"><text:span text:style-name="T1">Sie wollten in das Gelobte Land <text:s/>oder sofort zurück. </text:span></text:p>
      <text:p text:style-name="P8"><text:span text:style-name="T1">Jetzt. </text:span></text:p>
      <text:p text:style-name="P8"><text:span text:style-name="T1">In jedem Fall brauchten sie einen Gott, der sie führt. </text:span></text:p>
      <text:p text:style-name="P8"><text:span text:style-name="T1">Da haben sie es mit der Angst zu tun bekommen , so allein - wieder in der Wüste, wieder waren es 40 Tage und Nächte ihrer Einsamkeit. </text:span></text:p>
      <text:p text:style-name="P8"><text:span text:style-name="T1">Wo war MOSE ihr Führer? </text:span></text:p>
      <text:p text:style-name="P7"/>
      <text:p text:style-name="P10">Dorthin ging ELIA, um sich zu erinnern, um Gott zu begegnen, um ihn zu preisen und zu danken, dafür, dass er ihn heraus gerissen hat mit der Speise und dem Wasser des Lebens durch den Engel des Herrn.</text:p>
      <text:p text:style-name="P10"/>
      <text:p text:style-name="P11">„Was machst du hier, Elia?“, spricht der Herr zu ihm in der <text:span text:style-name="T2">Dunkelheit der </text:span>Höhle, in der er Zuflucht gefunden hat. </text:p>
      <text:p text:style-name="P11"><text:span text:style-name="T5">In der Nacht.</text:span></text:p>
      <text:p text:style-name="P11"><text:span text:style-name="T2">E</text:span>r berichtet dem HERRN von seinem EIFER für die Sache des HERRN. </text:p>
      <text:p text:style-name="P11">Von der Verfolgung durch <text:span text:style-name="T5">die Königin </text:span>Isebel, die ihm nach dem Leben trachtet. </text:p>
      <text:p text:style-name="P11">Wie auch seinen Brüdern und Schwestern im Glauben an den einen Gott. </text:p>
      <text:p text:style-name="P10"/>
      <text:p text:style-name="P12">Das ist ein BLUES. </text:p>
      <text:p text:style-name="P12">Aber Gott will dem ELIA helfen nicht nur Brot zu essen und Wasser zu trinken, sondern auch wieder Freude zu haben <text:s/>an seinem Auftrag.<text:span text:style-name="T5">Er will den SPIRITUAL. DEN GOSPEL.</text:span></text:p>
      <text:p text:style-name="P12">„Komm auf die Höhe des Berges, ich werde Dir sagen, wie es weiter geht und wen Du salben sollst <text:span text:style-name="T5">neu </text:span>als König für Israel. <text:span text:style-name="T5">D</text:span>amit mein Volk eine Zukunft hat.“</text:p>
      <text:p text:style-name="P12"/>
      <text:p text:style-name="P12">Elia tat, was der HERR befahl und er spürte ihn nicht im Feuer, nicht im Sturm <text:span text:style-name="T5">auf dem Berg Gottes,</text:span> sondern in einem leisen Wehen war der Geist des HERRN, der sich <text:span text:style-name="T3">ihm mitteilte</text:span>. </text:p>
      <text:p text:style-name="P12"><text:s/></text:p>
      <text:p text:style-name="P13"><text:soft-page-break/>Und <text:span text:style-name="T3">er</text:span> konnte zurück <text:span text:style-name="T3">gehen </text:span>trotz Angst in das Leben seines Volkes. Er <text:span text:style-name="T3">nahm seinen Auftrag wieder an,</text:span> wusste den Weg. </text:p>
      <text:p text:style-name="P13"/>
      <text:p text:style-name="P16"><text:span text:style-name="T3">Die Wege des Herrn sind oft nicht unsere Wege, sondern scheinen uns verschlungen und rätselhaft. </text:span></text:p>
      <text:p text:style-name="P17">Wie in einem Labyrinth.</text:p>
      <text:p text:style-name="P16"/>
      <text:p text:style-name="P14"><text:span text:style-name="T6">Aber wir beten:Im Glauben an den Christus wissen wir, dass du selber JESUS <text:s/>der Weg, die Wahrheit und das Leben bist, Trost in aller Anfechtung, Wüste und Versuchung, damit wir einstimmen können in den Lobgesang, den Spiritual. </text:span></text:p>
      <text:p text:style-name="P14"><text:span text:style-name="T3">Aufbrechen können aus der Höhle der Schatten, die uns umfangen und <text:s/>den Frieden und die Freiheit verkündigen können in aller Bedrohung, im Gebet und im Tun. AMEN.</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8T21:28:33.399000000</meta:creation-date>
    <dc:date>2022-03-18T23:23:08.256000000</dc:date>
    <meta:editing-duration>PT4M41S</meta:editing-duration>
    <meta:editing-cycles>1</meta:editing-cycles>
    <meta:document-statistic meta:table-count="0" meta:image-count="0" meta:object-count="0" meta:page-count="3" meta:paragraph-count="60" meta:word-count="929" meta:character-count="5428" meta:non-whitespace-character-count="4508"/>
    <meta:generator>LibreOffice/6.3.4.2$Windows_X86_64 LibreOffice_project/60da17e045e08f1793c57c00ba83cdfce946d0aa</meta:generator>
  </office:meta>
</office:document-meta>
</file>