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a4c79" officeooo:paragraph-rsid="000a4c79"/>
    </style:style>
    <style:style style:name="P2" style:family="paragraph" style:parent-style-name="Standard">
      <style:text-properties officeooo:paragraph-rsid="000a4c79"/>
    </style:style>
    <style:style style:name="P3" style:family="paragraph" style:parent-style-name="Standard">
      <style:text-properties officeooo:rsid="000c0815" officeooo:paragraph-rsid="000c0815"/>
    </style:style>
    <style:style style:name="P4" style:family="paragraph" style:parent-style-name="Standard">
      <style:text-properties officeooo:rsid="000dbf29" officeooo:paragraph-rsid="000f094c"/>
    </style:style>
    <style:style style:name="P5" style:family="paragraph" style:parent-style-name="Standard">
      <style:text-properties officeooo:rsid="000f094c" officeooo:paragraph-rsid="000f094c"/>
    </style:style>
    <style:style style:name="P6" style:family="paragraph" style:parent-style-name="Standard">
      <style:text-properties officeooo:rsid="000f094c" officeooo:paragraph-rsid="00103e75"/>
    </style:style>
    <style:style style:name="P7" style:family="paragraph" style:parent-style-name="Standard">
      <style:text-properties officeooo:rsid="00103e75" officeooo:paragraph-rsid="00103e75"/>
    </style:style>
    <style:style style:name="P8" style:family="paragraph" style:parent-style-name="Standard">
      <style:text-properties fo:font-weight="normal" officeooo:rsid="0012aedd" officeooo:paragraph-rsid="0012aedd" style:font-weight-asian="normal" style:font-weight-complex="normal"/>
    </style:style>
    <style:style style:name="P9" style:family="paragraph" style:parent-style-name="Standard">
      <style:text-properties fo:font-weight="normal" officeooo:rsid="00141ad5" officeooo:paragraph-rsid="00141ad5" style:font-weight-asian="normal" style:font-weight-complex="normal"/>
    </style:style>
    <style:style style:name="P10" style:family="paragraph" style:parent-style-name="Standard">
      <style:text-properties fo:font-weight="normal" officeooo:rsid="00156149" officeooo:paragraph-rsid="00156149" style:font-weight-asian="normal" style:font-weight-complex="normal"/>
    </style:style>
    <style:style style:name="P11" style:family="paragraph" style:parent-style-name="Standard">
      <style:text-properties fo:font-weight="normal" officeooo:rsid="00171db8" officeooo:paragraph-rsid="00183889" style:font-weight-asian="normal" style:font-weight-complex="normal"/>
    </style:style>
    <style:style style:name="P12" style:family="paragraph" style:parent-style-name="Standard">
      <style:text-properties fo:font-weight="normal" officeooo:rsid="00183889" officeooo:paragraph-rsid="0019890c" style:font-weight-asian="normal" style:font-weight-complex="normal"/>
    </style:style>
    <style:style style:name="P13" style:family="paragraph" style:parent-style-name="Standard">
      <style:text-properties fo:font-weight="normal" officeooo:rsid="0019890c" officeooo:paragraph-rsid="0019890c" style:font-weight-asian="normal" style:font-weight-complex="normal"/>
    </style:style>
    <style:style style:name="P14" style:family="paragraph" style:parent-style-name="Standard">
      <style:text-properties fo:font-style="normal" fo:font-weight="bold" officeooo:rsid="000a4c79" officeooo:paragraph-rsid="000a4c79" style:font-style-asian="normal" style:font-weight-asian="bold" style:font-style-complex="normal" style:font-weight-complex="bold"/>
    </style:style>
    <style:style style:name="P15" style:family="paragraph" style:parent-style-name="Standard">
      <style:text-properties fo:font-style="normal" fo:font-weight="bold" officeooo:rsid="00103e75" officeooo:paragraph-rsid="000f094c" style:font-style-asian="normal" style:font-weight-asian="bold" style:font-style-complex="normal" style:font-weight-complex="bold"/>
    </style:style>
    <style:style style:name="P16" style:family="paragraph" style:parent-style-name="Standard">
      <style:text-properties fo:font-style="normal" fo:font-weight="bold" officeooo:rsid="00103e75" officeooo:paragraph-rsid="000a4c79" style:font-style-asian="normal" style:font-weight-asian="bold" style:font-style-complex="normal" style:font-weight-complex="bold"/>
    </style:style>
    <style:style style:name="P17" style:family="paragraph" style:parent-style-name="Standard">
      <style:text-properties fo:font-style="normal" fo:font-weight="bold" officeooo:rsid="0019890c" officeooo:paragraph-rsid="0019890c" style:font-style-asian="normal" style:font-weight-asian="bold" style:font-style-complex="normal" style:font-weight-complex="bold"/>
    </style:style>
    <style:style style:name="P18" style:family="paragraph" style:parent-style-name="Standard">
      <style:text-properties fo:font-style="normal" fo:font-weight="bold" officeooo:rsid="00156149" officeooo:paragraph-rsid="00156149" style:font-style-asian="normal" style:font-weight-asian="bold" style:font-style-complex="normal" style:font-weight-complex="bold"/>
    </style:style>
    <style:style style:name="P19" style:family="paragraph" style:parent-style-name="Standard">
      <style:text-properties fo:font-style="normal" fo:font-weight="bold" officeooo:rsid="00183889" officeooo:paragraph-rsid="00183889" style:font-style-asian="normal" style:font-weight-asian="bold" style:font-style-complex="normal" style:font-weight-complex="bold"/>
    </style:style>
    <style:style style:name="P20" style:family="paragraph" style:parent-style-name="Standard">
      <style:text-properties fo:font-style="normal" fo:font-weight="normal" officeooo:rsid="000c0815" officeooo:paragraph-rsid="000c0815" style:font-style-asian="normal" style:font-weight-asian="normal" style:font-style-complex="normal" style:font-weight-complex="normal"/>
    </style:style>
    <style:style style:name="P21" style:family="paragraph" style:parent-style-name="Standard">
      <style:text-properties fo:font-style="normal" fo:font-weight="normal" officeooo:rsid="000dbf29" officeooo:paragraph-rsid="000c0815" style:font-style-asian="normal" style:font-weight-asian="normal" style:font-style-complex="normal" style:font-weight-complex="normal"/>
    </style:style>
    <style:style style:name="P22" style:family="paragraph" style:parent-style-name="Standard">
      <style:text-properties fo:font-style="normal" fo:font-weight="normal" officeooo:rsid="000dbf29" officeooo:paragraph-rsid="000dbf29" style:font-style-asian="normal" style:font-weight-asian="normal" style:font-style-complex="normal" style:font-weight-complex="normal"/>
    </style:style>
    <style:style style:name="P23" style:family="paragraph" style:parent-style-name="Standard">
      <style:text-properties fo:font-style="normal" fo:font-weight="normal" officeooo:rsid="000dbf29" officeooo:paragraph-rsid="000f094c" style:font-style-asian="normal" style:font-weight-asian="normal" style:font-style-complex="normal" style:font-weight-complex="normal"/>
    </style:style>
    <style:style style:name="P24" style:family="paragraph" style:parent-style-name="Standard">
      <style:text-properties fo:font-style="normal" fo:font-weight="normal" officeooo:rsid="000a4c79" officeooo:paragraph-rsid="000a4c79" style:font-style-asian="normal" style:font-weight-asian="normal" style:font-style-complex="normal" style:font-weight-complex="normal"/>
    </style:style>
    <style:style style:name="P25" style:family="paragraph" style:parent-style-name="Standard">
      <style:text-properties fo:font-style="normal" fo:font-weight="normal" officeooo:rsid="000f094c" officeooo:paragraph-rsid="000f094c" style:font-style-asian="normal" style:font-weight-asian="normal" style:font-style-complex="normal" style:font-weight-complex="normal"/>
    </style:style>
    <style:style style:name="P26" style:family="paragraph" style:parent-style-name="Standard">
      <style:text-properties fo:font-style="normal" fo:font-weight="normal" officeooo:rsid="00103e75" officeooo:paragraph-rsid="00103e75" style:font-style-asian="normal" style:font-weight-asian="normal" style:font-style-complex="normal" style:font-weight-complex="normal"/>
    </style:style>
    <style:style style:name="P27" style:family="paragraph" style:parent-style-name="Standard">
      <style:text-properties fo:font-style="normal" fo:font-weight="normal" officeooo:rsid="0012aedd" officeooo:paragraph-rsid="0012aedd" style:font-style-asian="normal" style:font-weight-asian="normal" style:font-style-complex="normal" style:font-weight-complex="normal"/>
    </style:style>
    <style:style style:name="P28" style:family="paragraph" style:parent-style-name="Standard">
      <style:text-properties fo:font-style="normal" fo:font-weight="normal" officeooo:rsid="00141ad5" officeooo:paragraph-rsid="0012aedd" style:font-style-asian="normal" style:font-weight-asian="normal" style:font-style-complex="normal" style:font-weight-complex="normal"/>
    </style:style>
    <style:style style:name="P29" style:family="paragraph" style:parent-style-name="Standard">
      <style:text-properties fo:font-style="normal" fo:font-weight="normal" officeooo:rsid="00141ad5" officeooo:paragraph-rsid="00141ad5" style:font-style-asian="normal" style:font-weight-asian="normal" style:font-style-complex="normal" style:font-weight-complex="normal"/>
    </style:style>
    <style:style style:name="P30" style:family="paragraph" style:parent-style-name="Standard">
      <style:text-properties fo:font-style="normal" fo:font-weight="normal" officeooo:rsid="00156149" officeooo:paragraph-rsid="00156149" style:font-style-asian="normal" style:font-weight-asian="normal" style:font-style-complex="normal" style:font-weight-complex="normal"/>
    </style:style>
    <style:style style:name="P31" style:family="paragraph" style:parent-style-name="Standard">
      <style:text-properties fo:font-style="normal" fo:font-weight="normal" officeooo:rsid="00171db8" officeooo:paragraph-rsid="00171db8" style:font-style-asian="normal" style:font-weight-asian="normal" style:font-style-complex="normal" style:font-weight-complex="normal"/>
    </style:style>
    <style:style style:name="P32" style:family="paragraph" style:parent-style-name="Standard">
      <style:text-properties fo:font-style="normal" fo:font-weight="normal" officeooo:rsid="00171db8" officeooo:paragraph-rsid="00183889" style:font-style-asian="normal" style:font-weight-asian="normal" style:font-style-complex="normal" style:font-weight-complex="normal"/>
    </style:style>
    <style:style style:name="P33" style:family="paragraph" style:parent-style-name="Standard">
      <style:text-properties fo:font-style="normal" fo:font-weight="normal" officeooo:rsid="00183889" officeooo:paragraph-rsid="00183889" style:font-style-asian="normal" style:font-weight-asian="normal" style:font-style-complex="normal" style:font-weight-complex="normal"/>
    </style:style>
    <style:style style:name="P34" style:family="paragraph" style:parent-style-name="Standard">
      <style:text-properties fo:font-style="normal" fo:font-weight="normal" officeooo:rsid="00183889" officeooo:paragraph-rsid="001c6c3d" style:font-style-asian="normal" style:font-weight-asian="normal" style:font-style-complex="normal" style:font-weight-complex="normal"/>
    </style:style>
    <style:style style:name="P35" style:family="paragraph" style:parent-style-name="Standard">
      <style:text-properties fo:font-style="normal" fo:font-weight="normal" officeooo:rsid="0019890c" officeooo:paragraph-rsid="0019890c" style:font-style-asian="normal" style:font-weight-asian="normal" style:font-style-complex="normal" style:font-weight-complex="normal"/>
    </style:style>
    <style:style style:name="P36" style:family="paragraph" style:parent-style-name="Standard">
      <style:text-properties fo:font-style="normal" fo:font-weight="normal" officeooo:rsid="0019890c" officeooo:paragraph-rsid="001a63ba" style:font-style-asian="normal" style:font-weight-asian="normal" style:font-style-complex="normal" style:font-weight-complex="normal"/>
    </style:style>
    <style:style style:name="P37" style:family="paragraph" style:parent-style-name="Standard">
      <style:text-properties fo:font-style="normal" fo:font-weight="normal" officeooo:rsid="001a63ba" officeooo:paragraph-rsid="001a63ba" style:font-style-asian="normal" style:font-weight-asian="normal" style:font-style-complex="normal" style:font-weight-complex="normal"/>
    </style:style>
    <style:style style:name="T1" style:family="text">
      <style:text-properties fo:font-style="italic" officeooo:rsid="000a4c79"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141ad5" style:font-style-asian="normal" style:font-style-complex="normal"/>
    </style:style>
    <style:style style:name="T4" style:family="text">
      <style:text-properties fo:font-style="normal" officeooo:rsid="00156149" style:font-style-asian="normal" style:font-style-complex="normal"/>
    </style:style>
    <style:style style:name="T5" style:family="text">
      <style:text-properties fo:font-style="normal" officeooo:rsid="00103e75" style:font-style-asian="normal" style:font-style-complex="normal"/>
    </style:style>
    <style:style style:name="T6" style:family="text">
      <style:text-properties fo:font-style="normal" officeooo:rsid="00171db8" style:font-style-asian="normal" style:font-style-complex="normal"/>
    </style:style>
    <style:style style:name="T7" style:family="text">
      <style:text-properties fo:font-style="normal" officeooo:rsid="00183889" style:font-style-asian="normal" style:font-style-complex="normal"/>
    </style:style>
    <style:style style:name="T8" style:family="text">
      <style:text-properties fo:font-style="normal" officeooo:rsid="0019890c" style:font-style-asian="normal" style:font-style-complex="normal"/>
    </style:style>
    <style:style style:name="T9" style:family="text">
      <style:text-properties fo:font-style="normal" officeooo:rsid="001a63ba" style:font-style-asian="normal" style:font-style-complex="normal"/>
    </style:style>
    <style:style style:name="T10" style:family="text">
      <style:text-properties fo:font-style="normal" officeooo:rsid="001c6c3d"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bold" officeooo:rsid="000a4c79" style:font-style-asian="normal" style:font-weight-asian="bold" style:font-style-complex="normal" style:font-weight-complex="bold"/>
    </style:style>
    <style:style style:name="T13" style:family="text">
      <style:text-properties fo:font-style="normal" fo:font-weight="bold" officeooo:rsid="00103e75" style:font-style-asian="normal" style:font-weight-asian="bold" style:font-style-complex="normal" style:font-weight-complex="bold"/>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normal" officeooo:rsid="000c0815" style:font-style-asian="normal" style:font-weight-asian="normal" style:font-style-complex="normal" style:font-weight-complex="normal"/>
    </style:style>
    <style:style style:name="T16" style:family="text">
      <style:text-properties fo:font-style="normal" fo:font-weight="normal" officeooo:rsid="000dbf29" style:font-style-asian="normal" style:font-weight-asian="normal" style:font-style-complex="normal" style:font-weight-complex="normal"/>
    </style:style>
    <style:style style:name="T17" style:family="text">
      <style:text-properties fo:font-style="normal" fo:font-weight="normal" officeooo:rsid="000f094c" style:font-style-asian="normal" style:font-weight-asian="normal" style:font-style-complex="normal" style:font-weight-complex="normal"/>
    </style:style>
    <style:style style:name="T18" style:family="text">
      <style:text-properties fo:font-style="normal" fo:font-weight="normal" officeooo:rsid="00103e75" style:font-style-asian="normal" style:font-weight-asian="normal" style:font-style-complex="normal" style:font-weight-complex="normal"/>
    </style:style>
    <style:style style:name="T19" style:family="text">
      <style:text-properties fo:font-style="normal" fo:font-weight="normal" officeooo:rsid="0011bb94" style:font-style-asian="normal" style:font-weight-asian="normal" style:font-style-complex="normal" style:font-weight-complex="normal"/>
    </style:style>
    <style:style style:name="T20" style:family="text">
      <style:text-properties officeooo:rsid="001c6c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 Ostern `22 Kö/Uhlenhorst, Berlin – Martin-Luther-Kapelle, Sonntag.</text:p>
      <text:p text:style-name="P1"/>
      <text:p text:style-name="P1"/>
      <text:p text:style-name="P2"><text:span text:style-name="T1">CHRESTOS </text:span><text:span text:style-name="T12">VOSKRES</text:span></text:p>
      <text:p text:style-name="P14"/>
      <text:p text:style-name="P14">Shalom</text:p>
      <text:p text:style-name="P14">Christus ist auferstanden.</text:p>
      <text:p text:style-name="P14">Er ist wahrhaftig auferstanden.</text:p>
      <text:p text:style-name="P14"/>
      <text:p text:style-name="P1"><text:span text:style-name="T11">Liebe Gemeinde, </text:span><text:span text:style-name="T14">Xrestos ist der Gesalbte, wie die Könige des Volkes Israel auf dem Ölberg bei Jerusalem. </text:span><text:span text:style-name="T15">Christus ist der Messias, der wiederkommt, um zu richten die Lebenden und die Toten.</text:span></text:p>
      <text:p text:style-name="P20">Im jüdischen Glauben kommt er nicht wieder, sondern kommt.</text:p>
      <text:p text:style-name="P20"/>
      <text:p text:style-name="P3"><text:span text:style-name="T18">V</text:span><text:span text:style-name="T14">or einer Woche, am Palmsonntag, sind meine Frau und ich wiedergekommen von einer Reise in den Schwarzwald mit Ausflug in den Elsas</text:span><text:span text:style-name="T18">s</text:span><text:span text:style-name="T14"> mit Münster in Strassbourg und Umgebung. Während des Ausflugs gab es ein Abendbrot auf </text:span><text:span text:style-name="T19">d</text:span><text:span text:style-name="T14">er Rückfahrt in das Hotel. Wir haben uns unseren Platz nicht ausgesucht oder wurden dort hingesetzt, sondern wir haben uns dorthin gesetzt, wo noch zwei Plätze frei waren.</text:span></text:p>
      <text:p text:style-name="P20">„Dürfen wir?“</text:p>
      <text:p text:style-name="P20">„Bitte“, nickte oder sagte das Ehepaar: sie Russin mit Verwandten in der Ukraine, seit vielen Jahren</text:p>
      <text:p text:style-name="P3"><text:span text:style-name="T14">in Deutschland – wie auch er: Ru</text:span><text:span text:style-name="T16">ss</text:span><text:span text:style-name="T14">land–Deutscher. Vater Russe, Mutter Deutsche mit dem Leidensweg im Hintergrund </text:span><text:span text:style-name="T16">aller Russland-Deutschen, die unter STALIN im 2.Weltkrieg verfrachtet – deportiert – wurden weit in den Osten dies riesigen Landes, nach Sibirien, wo sie im Gebet deutsch gesprochen haben. Öffentlich war es verboten. </text:span></text:p>
      <text:p text:style-name="P21"/>
      <text:p text:style-name="P22">Zu Hause auch.</text:p>
      <text:p text:style-name="P22">Jedenfalls durfte keiner dazu kommen, der sie denunzierte.</text:p>
      <text:p text:style-name="P22"/>
      <text:p text:style-name="P22">„Ich bin gegen Putin“, sagte er. </text:p>
      <text:p text:style-name="P22">„Aber viele wissen nicht, dass Viele in der Ukraine russisch sprechen und russisch orthodox getauft sind“.</text:p>
      <text:p text:style-name="P22"/>
      <text:p text:style-name="P22">Pause.</text:p>
      <text:p text:style-name="P22">„Und Viele im Westen der Ukraine katholisch denken, fühlen – und kämpfen. Jetzt.“</text:p>
      <text:p text:style-name="P22"/>
      <text:p text:style-name="P4"><text:span text:style-name="T14">Doch ich wusste das. Meine Frau und ich haben im Sommer 89 mit einem meiner leiblichen Brüder die Ukraine besucht. Gar nicht so weit weg von Tschernobyl. Mein Bruder kannte dort einen russischen Atomwiss</text:span><text:span text:style-name="T17">ens</text:span><text:span text:style-name="T14">chaftler, der ihn eingeladen hat. </text:span></text:p>
      <text:p text:style-name="P23"/>
      <text:p text:style-name="P23">Wir durften mit.</text:p>
      <text:p text:style-name="P24"/>
      <text:p text:style-name="P25">Sie:“ Es ist furchtbar für mich. Unsere Familie lebt zum Teil in Russland und zum anderen Teil in der Ukraine. Und so geht es Vielen“. </text:p>
      <text:p text:style-name="P25"/>
      <text:p text:style-name="P25">- Wie damals in Jugoslawien, als dort der Krieg begann.</text:p>
      <text:p text:style-name="P25">Dachten wir.</text:p>
      <text:p text:style-name="P25"/>
      <text:p text:style-name="P5"><text:span text:style-name="T14">Am nächsten Tag, Sonntag, sind wir nach Hause gefahren in unserem polnischen Bus mit den beiden polnischen Fahrern, die sich abwechselten auf </text:span><text:span text:style-name="T19">d</text:span><text:span text:style-name="T14">er langen Fahrt: einer serviert Caf</text:span><text:span text:style-name="T19">é</text:span><text:span text:style-name="T14">, der andere steuert.</text:span></text:p>
      <text:p text:style-name="P25">Das russische Ehepaar steigt nach einer langen Fahrt aus in Steglitz. Wir hatten ihnen am Abend vorher noch alle Gute gewünscht und uns allen Frieden und ein gesegnetes Osterfest.</text:p>
      <text:p text:style-name="P25"><text:soft-page-break/>Wir fuhren noch ein Stück weiter durch Mitte bis zum Ostbahnhof, wo unser Auto stand.</text:p>
      <text:p text:style-name="P6"><text:span text:style-name="T14">Als wir uns drängelten im Bus: alle wollten so schnell wie möglich nach Hause – hat meine Frau gehört, wie zwei Frauen, die trotz ihrer Behinderung sich zusammen getan hatten und mitgefahren sind von Ostern sprachen und dabei das WORT GOTTESDIENST fiel. Sie rief den beiden zu: </text:span><text:span text:style-name="T18">GESEGNETE OSTERN. _Da drehte sich die Ältere von beiden um und fing zurück, auf meine Frau zu und sagte: </text:span></text:p>
      <text:p text:style-name="P26"/>
      <text:p text:style-name="P6"><text:span text:style-name="T18">„</text:span><text:span text:style-name="T13">JESUS soll Sie segnen. Er segnet uns immer zu und führt uns. Wir fühlen uns ganz sicher. Wir werden geführt“.</text:span></text:p>
      <text:p text:style-name="P15"/>
      <text:p text:style-name="P7"><text:span text:style-name="T13">„D</text:span><text:span text:style-name="T11">anke“, sagen wir beide, „dass Sie uns das sagen zum Abschied“.</text:span></text:p>
      <text:p text:style-name="P24"/>
      <text:p text:style-name="P2"><text:span text:style-name="T12">„</text:span><text:span text:style-name="T13">Frohe Ostern!“</text:span></text:p>
      <text:p text:style-name="P16"/>
      <text:p text:style-name="P26">Lesung: Ostergeschichte nach Markus.</text:p>
      <text:p text:style-name="P26"/>
      <text:p text:style-name="P27">Kapitel 16, 1 – 8</text:p>
      <text:p text:style-name="P27"/>
      <text:p text:style-name="P8"><text:span text:style-name="T2">Und als der Sabbat vergangen war, kauften </text:span><text:span text:style-name="T4">M</text:span><text:span text:style-name="T2">aria von Magdala und Maria, die Mutter des Jakobus und Salome wohlriechende Öle, um hinzugehen und ihn zu salben.</text:span></text:p>
      <text:p text:style-name="P27"/>
      <text:p text:style-name="P27">Und sie kamen zum Grab am ersten Tag der Woche, sehr früh, als die Sonne aufging.</text:p>
      <text:p text:style-name="P27"/>
      <text:p text:style-name="P27">Und sie sprachen untereinander: wer wälzt uns den Stein von des Grabes Tür?</text:p>
      <text:p text:style-name="P27"/>
      <text:p text:style-name="P27">Und sie sahen hin und wurden gewahr, dass der Stein weggewälzt war; denn er war sehr groß.</text:p>
      <text:p text:style-name="P27"/>
      <text:p text:style-name="P27">Und sie gingen hinein in das Grab und sahen einen Jüngling zur rechten Hand sitzen, der hatte ein langes weißes Gewand an, und sie entsetzten sich.</text:p>
      <text:p text:style-name="P27"/>
      <text:p text:style-name="P27">Er aber sprach zu ihnen: Entsetzt euch nicht! Ihr sucht Jesus von Nazareth, den Gekreuzigten. Er ist auferstanden, er ist nicht hier. Siehe da die Stätte, wo sie ihn hinlegten. </text:p>
      <text:p text:style-name="P27"/>
      <text:p text:style-name="P8"><text:span text:style-name="T2">Geht aber hin </text:span><text:span text:style-name="T3">und sagt seinen Jüngern und Petrus, da</text:span><text:span text:style-name="T10">ss</text:span><text:span text:style-name="T3"> er vor euch hingehen wird nach Galiläa; dort werdet ihr ihn sehen, wie er euch gesagt hat.</text:span></text:p>
      <text:p text:style-name="P28"/>
      <text:p text:style-name="P9"><text:span text:style-name="T2">Und sie gingen hinaus und floh</text:span><text:span text:style-name="T4">e</text:span><text:span text:style-name="T2">n von dem Grab; denn Zittern und entsetzen hatte sie ergriffen. Und sie sagten niemandem etwas; denn sie fürchteten sich.</text:span></text:p>
      <text:p text:style-name="P29"/>
      <text:p text:style-name="P29"/>
      <text:p text:style-name="P10"><text:span text:style-name="T5">I</text:span><text:span text:style-name="T2">n meiner ersten Pfarrstelle nahe Ronneburg, wo WISMUT abgebaut wurde für die Sowjetunion, damit das Gleichgewicht des Schreckens erhalten bliebe. Denn genau damit wurden Atombomben gebaut in den Rüstkammern der pax sovietica. - In den umliegenden <text:s/>Dörfern war es Sitte nach einer Beerdigung und dem darauf folgenden Leichenschmaus, da</text:span><text:span text:style-name="T10">ss</text:span><text:span text:style-name="T2"> die Leidtragenden zurück gingen auf den Friedhof um nach dem Rechten zu sehen, nach dem frisch aufgeworfenen Grab- und vielleicht noch einmal die </text:span><text:span text:style-name="T10">Erde</text:span><text:span text:style-name="T2"> zu berühren: Erde zu Erde, Asche zu Asche, Staub zu Staube.</text:span></text:p>
      <text:p text:style-name="P30"/>
      <text:p text:style-name="P30">So stellte ich mir dann immer diese Frauen der Bibel vor, wenn sie zum Grab Jesu gingen: Als etwas ganz Selbstverständliches. Und dann das. Stein weg, der das Grab verschließt. Weggerollt.</text:p>
      <text:p text:style-name="P30">Rolling Stones fiel mir dazu immer ein:Rollende Steine. Ich war ja a<text:span text:style-name="T20">u</text:span>ch noch Jugendpfarrer des Kirchenkreises.</text:p>
      <text:p text:style-name="P30"/>
      <text:p text:style-name="P30"><text:soft-page-break/>Sie hatten sich ja gerade noch überlegt: Wer wälzt uns den Stein weg. Er ist zu schwer für uns.</text:p>
      <text:p text:style-name="P10"><text:span text:style-name="T2">Nun war er weg. Jetzt wollten sie mit ihrem </text:span><text:span text:style-name="T8">D</text:span><text:span text:style-name="T2">i</text:span><text:span text:style-name="T8">e</text:span><text:span text:style-name="T2">nst der Nächstenliebe beginnen und den </text:span><text:span text:style-name="T8">L</text:span><text:span text:style-name="T2">ei</text:span><text:span text:style-name="T8">ch</text:span><text:span text:style-name="T2">nam nach orientalischer Sitte einbalsamieren. Als letzten Liebesdienst. Und siehe da. Niemand da. Grab leer. Unheimlich. </text:span></text:p>
      <text:p text:style-name="P30"/>
      <text:p text:style-name="P30">Gestohlen von seinen Feinden?</text:p>
      <text:p text:style-name="P30"/>
      <text:p text:style-name="P10"><text:span text:style-name="T2">Da erblicken sie einen Engel - werden wir verkürzt sagen, </text:span><text:span text:style-name="T6">für die Frauen war es eher ein Gespenst</text:span><text:span text:style-name="T2">:“Entsetzt Euch nicht!“- </text:span><text:span text:style-name="T6">ruft er ihnen zu.</text:span></text:p>
      <text:p text:style-name="P31">„Ihr sucht Jesus von Nazareth, den Gekreuzigten. Er ist auferstanden, er ist nicht hier.“ </text:p>
      <text:p text:style-name="P31">Ja, das sahen sie ja. </text:p>
      <text:p text:style-name="P31">Und wie bei einer Begehung, einer Bestandsaufnahme:“Siehe da die Stätte wo sie ihn hinlegten.“</text:p>
      <text:p text:style-name="P31">Es folgt eine ganz klare Anweisung: „Gehet aber hin und sagt seinen Jüngern und Petrus, dass <text:span text:style-name="T20">er </text:span>vor euch hingehen wird nach Galiläa.“ </text:p>
      <text:p text:style-name="P31"/>
      <text:p text:style-name="P11"><text:span text:style-name="T2">Galiläa, dort liegt Nazareth. </text:span><text:span text:style-name="T10">Daher </text:span><text:span text:style-name="T2"><text:s/>der </text:span><text:span text:style-name="T10">Ausdruck:</text:span><text:span text:style-name="T2"> Nazarener. Jede </text:span><text:span text:style-name="T7">R</text:span><text:span text:style-name="T2">eisegruppe wird zuerst dorthin geführt, weil alles dort begonnen hat. </text:span></text:p>
      <text:p text:style-name="P32">Das Predigen, das Heilen. </text:p>
      <text:p text:style-name="P33">In der Synagoge von Kapernaum.</text:p>
      <text:p text:style-name="P33">Die Bergpredigt. </text:p>
      <text:p text:style-name="P33">Der See Genezareth.</text:p>
      <text:p text:style-name="P33"/>
      <text:p text:style-name="P19">„Dort werdet ihr ihn sehen, wie er euch gesagt hat.“</text:p>
      <text:p text:style-name="P33"/>
      <text:p text:style-name="P34">Aber sie gingen nicht hin. Jedenfalls nicht gleich. Und auch nicht zu Petrus und seinen Jüngern. Sie sag<text:span text:style-name="T20">t</text:span>en es niemandem, denn sie hatten eine große Angst. Sie fürchteten sich. </text:p>
      <text:p text:style-name="P34">PHOBOS. </text:p>
      <text:p text:style-name="P34">Sie fürchteten sich sehr.</text:p>
      <text:p text:style-name="P33">Ja, sie flohen.</text:p>
      <text:p text:style-name="P33">Zittern und Zagen.</text:p>
      <text:p text:style-name="P33"/>
      <text:p text:style-name="P12"><text:span text:style-name="T2">Und als </text:span><text:span text:style-name="T8">sie</text:span><text:span text:style-name="T2"> es dann sagten, glaubte ihnen erst einmal keiner: Geschwätz, Weibergeschwätz. </text:span></text:p>
      <text:p text:style-name="P12"><text:span text:style-name="T8">B</text:span><text:span text:style-name="T2">is Christus der Herr selber erschien und ihren Kleinglauben schalt.</text:span></text:p>
      <text:p text:style-name="P35">Den Kleinglauben der Jünger.</text:p>
      <text:p text:style-name="P13"><text:span text:style-name="T2">Und den Frauen die Angst nahm, die si</text:span><text:span text:style-name="T9">e </text:span><text:span text:style-name="T2">immer noch in sich trugen vom leeren Grab her.</text:span></text:p>
      <text:p text:style-name="P35"/>
      <text:p text:style-name="P35">Christus ist auferstanden.</text:p>
      <text:p text:style-name="P35"/>
      <text:p text:style-name="P35">Gar nicht so einfach zu sagen. </text:p>
      <text:p text:style-name="P35"/>
      <text:p text:style-name="P36">In einer liturgischen Form einer 2000 Jahre alten Kirche schon eher. </text:p>
      <text:p text:style-name="P36">Oder in einer angeleiteten Gruppen- Dynamischen – Bewegung. </text:p>
      <text:p text:style-name="P35"/>
      <text:p text:style-name="P35">Aber so einfach schlicht: ich bin Christ, mein Glaube steht und fällt mit der Auferstehung des HERRN? -</text:p>
      <text:p text:style-name="P37"/>
      <text:p text:style-name="P37"><text:span text:style-name="T20">Wir beten</text:span>:</text:p>
      <text:p text:style-name="P17">Herr Gott schenke uns doch den Oster – Glauben, den wir brauchen, gerade in dieser von Corona und Krieg gebeutelten Zeit, um nicht nur uns selber <text:s/>in deinem Schutz zu wissen, sonder auch andere dahin geleiten zu können. Amen.</text:p>
      <text:p text:style-name="P18"/>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4-16T19:07:32.259000000</meta:creation-date>
    <meta:print-date>2022-04-16T22:15:44.735000000</meta:print-date>
    <dc:date>2022-04-18T19:02:54.662000000</dc:date>
    <meta:editing-duration>PT5M37S</meta:editing-duration>
    <meta:editing-cycles>2</meta:editing-cycles>
    <meta:generator>LibreOffice/6.3.4.2$Windows_X86_64 LibreOffice_project/60da17e045e08f1793c57c00ba83cdfce946d0aa</meta:generator>
    <meta:document-statistic meta:table-count="0" meta:image-count="0" meta:object-count="0" meta:page-count="3" meta:paragraph-count="72" meta:word-count="1147" meta:character-count="7080" meta:non-whitespace-character-count="5975"/>
  </office:meta>
</office:document-meta>
</file>