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39b4" officeooo:paragraph-rsid="000239b4"/>
    </style:style>
    <style:style style:name="P2" style:family="paragraph" style:parent-style-name="Standard">
      <style:text-properties officeooo:rsid="000239b4" officeooo:paragraph-rsid="000706c0"/>
    </style:style>
    <style:style style:name="P3" style:family="paragraph" style:parent-style-name="Standard">
      <style:text-properties officeooo:rsid="000239b4" officeooo:paragraph-rsid="0008e59d"/>
    </style:style>
    <style:style style:name="P4" style:family="paragraph" style:parent-style-name="Standard">
      <style:text-properties officeooo:rsid="00024511" officeooo:paragraph-rsid="00024511"/>
    </style:style>
    <style:style style:name="P5" style:family="paragraph" style:parent-style-name="Standard">
      <style:text-properties officeooo:rsid="00024511" officeooo:paragraph-rsid="0008e59d"/>
    </style:style>
    <style:style style:name="P6" style:family="paragraph" style:parent-style-name="Standard">
      <style:text-properties fo:font-style="italic" officeooo:rsid="00024511" officeooo:paragraph-rsid="00024511" style:font-style-asian="italic" style:font-style-complex="italic"/>
    </style:style>
    <style:style style:name="P7" style:family="paragraph" style:parent-style-name="Standard">
      <style:text-properties fo:font-style="italic" officeooo:rsid="0008e59d" officeooo:paragraph-rsid="0008e59d" style:font-style-asian="italic" style:font-style-complex="italic"/>
    </style:style>
    <style:style style:name="P8" style:family="paragraph" style:parent-style-name="Standard">
      <style:text-properties fo:font-style="normal" officeooo:rsid="00024511" officeooo:paragraph-rsid="00024511" style:font-style-asian="normal" style:font-style-complex="normal"/>
    </style:style>
    <style:style style:name="P9" style:family="paragraph" style:parent-style-name="Standard">
      <style:text-properties fo:font-style="normal" officeooo:rsid="00024511" officeooo:paragraph-rsid="0003a83c" style:font-style-asian="normal" style:font-style-complex="normal"/>
    </style:style>
    <style:style style:name="P10" style:family="paragraph" style:parent-style-name="Standard">
      <style:text-properties fo:font-style="normal" officeooo:rsid="00024511" officeooo:paragraph-rsid="0008e59d" style:font-style-asian="normal" style:font-style-complex="normal"/>
    </style:style>
    <style:style style:name="P11" style:family="paragraph" style:parent-style-name="Standard">
      <style:text-properties fo:font-style="normal" officeooo:rsid="0003a83c" officeooo:paragraph-rsid="0003a83c" style:font-style-asian="normal" style:font-style-complex="normal"/>
    </style:style>
    <style:style style:name="P12" style:family="paragraph" style:parent-style-name="Standard">
      <style:text-properties fo:font-style="normal" officeooo:rsid="00051424" officeooo:paragraph-rsid="00051424" style:font-style-asian="normal" style:font-style-complex="normal"/>
    </style:style>
    <style:style style:name="P13" style:family="paragraph" style:parent-style-name="Standard">
      <style:text-properties fo:font-style="normal" officeooo:rsid="00051424" officeooo:paragraph-rsid="000a4663" style:font-style-asian="normal" style:font-style-complex="normal"/>
    </style:style>
    <style:style style:name="P14" style:family="paragraph" style:parent-style-name="Standard">
      <style:text-properties fo:font-style="normal" officeooo:rsid="000a4663" officeooo:paragraph-rsid="000a4663" style:font-style-asian="normal" style:font-style-complex="normal"/>
    </style:style>
    <style:style style:name="P15" style:family="paragraph" style:parent-style-name="Standard">
      <style:text-properties fo:font-style="normal" fo:font-weight="bold" officeooo:rsid="000a51d9" officeooo:paragraph-rsid="000a51d9" style:font-style-asian="normal" style:font-weight-asian="bold" style:font-style-complex="normal" style:font-weight-complex="bold"/>
    </style:style>
    <style:style style:name="P16" style:family="paragraph" style:parent-style-name="Standard">
      <style:text-properties fo:font-style="normal" fo:font-weight="normal" officeooo:rsid="000a51d9" officeooo:paragraph-rsid="000a51d9" style:font-style-asian="normal" style:font-weight-asian="normal" style:font-style-complex="normal" style:font-weight-complex="normal"/>
    </style:style>
    <style:style style:name="P17" style:family="paragraph" style:parent-style-name="Standard">
      <style:text-properties fo:font-style="normal" fo:font-weight="normal" officeooo:rsid="000bec57" officeooo:paragraph-rsid="000bec57" style:font-style-asian="normal" style:font-weight-asian="normal" style:font-style-complex="normal" style:font-weight-complex="normal"/>
    </style:style>
    <style:style style:name="P18" style:family="paragraph" style:parent-style-name="Standard">
      <style:text-properties officeooo:rsid="0003a83c" officeooo:paragraph-rsid="0003a83c"/>
    </style:style>
    <style:style style:name="P19" style:family="paragraph" style:parent-style-name="Standard">
      <style:text-properties officeooo:rsid="000706c0" officeooo:paragraph-rsid="000706c0"/>
    </style:style>
    <style:style style:name="P20" style:family="paragraph" style:parent-style-name="Standard">
      <style:text-properties officeooo:rsid="0008e59d" officeooo:paragraph-rsid="0008e59d"/>
    </style:style>
    <style:style style:name="P21" style:family="paragraph" style:parent-style-name="Standard">
      <style:text-properties officeooo:rsid="000bec57" officeooo:paragraph-rsid="000c6a5a"/>
    </style:style>
    <style:style style:name="P22" style:family="paragraph" style:parent-style-name="Standard">
      <style:text-properties officeooo:rsid="000c6a5a" officeooo:paragraph-rsid="000c6a5a"/>
    </style:style>
    <style:style style:name="T1" style:family="text">
      <style:text-properties officeooo:rsid="00024511"/>
    </style:style>
    <style:style style:name="T2" style:family="text">
      <style:text-properties officeooo:rsid="0003a83c"/>
    </style:style>
    <style:style style:name="T3" style:family="text">
      <style:text-properties officeooo:rsid="000706c0"/>
    </style:style>
    <style:style style:name="T4" style:family="text">
      <style:text-properties officeooo:rsid="0008e59d"/>
    </style:style>
    <style:style style:name="T5" style:family="text">
      <style:text-properties fo:font-style="italic" style:font-style-asian="italic" style:font-style-complex="italic"/>
    </style:style>
    <style:style style:name="T6" style:family="text">
      <style:text-properties fo:font-style="italic" officeooo:rsid="0008e59d" style:font-style-asian="italic" style:font-style-complex="italic"/>
    </style:style>
    <style:style style:name="T7" style:family="text">
      <style:text-properties officeooo:rsid="000a4663"/>
    </style:style>
    <style:style style:name="T8" style:family="text">
      <style:text-properties officeooo:rsid="000bec57"/>
    </style:style>
    <style:style style:name="T9" style:family="text">
      <style:text-properties officeooo:rsid="000c6a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redigt Lukas 24 13 -35 </text:p>
      <text:p text:style-name="P21"><text:span text:style-name="T9">B -Köpenick, Stadtkirche, 2.Feiertag, Ostern 22</text:span></text:p>
      <text:p text:style-name="P18">Meditation</text:p>
      <text:p text:style-name="P18"/>
      <text:p text:style-name="P18">Vorspruch zu Emmaus</text:p>
      <text:p text:style-name="P1"/>
      <text:p text:style-name="P1">Es g<text:span text:style-name="T3">ab</text:span> verschiedene Pilgerwege.</text:p>
      <text:p text:style-name="P2">Nach Rom. </text:p>
      <text:p text:style-name="P2">Über die Alpen.</text:p>
      <text:p text:style-name="P2">Wie Luther. </text:p>
      <text:p text:style-name="P2"/>
      <text:p text:style-name="P2">- Und dann war er so furchtbar enttäuscht.-</text:p>
      <text:p text:style-name="P1"/>
      <text:p text:style-name="P2">Nach Jerusalem. </text:p>
      <text:p text:style-name="P2">Wie die Kreuzritter, die einen Sinn für ihr Leben suchten <text:span text:style-name="T3">f</text:span>ür ihr kriegerisches Leben. </text:p>
      <text:p text:style-name="P2">Und dann <text:s/>haben sie Jerusalem erobert, das Heilige Grab. Und wieder verloren. </text:p>
      <text:p text:style-name="P2">Wo sie doch immer dachten, Gott ist mit ihnen, wenn sie dem Reich eine Idee geben, die über das hinaus weist, was Kriege sonst so attraktiv macht.</text:p>
      <text:p text:style-name="P1"/>
      <text:p text:style-name="P2">In der Nähe. </text:p>
      <text:p text:style-name="P2">Es gibt so viele Zielpunkte zum Wandern und Pilgern.</text:p>
      <text:p text:style-name="P19">In der Ferne. Wie früher.</text:p>
      <text:p text:style-name="P1"/>
      <text:p text:style-name="P2">Campostella <text:span text:style-name="T3">zum Beispiel.</text:span>Eine Reise wie im Film. Zum Schluss der Brunnen, aus dem Wein sprudelt.</text:p>
      <text:p text:style-name="P1">Alle schwärmen davon. </text:p>
      <text:p text:style-name="P3">Mode?</text:p>
      <text:p text:style-name="P3"><text:span text:style-name="T4">Ich glaube nicht</text:span>.</text:p>
      <text:p text:style-name="P3">Wir haben in der Erwachsenenarbeit große Erfolge <text:span text:style-name="T4">damit </text:span>errungen. </text:p>
      <text:p text:style-name="P3"><text:span text:style-name="T4">M</text:span>it der Pilgerschaft:Die Gespräche, die sogenannte spirituelle Erfahrung. Vielleicht Gesundheit durch GEHEN.</text:p>
      <text:p text:style-name="P3"/>
      <text:p text:style-name="P22">Lesung</text:p>
      <text:p text:style-name="P1"/>
      <text:p text:style-name="P1">Wir haben EMMAUS geübt.</text:p>
      <text:p text:style-name="P1"/>
      <text:p text:style-name="P3">Eigentlich kein Kreuzweg. Sondern ein Ausweg nach einer großen Enttäuschung. </text:p>
      <text:p text:style-name="P3">Dass wir wieder gesund werden an Leib, Seele und Geist. </text:p>
      <text:p text:style-name="P3">S<text:span text:style-name="T4">icher </text:span>eine Flucht aus de<text:span text:style-name="T4">m Moloch</text:span>, wo das Unheil wartet.</text:p>
      <text:p text:style-name="P1"/>
      <text:p text:style-name="P3">Das Unheil <text:span text:style-name="T4">in unserer Geschichte </text:span>war das Kreuz. </text:p>
      <text:p text:style-name="P3"><text:span text:style-name="T4">Und die Irritation die Auferstehung.</text:span> </text:p>
      <text:p text:style-name="P3">Der Karfreitag. </text:p>
      <text:p text:style-name="P3"><text:span text:style-name="T4">Und der Ostermorgen. </text:span></text:p>
      <text:p text:style-name="P3">Das Sterben <text:span text:style-name="T4">und die Auferstehung </text:span>unseres Herrn und Heilandes <text:span text:style-name="T4">Jesus Christus.</text:span> </text:p>
      <text:p text:style-name="P3">Das Zusammentreffen von Liebe und Zerstörung, <text:span text:style-name="T1">Tod und Gott, wie Eberhard Jüngel es ausdrückt.</text:span></text:p>
      <text:p text:style-name="P4"/>
      <text:p text:style-name="P4">Nur weg von hier. </text:p>
      <text:p text:style-name="P4">In die Datsche. </text:p>
      <text:p text:style-name="P4">Zurück zu Rechen und Spaten, zur Natur.</text:p>
      <text:p text:style-name="P20">In mein Dorf.</text:p>
      <text:p text:style-name="P4"/>
      <text:p text:style-name="P4"><text:soft-page-break/>Das kannst du laufen.</text:p>
      <text:p text:style-name="P5">Und wenn du es nicht alleine <text:span text:style-name="T4">willst</text:span>. </text:p>
      <text:p text:style-name="P5">Such dir doch jemanden, dem es genau so geht.</text:p>
      <text:p text:style-name="P5">“Du, ich halte sie nicht mehr aus, die engen Gassen“- <text:span text:style-name="T4">oder </text:span>die breiten Straßen. </text:p>
      <text:p text:style-name="P4"><text:span text:style-name="T5">Fluchtgründe </text:span><text:span text:style-name="T6">gibt es genügend.</text:span></text:p>
      <text:p text:style-name="P6">Jeder hat sein Gefängnis. </text:p>
      <text:p text:style-name="P6">Seine platonische Höhle. </text:p>
      <text:p text:style-name="P6">Seine Schattenwelt.</text:p>
      <text:p text:style-name="P7">Seine Hölle – und will in den Himmel.</text:p>
      <text:p text:style-name="P8"/>
      <text:p text:style-name="P10">Die beiden Jünger Jesu brauchten <text:span text:style-name="T4">k</text:span>ein<text:span text:style-name="T4">e</text:span> Suchanzeige auf<text:span text:style-name="T4">zu</text:span>geben:Wer macht mit. </text:p>
      <text:p text:style-name="P10"><text:span text:style-name="T2">Sie kannten sich und hatten das gleiche Schicksal.</text:span></text:p>
      <text:p text:style-name="P8"/>
      <text:p text:style-name="P9"><text:span text:style-name="T2">Sie benötigten dringend </text:span>Abstand. </text:p>
      <text:p text:style-name="P9"><text:span text:style-name="T4">Mindestens e</text:span>inen <text:span text:style-name="T4">zwei-Stunden - </text:span>Fußmarsch <text:span text:style-name="T2">weg </text:span>von den Ereignissen, die sie nicht mehr <text:span text:style-name="T4">aushielten</text:span>, die sie <text:span text:style-name="T4">entsetzten und verwirrten. Ebenso war es bei vielen anderen Mitstreitern und Mitstreiterinnen der Sache Jesu</text:span>. <text:span text:style-name="T4">Es war doch die Sache des Friedens mit Gott und den Menschen dachten sie. Im Rahmen des wieder zu errichtenden Gottesstaates ISRAEL, das Land ihres Gottes, ihrer Familien, ihrer Freunde, ihrer Überzeugungen, ihrer geschcihte siet alters her. Seit Mose und den Propheten.</text:span></text:p>
      <text:p text:style-name="P9"/>
      <text:p text:style-name="P9">Sie wollten <text:span text:style-name="T2">nur noch </text:span>in ihre Hütte.</text:p>
      <text:p text:style-name="P14">In ein Dorf, welches ihr Fluchtpunkt war.</text:p>
      <text:p text:style-name="P11"/>
      <text:p text:style-name="P11">Wo sie <text:span text:style-name="T7">hoffentlich </text:span>niemand fragt:„Seid ihr nicht auch mit diesem Jesus <text:s/>gezogen“.</text:p>
      <text:p text:style-name="P12"/>
      <text:p text:style-name="P12"><text:span text:style-name="T7">A</text:span>uf dem <text:span text:style-name="T7">W</text:span>eg hatten sie wieder Luft zum Atmen und Freiheit, sich <text:span text:style-name="T7">auszutauschen</text:span>.</text:p>
      <text:p text:style-name="P13">Der Rhythmus des Weges machte ein wenig, dass die Last leichter wurde. </text:p>
      <text:p text:style-name="P13"/>
      <text:p text:style-name="P13">Ja es wurde ein Pilgerweg. </text:p>
      <text:p text:style-name="P13">Der erste christliche Pilgerweg. </text:p>
      <text:p text:style-name="P13"/>
      <text:p text:style-name="P13">Sie hatte nicht einmal Angst, als ein Dritter sich ihnen nahte. </text:p>
      <text:p text:style-name="P13">Ja, sie unterbrachen nicht einmal ihre Rede von dem Geschehen um GOLGATHA.</text:p>
      <text:p text:style-name="P12">Sie sahen sich nicht einmal um, ob vielleicht Verfolger <text:span text:style-name="T7">zu erkennen sind</text:span>.</text:p>
      <text:p text:style-name="P12"/>
      <text:p text:style-name="P12">Sie wurden nicht misstrauisch als der Fremde sie fragte<text:span text:style-name="T3">.</text:span></text:p>
      <text:p text:style-name="P12">„<text:span text:style-name="T3">Bist du der Einzige unter den Fremden in Jerusalem, der nicht weiß, was in diesen Tagen dort geschehen ist?“</text:span></text:p>
      <text:p text:style-name="P12">„<text:span text:style-name="T3">Was denn?“</text:span></text:p>
      <text:p text:style-name="P12">„<text:span text:style-name="T3">Das mit Jesus von Nazareth.“</text:span></text:p>
      <text:p text:style-name="P12"/>
      <text:p text:style-name="P14">Jesus legte ihnen die Schrift aus. Sie erkannten ihn nicht.</text:p>
      <text:p text:style-name="P14">Es wurde gegen Abend und das Dorf war in Sichtweite.</text:p>
      <text:p text:style-name="P15">Und er stellt sich als wollte er weitergehen.</text:p>
      <text:p text:style-name="P15">Und sie nötigten ihn und sprachen:Bleibe bei uns, denn es will Abend werden und der Tag hat sich geneiget. Und er ging hinein, bei ihnen zu bleiben.</text:p>
      <text:p text:style-name="P15"/>
      <text:p text:style-name="P16">Wir wissen alle, wie das ist:Warum musst du denn schon gehen? Iss doch noch mit uns.</text:p>
      <text:p text:style-name="P16">Sagen die Alten zu den Jungen, wenn die es eilig haben. Sagt die Geliebte zu dem Liebhaber, der aufbricht und jeder glaubt den anderen zu verlieren, oder ein Zeil aus den Augen zu verlieren, welches lebenswichtig ist.</text:p>
      <text:p text:style-name="P16"><text:soft-page-break/>Jesus bleibt. Er verabschiedet sich nicht. Er gibt sich nicht zu erkennen. Er wird erkannt, als er das Brot bricht und den Wein reicht. </text:p>
      <text:p text:style-name="P16">Es ist der Christus neben mir. Unerkannt. Jetzt endlich erkannt. Neben mir.</text:p>
      <text:p text:style-name="P17">Das Geheimnis ist groß. Das Ostergeheimnis bringt sie zum Laufen und sie verkündigen den HERRN: Ihren Freunden in der Stadt, die ihnen einen solchen großen Schrecken eingejagt hat, zum Rückzug gezwungen hat: Der Herr ist auferstanden. Er ist wahrhaftig auferstanden.</text:p>
      <text:p text:style-name="P17">Ein Pilgerweg mit einem großartigen Ergebnis für sie selber und die anderen. <text:s/>Ja, jetzt können sie Gemeinde bauen, Gemeinschaft stiften und Frieden aus dem Evangelium, wie Christus es ihnen gelehrt hat, in die Welt bringen.</text:p>
      <text:p text:style-name="P16"/>
      <text:p text:style-name="P16">Herr gib doch, dass ic<text:span text:style-name="T8">h in der Gemeinschaft mit <text:s/>dir den Christus in meinem Nächsten erkenne, damit der Frieden eine Chance erhält. </text:span><text:s/><text:span text:style-name="T8">AMEN.</text:span> </text:p>
      <text:p text:style-name="P12"/>
      <text:p text:style-name="P12"/>
      <text:p text:style-name="P11"/>
      <text:p text:style-name="P12"/>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7T21:36:28.539000000</meta:creation-date>
    <meta:print-date>2022-04-17T23:30:12.590000000</meta:print-date>
    <dc:date>2022-04-17T23:33:21.439000000</dc:date>
    <meta:editing-duration>PT9M40S</meta:editing-duration>
    <meta:editing-cycles>1</meta:editing-cycles>
    <meta:document-statistic meta:table-count="0" meta:image-count="0" meta:object-count="0" meta:page-count="3" meta:paragraph-count="75" meta:word-count="765" meta:character-count="4729" meta:non-whitespace-character-count="4003"/>
    <meta:generator>LibreOffice/6.3.4.2$Windows_X86_64 LibreOffice_project/60da17e045e08f1793c57c00ba83cdfce946d0aa</meta:generator>
  </office:meta>
</office:document-meta>
</file>