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9b2d" officeooo:paragraph-rsid="00099b2d"/>
    </style:style>
    <style:style style:name="P2" style:family="paragraph" style:parent-style-name="Standard">
      <style:text-properties officeooo:rsid="0009edf7" officeooo:paragraph-rsid="0009edf7"/>
    </style:style>
    <style:style style:name="P3" style:family="paragraph" style:parent-style-name="Standard">
      <style:text-properties officeooo:rsid="0009ff97" officeooo:paragraph-rsid="0009ff97"/>
    </style:style>
    <style:style style:name="P4" style:family="paragraph" style:parent-style-name="Standard">
      <style:text-properties fo:font-weight="bold" officeooo:rsid="0009ff97" officeooo:paragraph-rsid="0009ff97" style:font-weight-asian="bold" style:font-weight-complex="bold"/>
    </style:style>
    <style:style style:name="P5" style:family="paragraph" style:parent-style-name="Standard">
      <style:text-properties fo:font-weight="bold" officeooo:rsid="000b1a77" officeooo:paragraph-rsid="000b1a77" style:font-weight-asian="bold" style:font-weight-complex="bold"/>
    </style:style>
    <style:style style:name="P6" style:family="paragraph" style:parent-style-name="Standard">
      <style:text-properties fo:font-weight="bold" officeooo:rsid="000cc293" officeooo:paragraph-rsid="000cc293" style:font-weight-asian="bold" style:font-weight-complex="bold"/>
    </style:style>
    <style:style style:name="P7" style:family="paragraph" style:parent-style-name="Standard">
      <style:text-properties fo:font-weight="normal" officeooo:rsid="0009ff97" officeooo:paragraph-rsid="0009ff97" style:font-weight-asian="normal" style:font-weight-complex="normal"/>
    </style:style>
    <style:style style:name="P8" style:family="paragraph" style:parent-style-name="Standard">
      <style:text-properties fo:font-weight="normal" officeooo:rsid="0009ff97" officeooo:paragraph-rsid="000b1a77" style:font-weight-asian="normal" style:font-weight-complex="normal"/>
    </style:style>
    <style:style style:name="P9" style:family="paragraph" style:parent-style-name="Standard">
      <style:text-properties fo:font-weight="normal" officeooo:rsid="000b1a77" officeooo:paragraph-rsid="000b1a77" style:font-weight-asian="normal" style:font-weight-complex="normal"/>
    </style:style>
    <style:style style:name="P10" style:family="paragraph" style:parent-style-name="Standard">
      <style:text-properties fo:font-weight="normal" officeooo:rsid="000bb24f" officeooo:paragraph-rsid="000bb24f" style:font-weight-asian="normal" style:font-weight-complex="normal"/>
    </style:style>
    <style:style style:name="P11" style:family="paragraph" style:parent-style-name="Standard">
      <style:text-properties fo:font-weight="normal" officeooo:rsid="000cc293" officeooo:paragraph-rsid="000cc293" style:font-weight-asian="normal" style:font-weight-complex="normal"/>
    </style:style>
    <style:style style:name="P12" style:family="paragraph" style:parent-style-name="Standard">
      <style:text-properties fo:font-weight="normal" officeooo:rsid="000cd2f0" officeooo:paragraph-rsid="000cd2f0" style:font-weight-asian="normal" style:font-weight-complex="normal"/>
    </style:style>
    <style:style style:name="T1" style:family="text">
      <style:text-properties officeooo:rsid="0009edf7"/>
    </style:style>
    <style:style style:name="T2" style:family="text">
      <style:text-properties officeooo:rsid="000b1a77"/>
    </style:style>
    <style:style style:name="T3" style:family="text">
      <style:text-properties fo:font-weight="bold" style:font-weight-asian="bold" style:font-weight-complex="bold"/>
    </style:style>
    <style:style style:name="T4" style:family="text">
      <style:text-properties officeooo:rsid="000bb24f"/>
    </style:style>
    <style:style style:name="T5" style:family="text">
      <style:text-properties officeooo:rsid="000cd2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 Karfreitag 22 Kö Stadt A</text:p>
      <text:p text:style-name="P1"/>
      <text:p text:style-name="P1"/>
      <text:p text:style-name="P1">Liebe Gemeinde, vorgestern Abend hat sich ein eigenartiger Zug durch de trditionsreiche Arbeiter- und <text:s/>Bergleute -Stadt Essen in Nordrheinwestfalen bewegt. Männer und Frauen trugen ein Lichtkreuz durch die Straßen hin zu einem Platz, auf dem die Passionsgeschichte von Popsängern und -sängerinnen erzählt worden ist. </text:p>
      <text:p text:style-name="P1"/>
      <text:p text:style-name="P1">Allen voran Thomas Gottschalk.</text:p>
      <text:p text:style-name="P1"/>
      <text:p text:style-name="P1">Sogar der Tagesspiegel hat unter der Überschrift GOLGATHA bei Essen auf dieses Ereignis h<text:span text:style-name="T1">i</text:span>ngewiesen, von der Katholischen Kirche mitfinanziert und ausgestrahlt ausgerechnet von RTL.</text:p>
      <text:p text:style-name="P1">Die Träger und Trägerinnen des von innen her erleuchteten Großkreuzes haben alle eine Anzeige in der Presse gelesen, wonach sie gesucht werden für das EVENT <text:s/>PASSIONSGESCHICHTE diesmal nicht in Oberammergau , sondern in Essen. Eine Stadt, die immer wieder neu auferstehen musste nach den Kriegen und Krisen, <text:span text:style-name="T1">die in Chancen umgemünzt werden mussten. </text:span></text:p>
      <text:p text:style-name="P1"/>
      <text:p text:style-name="P2">Der Ort war kein Zufall.</text:p>
      <text:p text:style-name="P2"/>
      <text:p text:style-name="P2">Ebenso wie der Kulturbeauftragte der EKD, waren viele begeistert von der Idee, ein MUSICAL so zu gestalten.</text:p>
      <text:p text:style-name="P2"/>
      <text:p text:style-name="P2">Die Träger wurden befragt:Warum?</text:p>
      <text:p text:style-name="P2"/>
      <text:p text:style-name="P2">„Mein Mann war unheilbar krank, jedenfalls konnten die Ärzte <text:s/>nicht helfen. Da haben wir gebetet und viel Liebe da <text:s/>hineingesteckt. Die ganze Liebe, die wir hatten. Wir, Freunde. ER ist wieder gesund geworden.“</text:p>
      <text:p text:style-name="P2">„Ein Wunder?“, fragte die Reporterin.</text:p>
      <text:p text:style-name="P2">„Ja!“</text:p>
      <text:p text:style-name="P2">„Und deshalb tragen Sie jetzt das Kreuz mit durch Essen?“</text:p>
      <text:p text:style-name="P2">„Ja, genau.“</text:p>
      <text:p text:style-name="P2"/>
      <text:p text:style-name="P2">Ein Araber, der kein Christ ist möchte das Kreuz mittragen, weil es ein Zeichen der Hoffnung ist in diesen Zeiten, wo Krieg herrscht im Osten Europas. In Palästina. Im Jemen. In Afrika. Er möchte sich an dem Kreuz festhalten – nein, er muss es mittragen:sein Kreuz. Unser Kreuz.</text:p>
      <text:p text:style-name="P2"/>
      <text:p text:style-name="P2">In diesem Moment, wo ich Ihnen das erzähle, tragen Menschen auf der ganzen Welt das Kreuz Christi mit. Ihr Kreuz. Ihr eigenes Kreuz und bitten um Erlösung. In Jerusalem den Berg hinauf Richtung Grabeskirche – Grav<text:span text:style-name="T5">es</text:span> - Church, den schmalen gepflasterten Gang.</text:p>
      <text:p text:style-name="P2"/>
      <text:p text:style-name="P3">Und suchen Frieden für sich und die Welt.</text:p>
      <text:p text:style-name="P3"/>
      <text:p text:style-name="P3">„Das einzige Tor für Frieden ist das menschliche Herz“, habe ich gelesen. Wie wahr.</text:p>
      <text:p text:style-name="P3"/>
      <text:p text:style-name="P3"/>
      <text:p text:style-name="P4">Lesung nach Lukas 23, 32 – 49</text:p>
      <text:p text:style-name="P4"/>
      <text:p text:style-name="P4">Vater vergib ihnen, denn sie wissen nicht , was sie tun.</text:p>
      <text:p text:style-name="P4"/>
      <text:p text:style-name="P8">Wie oft fragen wir, wissen sie was sie tun. </text:p>
      <text:p text:style-name="P8"/>
      <text:p text:style-name="P8">Die russischen Soldaten aus Sibirien wussten gar nicht, wo sie waren. </text:p>
      <text:p text:style-name="P8"><text:soft-page-break/>Sie wussten es nicht damals in Prag, hat man erzählt. </text:p>
      <text:p text:style-name="P8">Un<text:span text:style-name="T2">d</text:span> vor kurzem nicht in der Nähe von Kiew. </text:p>
      <text:p text:style-name="P8"/>
      <text:p text:style-name="P8">Vielleicht wollen wir manchmal gar nicht wissen, wo wir sind. </text:p>
      <text:p text:style-name="P8"/>
      <text:p text:style-name="P8"><text:span text:style-name="T2">W</text:span>o wir hingekommen sind mit unseren Ansichten. Wir wollen <text:span text:style-name="T2">n</text:span>icht wissen, wo der Weg des Friedens ist.</text:p>
      <text:p text:style-name="P7"/>
      <text:p text:style-name="P8">Der Pilgerweg. </text:p>
      <text:p text:style-name="P8"/>
      <text:p text:style-name="P8">Der Kreuzweg. </text:p>
      <text:p text:style-name="P8"/>
      <text:p text:style-name="P8">Wir haben kein Geländer mehr, an dem wir uns festhalten können. </text:p>
      <text:p text:style-name="P8"/>
      <text:p text:style-name="P8"><text:span text:style-name="T2">Wir haben die Orientierung verloren.</text:span></text:p>
      <text:p text:style-name="P8"/>
      <text:p text:style-name="P9">Die Mönche sagen, das das Kreuz ihnen Flügel verleiht. Sie verneinen es nicht. </text:p>
      <text:p text:style-name="P9"/>
      <text:p text:style-name="P9">Franz von Sales.</text:p>
      <text:p text:style-name="P9"/>
      <text:p text:style-name="P9">Franz von Assisi.</text:p>
      <text:p text:style-name="P9"/>
      <text:p text:style-name="P5">Wahrlich, ich sage dir: Heute wirst du mit mir im Paradies sein.</text:p>
      <text:p text:style-name="P5"/>
      <text:p text:style-name="P9">Jesus zwischen den Übeltätern. Der eine, der ihn verhöhnt wie <text:span text:style-name="T4">die meisten Umstehenden</text:span>. Der andere: <text:span text:style-name="T3">Gedenke an mich, wenn du in dein Reich kommst. </text:span><text:span text:style-name="T4">Er ist sich nicht zu schade Gott zu bitten in seiner Todesnot. Er erkennt in dem Mann neben sich die Hilfe in allen Nöten, die uns betroffen haben, den Messias. Ja, gerade er, der bestraft ist für seine Missetat, die er begangen hat. Zugegeben hat. </text:span></text:p>
      <text:p text:style-name="P9"/>
      <text:p text:style-name="P10">Dann wird es dunkel und die Sonne verliert ihren Schein. Der Vorhang im Tempel vor dem Allerheiligsten zerreißt. Die Konstruktionen sind hinfällig, die wir uns gemacht haben. Die Gebäude unserer Weltanschauung. </text:p>
      <text:p text:style-name="P10"/>
      <text:p text:style-name="P6">Vater, ich befehle meinen Geist in deine Hände.</text:p>
      <text:p text:style-name="P11">Wer so stirbt, der stirbt wohl. Sogar im Krieg, in der Hölle, in Auschwitz, in den Torturen der Todesstrafen der Weltmacht, die sich Friedensmacht nennt, die pax romana, die pax amerika, die pax sovietica. Da ist keine Propaganda, sondern Frieden mit Gott.</text:p>
      <text:p text:style-name="P11">Die Soldaten preisen Gott. Die Neugierigen schlagen sich an die Brust und wenden sich – endlich ab. Sogar die Spötter schweigen: Hilf dir selber, du hast doch allen anderen geholfen.Haben sie gerade noch gesagt.</text:p>
      <text:p text:style-name="P11"/>
      <text:p text:style-name="P11">Jetzt schweigensie…</text:p>
      <text:p text:style-name="P11"/>
      <text:p text:style-name="P12">AMEN.</text:p>
      <text:p text:style-name="P9"/>
      <text:p text:style-name="P9"/>
      <text:p text:style-name="P7"/>
      <text:p text:style-name="P2"/>
      <text:p text:style-name="P2"/>
      <text:p text:style-name="P1"/>
      <text:p text:style-name="P1"><text:s text:c="2"/></text:p>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4T22:02:49.527000000</meta:creation-date>
    <meta:print-date>2022-04-14T23:11:04.115000000</meta:print-date>
    <dc:date>2022-04-14T23:16:06.978000000</dc:date>
    <meta:editing-duration>PT8M15S</meta:editing-duration>
    <meta:editing-cycles>1</meta:editing-cycles>
    <meta:document-statistic meta:table-count="0" meta:image-count="0" meta:object-count="0" meta:page-count="3" meta:paragraph-count="41" meta:word-count="638" meta:character-count="3958" meta:non-whitespace-character-count="3337"/>
    <meta:generator>LibreOffice/6.3.4.2$Windows_X86_64 LibreOffice_project/60da17e045e08f1793c57c00ba83cdfce946d0aa</meta:generator>
  </office:meta>
</office:document-meta>
</file>