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b749" officeooo:paragraph-rsid="0016b749"/>
    </style:style>
    <style:style style:name="P2" style:family="paragraph" style:parent-style-name="Standard">
      <style:text-properties officeooo:rsid="00175832" officeooo:paragraph-rsid="00175832"/>
    </style:style>
    <style:style style:name="P3" style:family="paragraph" style:parent-style-name="Standard">
      <style:text-properties officeooo:rsid="00175832" officeooo:paragraph-rsid="001f22eb"/>
    </style:style>
    <style:style style:name="P4" style:family="paragraph" style:parent-style-name="Standard">
      <style:text-properties fo:font-weight="bold" officeooo:rsid="00175832" officeooo:paragraph-rsid="00175832" style:font-weight-asian="bold" style:font-weight-complex="bold"/>
    </style:style>
    <style:style style:name="P5" style:family="paragraph" style:parent-style-name="Standard">
      <style:text-properties fo:font-weight="bold" officeooo:rsid="0018cfcf" officeooo:paragraph-rsid="0018cfcf" style:font-weight-asian="bold" style:font-weight-complex="bold"/>
    </style:style>
    <style:style style:name="P6" style:family="paragraph" style:parent-style-name="Standard">
      <style:text-properties fo:font-weight="bold" officeooo:rsid="001a06bf" officeooo:paragraph-rsid="001a06bf" style:font-weight-asian="bold" style:font-weight-complex="bold"/>
    </style:style>
    <style:style style:name="P7" style:family="paragraph" style:parent-style-name="Standard">
      <style:text-properties fo:font-weight="bold" officeooo:rsid="001b0cb9" officeooo:paragraph-rsid="001b0cb9" style:font-weight-asian="bold" style:font-weight-complex="bold"/>
    </style:style>
    <style:style style:name="P8" style:family="paragraph" style:parent-style-name="Standard">
      <style:text-properties fo:font-weight="normal" officeooo:rsid="001c5459" officeooo:paragraph-rsid="001c5459" style:font-weight-asian="normal" style:font-weight-complex="normal"/>
    </style:style>
    <style:style style:name="P9" style:family="paragraph" style:parent-style-name="Standard">
      <style:text-properties fo:font-weight="normal" officeooo:rsid="001c5459" officeooo:paragraph-rsid="001f22eb" style:font-weight-asian="normal" style:font-weight-complex="normal"/>
    </style:style>
    <style:style style:name="P10" style:family="paragraph" style:parent-style-name="Standard">
      <style:text-properties fo:font-weight="normal" officeooo:rsid="001ca9a4" officeooo:paragraph-rsid="001ca9a4" style:font-weight-asian="normal" style:font-weight-complex="normal"/>
    </style:style>
    <style:style style:name="P11" style:family="paragraph" style:parent-style-name="Standard">
      <style:text-properties fo:font-weight="normal" officeooo:rsid="001ca9a4" officeooo:paragraph-rsid="001f22eb" style:font-weight-asian="normal" style:font-weight-complex="normal"/>
    </style:style>
    <style:style style:name="P12" style:family="paragraph" style:parent-style-name="Standard">
      <style:text-properties fo:font-weight="normal" officeooo:rsid="001ca9a4" officeooo:paragraph-rsid="001f9190" style:font-weight-asian="normal" style:font-weight-complex="normal"/>
    </style:style>
    <style:style style:name="P13" style:family="paragraph" style:parent-style-name="Standard">
      <style:text-properties fo:font-weight="normal" officeooo:rsid="001b0cb9" officeooo:paragraph-rsid="001f22eb" style:font-weight-asian="normal" style:font-weight-complex="normal"/>
    </style:style>
    <style:style style:name="P14" style:family="paragraph" style:parent-style-name="Standard">
      <style:text-properties officeooo:rsid="001f22eb" officeooo:paragraph-rsid="001f22eb"/>
    </style:style>
    <style:style style:name="P15" style:family="paragraph" style:parent-style-name="Standard">
      <style:text-properties fo:font-style="italic" fo:font-weight="normal" officeooo:rsid="001ca9a4" officeooo:paragraph-rsid="001ca9a4" style:font-style-asian="italic" style:font-weight-asian="normal" style:font-style-complex="italic" style:font-weight-complex="normal"/>
    </style:style>
    <style:style style:name="P16" style:family="paragraph" style:parent-style-name="Standard">
      <style:text-properties fo:font-style="italic" officeooo:rsid="0016b749" officeooo:paragraph-rsid="0016b749" style:font-style-asian="italic" style:font-style-complex="italic"/>
    </style:style>
    <style:style style:name="P17" style:family="paragraph" style:parent-style-name="Standard">
      <style:text-properties fo:font-weight="normal" officeooo:rsid="001f9190" officeooo:paragraph-rsid="001f9190" style:font-weight-asian="normal" style:font-weight-complex="normal"/>
    </style:style>
    <style:style style:name="T1" style:family="text">
      <style:text-properties officeooo:rsid="00175832"/>
    </style:style>
    <style:style style:name="T2" style:family="text">
      <style:text-properties officeooo:rsid="0018cfcf"/>
    </style:style>
    <style:style style:name="T3" style:family="text">
      <style:text-properties officeooo:rsid="001a06bf"/>
    </style:style>
    <style:style style:name="T4" style:family="text">
      <style:text-properties officeooo:rsid="001b0cb9"/>
    </style:style>
    <style:style style:name="T5" style:family="text">
      <style:text-properties officeooo:rsid="001c5459"/>
    </style:style>
    <style:style style:name="T6" style:family="text">
      <style:text-properties officeooo:rsid="001ca9a4"/>
    </style:style>
    <style:style style:name="T7" style:family="text">
      <style:text-properties officeooo:rsid="001d2a5a"/>
    </style:style>
    <style:style style:name="T8" style:family="text">
      <style:text-properties officeooo:rsid="001f22eb"/>
    </style:style>
    <style:style style:name="T9" style:family="text">
      <style:text-properties officeooo:rsid="001f9190"/>
    </style:style>
    <style:style style:name="T10" style:family="text">
      <style:text-properties officeooo:rsid="002176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edigtgottesdienst <text:span text:style-name="T9">zum Kolosserbrief des Apostel Paulus</text:span></text:p>
      <text:p text:style-name="P14">Lutherkapelle Uhlenhorst (Berlin) 24.4.22</text:p>
      <text:p text:style-name="P1"/>
      <text:p text:style-name="P1">Liebe Gemeinde, liebe Schwestern und Brüder,</text:p>
      <text:p text:style-name="P1"/>
      <text:p text:style-name="P1">Quasi<text:span text:style-name="T10">m</text:span>odogeniti – Wie die neugeborenen Kinder.</text:p>
      <text:p text:style-name="P1"/>
      <text:p text:style-name="P1">Wiedergeburt. Das ist die Bedeutung des Namens für diesen ersten Sonntag nach Ostern. Auch in diesem Jahr, gerade in diesem Jahr. </text:p>
      <text:p text:style-name="P1"/>
      <text:p text:style-name="P1">In dieser unserer Zeit. </text:p>
      <text:p text:style-name="P1"/>
      <text:p text:style-name="P1">„Es sei denn, dass jemand von Neuem geboren werde, so kann er das Reich <text:span text:style-name="T8">G</text:span>ottes nicht sehen“.</text:p>
      <text:p text:style-name="P1"/>
      <text:p text:style-name="P1">„Es sei denn, dass jemand aus Wasser und Geist geboren werde, so kann er nicht in das Reich <text:span text:style-name="T1">G</text:span>ottes kommen“.</text:p>
      <text:p text:style-name="P1"/>
      <text:p text:style-name="P3">Wasser und Geist, die Taufe, die Taube, die Friedenstaube. </text:p>
      <text:p text:style-name="P3">Die Taube nach der Sintflut, <text:span text:style-name="T8">der Regenbogen, dass die Welt nicht wieder untergeht. Es wird Tag und Nacht bleiben,Abend und Morgen.</text:span></text:p>
      <text:p text:style-name="P2"/>
      <text:p text:style-name="P2">Paulus ist Missionar und erinnert die Gemeinde in Kolossai an ihren Frieden und ihre Ordnung, ihre <text:s/>Lebensordnung, die sie sich gegeben haben durch die Taufe <text:span text:style-name="T2">in dem Christus, in dem die ganze Fülle der Gottheit leibhaftig wohnt.</text:span></text:p>
      <text:p text:style-name="P2"/>
      <text:p text:style-name="P4"><text:span text:style-name="T4">Kolosser 2 Vers 9:</text:span>„<text:span text:style-name="T2">Und an dieser Fülle habt Ihr Teil in ihm, der das Haupt aller Mächte und Gewalten ist…“</text:span></text:p>
      <text:p text:style-name="P4"/>
      <text:p text:style-name="P7">Predigttext</text:p>
      <text:p text:style-name="P5"/>
      <text:p text:style-name="P5"><text:span text:style-name="T4">12 </text:span>Mit ihm seid ihr begraben worden durch die Taufe, mit ihm seid ihr auch auferstanden durch den Glauben <text:span text:style-name="T3">aus der Kraft Gottes, der ihn auferweckt hat von den Toten.</text:span></text:p>
      <text:p text:style-name="P6"/>
      <text:p text:style-name="P6"><text:span text:style-name="T4">13 </text:span>Und er hat euch mit ihm lebendig gemacht, die ihr tot wart in den Sünden und in der Unbeschnittenheit <text:span text:style-name="T8">e</text:span>ures <text:span text:style-name="T7">F</text:span>leische<text:span text:style-name="T7">s</text:span>, und hat uns vergeben alle <text:span text:style-name="T5">S</text:span>ünden</text:p>
      <text:p text:style-name="P6"/>
      <text:p text:style-name="P6"><text:span text:style-name="T4">14 </text:span>Er hat den Schuldbrief getilgt, der mit seinen Forderungen gegen uns war, und hat ihn weg getan und an das Kreuz geheftet.</text:p>
      <text:p text:style-name="P6"/>
      <text:p text:style-name="P6"><text:span text:style-name="T4">15 </text:span>Er hat die Mächte und Gewalten ihrer Macht entkleidet und sie öffentlich zu Schau gestellt und hat einen Triumph aus ihnen gemacht in Christus.</text:p>
      <text:p text:style-name="P6"/>
      <text:p text:style-name="P13">Fangen wir mit dem letzten Vers des vorgeschlagenen Predigttextes an: Er hat die Mächte und Gewalten ihrer Macht entkleidet und sie öffentlich zur Schau gestellt und hat einen Triumph aus ihnen gemacht in Christus… Was hat Pfarrer Holmer aus den Stiftungen in Lobethal damals bewogen, Erich Honecker und seine Frau Margot aufzunehmen? - Ich habe gerade ein Inte<text:span text:style-name="T10">r</text:span>view mit dem über 90 ig - jährigen Pastor und Autor in einer Wochenzeitung gelesen: Bestimmt keine Taktik, sondern: Ich bin getauft auf Deinen Namen. Das ist eine <text:span text:style-name="T8">andere </text:span>Ordnung, die das möglich macht – auch das mit den Mächtigen. </text:p>
      <text:p text:style-name="P13">Warum bricht die EKD keineswegs die ökumenischen Kontakte zur Russisch – Orthodoxen Kirche ab? Eben deshalb, nehme ich an. </text:p>
      <text:p text:style-name="P13">Sie könn<text:span text:style-name="T8">t</text:span>en das sicher aus Ihrer Lebenserfahrung ergänzen.</text:p>
      <text:p text:style-name="P8"><text:soft-page-break/>Schuldbrief: Wir haben in einer großen Kirche in Thüringen aus alten Eisenbahnschwellen ein riesiges Kreuz errichtet und mit Nägeln bestückt. Daran konnte man seine Bitten richten. </text:p>
      <text:p text:style-name="P8"/>
      <text:p text:style-name="P8">Es gibt auch Kreuze auf Tagungen, um am Fuß des Kreuzes seinen Schuldbrief zu legen, geschlossen, zugeklebt. So wie es Vers 14 beschreibt. Eine Praxis, die deutlich macht: Jesus macht es möglich, dass wir untereinander beichten und vergeben in Gottes Namen. Weil wir lebendig sind und nicht mehr erstarren in all den Verstrickungen und die Verlockungen zum Bösen ignorieren durch die Auferstehung Gottes in uns in der Vollmacht des Glaubens an den Dreieinigen Gott:<text:span text:style-name="T8">den </text:span>Vater, <text:span text:style-name="T8">den </text:span>Sohn und <text:span text:style-name="T8">den </text:span>Heiliger Geist.</text:p>
      <text:p text:style-name="P8"/>
      <text:p text:style-name="P9">Weil wir ja mit ihm, <text:span text:style-name="T8">Christus,</text:span> auch begraben sind – in der Taufe, in seinem Tod und <text:span text:style-name="T8">in sein </text:span>Grab <text:span text:style-name="T8">hinein</text:span>. </text:p>
      <text:p text:style-name="P9"/>
      <text:p text:style-name="P9"><text:span text:style-name="T6">I</text:span>n unserer Taufe in seinem Namen.</text:p>
      <text:p text:style-name="P8"/>
      <text:p text:style-name="P10">Weil wir Christen sind.</text:p>
      <text:p text:style-name="P10"/>
      <text:p text:style-name="P10">Neulich in einem Gespräch hat mir jemand gesagt, dem ich nahe bin: Ja getauft ist der und der oder die und die, Kinder und Erwachsene, in unserer Umgebung nicht.</text:p>
      <text:p text:style-name="P10"/>
      <text:p text:style-name="P10">Pause.</text:p>
      <text:p text:style-name="P10"/>
      <text:p text:style-name="P10">Und dann:aber vielleicht ist die Taufe ja auch nicht <text:span text:style-name="T8">so wichtig</text:span>.</text:p>
      <text:p text:style-name="P10"/>
      <text:p text:style-name="P10">Ein Trost? Vielleicht für denjenigen, diejenige, die traurig darüber <text:span text:style-name="T8">sind</text:span>, dass es so ist. Und er/sie können es nicht ändern.</text:p>
      <text:p text:style-name="P10"/>
      <text:p text:style-name="P11">Nein, mit Gewalt ganz bestimmt nicht. Aber wir können Gott bitten um Erweckung und Erneuerung <text:span text:style-name="T8">unserer</text:span> Kirche, wie er auch seine Sohn auferweckt hat von den Toten – und wir Ostern feiern können nicht nur die zwei Feiertage vorige Woche. Sondern jeden TAG. BOSKRESENIE HEISST NICHT UMSONST AUFERSTEHUNG. </text:p>
      <text:p text:style-name="P11">SONNTAG. </text:p>
      <text:p text:style-name="P11">SONNENTAG.</text:p>
      <text:p text:style-name="P10"/>
      <text:p text:style-name="P12">Paulus übernimmt die jüdische Beschneidung, um die vor einiger Zeit so viel Unruhe herrschte in der deutschen Luxusgesellschaft, als Bild und christliche Fortsetzung - nicht als Gegensatz – für die Taufe. Was sie bedeutet für den Frieden in einer Gemeinde <text:span text:style-name="T8">verkündet er.</text:span> <text:span text:style-name="T8">I</text:span>ch würde sagen:<text:span text:style-name="T8">auch</text:span> für ein Gemeinwesen, denn die Taufe <text:span text:style-name="T8">gibt uns die Kraft </text:span>aktiv einzutreten <text:span text:style-name="T8">für Gerechtigkeit und Barmherzigkeit. A</text:span>uch <text:span text:style-name="T9">gerade jetzt</text:span> - mit der uns von Gott geschenkten und geheiligten Vernunft. </text:p>
      <text:p text:style-name="P12"/>
      <text:p text:style-name="P12">Weil sie eben auch VERG<text:span text:style-name="T9">E</text:span>BUNG IN CHRISTUS, SEINER AUFERSTE<text:span text:style-name="T9">H</text:span>UNG UND SEINEM KREUZ, möglich macht. </text:p>
      <text:p text:style-name="P17">Das hat das deutsche Volk erfahren nach 1945. </text:p>
      <text:p text:style-name="P17">Zuerst die deutschen Kirchen.</text:p>
      <text:p text:style-name="P10"/>
      <text:p text:style-name="P10">Deshalb gibt es wirklich lebendige Gemeinden, die den Frieden Gottes verstehen, der höher ist als alle Vernunft als Ansporn im Hier und Jetzt zu wirken als die geliebten Kinder des HERRN.</text:p>
      <text:p text:style-name="P10"/>
      <text:p text:style-name="P15">Gott schenke uns allen diese Erkenntnis: ich bin getauft, wie es Martin Luther eingeritzt hat in seinen Eichentisch, wenn er verzweifelt war auf seiner Wartburg.</text:p>
      <text:p text:style-name="P15"/>
      <text:p text:style-name="P15"><text:soft-page-break/>Mit Christus begraben und auferstanden zu neuen Leben. Von den Toten. Und teilhaben an der Fülle des HERRN. AME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2T10:52:27.427000000</meta:creation-date>
    <dc:date>2022-05-01T03:12:58.176000000</dc:date>
    <meta:editing-duration>PT7M30S</meta:editing-duration>
    <meta:editing-cycles>3</meta:editing-cycles>
    <meta:generator>LibreOffice/6.3.4.2$Windows_X86_64 LibreOffice_project/60da17e045e08f1793c57c00ba83cdfce946d0aa</meta:generator>
    <meta:print-date>2022-04-22T18:43:17.989000000</meta:print-date>
    <meta:document-statistic meta:table-count="0" meta:image-count="0" meta:object-count="0" meta:page-count="3" meta:paragraph-count="39" meta:word-count="820" meta:character-count="5077" meta:non-whitespace-character-count="4277"/>
  </office:meta>
</office:document-meta>
</file>