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style:tab-stops>
          <style:tab-stop style:position="15.24cm" style:type="char" style:char=","/>
        </style:tab-stops>
      </style:paragraph-properties>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rsid="000ba137" officeooo:paragraph-rsid="000ba137"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0b23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edigt nach Johanne</text:p>
      <text:p text:style-name="Standard">am 26. 6. 2022 in Müggelheim, Suptur Lichtenberg-Oberspree / Berlin</text:p>
      <text:p text:style-name="Standard">2. Sonntag nach Trinitatis</text:p>
      <text:p text:style-name="Standard"/>
      <text:p text:style-name="Standard"/>
      <text:p text:style-name="Standard">Liebe Gemeinde, liebe Brüder und Schwestern,</text:p>
      <text:p text:style-name="Standard"/>
      <text:p text:style-name="Standard">wir leben in weltgeschichtlichen Zeiten, jedenfalls merken wir es zur Zeit sehr deutlich. Und leider auch und gerade jetzt im Sinn von Tod und Leben. Jeden Tag fallen hunderte von Soldaten an der russisch-ukrainischen Kampflinie. Man wagt kaum diese Vokabeln auszusprechen und wähnt sich in einem Kriegsfilm, der den 2.Weltkrieg zum Inhalt hat beziehungsweise die Schicksale der Menschen in solch einem Krieg.</text:p>
      <text:p text:style-name="Standard"/>
      <text:p text:style-name="P4">Unser Text, den wir heute zu behandeln haben, hat auch diese globale Dimension und handelt von Gottes Gericht nicht etwa gegenüber dem Volk Gottes, welches ER hütet, wie seinen Augapfel, damit es nicht den Weg des Todes, sondern den Weg des Lebens geht… Sondern darüber hinaus.</text:p>
      <text:p text:style-name="Standard"/>
      <text:p text:style-name="Standard">Gott ist der Gott a l l e r Menschen und will, daß allen Menschen geholfen werde, wie der Apostel Paulus seine Missionsreisen begründet ein paar hundert Jahre später in der PAX ROMANA, der Supermacht der römischen Antike.</text:p>
      <text:p text:style-name="Standard"/>
      <text:p text:style-name="Standard">Zur Zeit des Propheten JONA steht Ninive für Macht, Gier und Erweiterung.</text:p>
      <text:p text:style-name="Standard"/>
      <text:p text:style-name="Standard">Ausgerechnet dorthin soll der Prophet: NINIVE. Noch heute Weltkulturerbe. Er will nicht. Nicht zu den Heiden. Was soll er dort. Er ergreift die Flucht vor seinem Auftraggeber. Weit weg. Nur weg. </text:p>
      <text:p text:style-name="Standard"/>
      <text:p text:style-name="Standard">Wie wäre es mit einer Schiffsreise an das andere Ende der bekannten Welt. In eine andere Kultur. Wo es vielleicht nicht so heiß ist oder zu kalt. Auch ein Prophet hat Recht auf Urlaub. Auszeit. Sabbatjahr. </text:p>
      <text:p text:style-name="Standard"/>
      <text:p text:style-name="Standard">Also anheuern.</text:p>
      <text:p text:style-name="Standard"/>
      <text:p text:style-name="Standard">Auf dem Meer bin ich sicher. </text:p>
      <text:p text:style-name="Standard"/>
      <text:p text:style-name="Standard">Vor Gott, dem Höchsten.</text:p>
      <text:p text:style-name="Standard"/>
      <text:p text:style-name="Standard">Aber der schickt einen Sturm. Und die Seeleute merken, dass etwas nicht stimmt mit dem Fremden. </text:p>
      <text:p text:style-name="Standard"/>
      <text:p text:style-name="Standard">Er merkt es selber. </text:p>
      <text:p text:style-name="Standard"/>
      <text:p text:style-name="Standard">„Schmeißt mich in' s Meer, damit Ihr gerettet seid" , sagt der zu den Matrosen.</text:p>
      <text:p text:style-name="Standard"/>
      <text:p text:style-name="Standard">Aber weil Gott auch auf dem Meer ist und im Meer und auf Urlaub und auf Reisen und besonders dann, wenn wir vor ihm fliehen, wird er auch ihn retten auf die berühmte bekannte Weise.</text:p>
      <text:p text:style-name="Standard"/>
      <text:p text:style-name="Standard">Gott spricht mit dem Fisch.</text:p>
      <text:p text:style-name="Standard"/>
      <text:p text:style-name="Standard">Jona musste erst verschluckt werden von einem Ungeheuer, damit er an Land gespuckt werden kann. </text:p>
      <text:p text:style-name="Standard"/>
      <text:p text:style-name="Standard">JONA hatte auch gesprochen <text:s/>im <text:s/>Fisch, in seiner Rettungshöhle. </text:p>
      <text:p text:style-name="Standard">Die leicht hätte seine Grabes-Höhle werden können.</text:p>
      <text:p text:style-name="Standard"><text:soft-page-break/>Gebetet und geschrien im Wal: <text:s/><text:span text:style-name="T1">Aus tiefer Not schreie ich zu Dir.</text:span></text:p>
      <text:p text:style-name="P1"/>
      <text:p text:style-name="Standard">Und nun kann die die Geschichte der zweiten Chance beginnen. Für Jona und die anderen.</text:p>
      <text:p text:style-name="Standard"/>
      <text:p text:style-name="P1">Lesung des Textes Jona 3 1-10</text:p>
      <text:p text:style-name="P1"/>
      <text:p text:style-name="P2">Von jedem fixen Punkt der Erde kann die Reise losgehen, um NINIVE das Urteil Gottes zu bringen.</text:p>
      <text:p text:style-name="P2">Ein sehr hartes Urteil: Wenn vierzig Tage vorbei sind, wird eure Welt untergehen.</text:p>
      <text:p text:style-name="P3"/>
      <text:p text:style-name="P2">Sie geht nicht unter, weil die Leute an Gott glaubten und das auch zeigten in ihren Traditionen und Gebräuchen. Sie fasteten und zogen DEN SACK DER BUSSE an. Ja es begann eine Revolution von oben. Der König von Ninive lies das Große Fasten ausrufen; er selber legte den Zepter ab, den Purpur und setzte sich wie Hiob in die ASCHE.</text:p>
      <text:p text:style-name="P2"/>
      <text:p text:style-name="P2">Reinigung war angesagt für Mensch und Tier. Große und Kleine.</text:p>
      <text:p text:style-name="P2"/>
      <text:p text:style-name="P2">Und sie schrien - wie Jona im Bauch des Wals: <text:span text:style-name="T1">Aus tiefer Not schrei` ich zu dir!</text:span></text:p>
      <text:p text:style-name="P2"/>
      <text:p text:style-name="P2">Nicht der Prophet sagt das, sondern der Oberbefehlshaber dieses Volkes: „Und ein jeder bekehre sich von seinem bösen Wege und vom Frevel seiner Hände!“ </text:p>
      <text:p text:style-name="P2"/>
      <text:p text:style-name="P2">„ Wer weiß? - Vielleicht lässt Gott es sich gereuen und wendet sich ab von seinem grimmigen Zorn, dass wir nicht verderben." Sagt er auch. Etwas leiser vielleicht. Wenig prophetisch. Und nicht majestätisch. Vielleicht hat er es auch nur gedacht, gehofft. Nein, nein! Er kennt seine Leute. Sie</text:p>
      <text:p text:style-name="P2">m ü s s e n <text:s/>das auch hören, die Herzens-Hoffnung ihres Imperators.</text:p>
      <text:p text:style-name="P2"/>
      <text:p text:style-name="P1">Jonas Worte zeigten Früchte. Die pure nackte Nachricht : „ES SIND NOCH VIERZIG TAGE, SO WIRD NINIVE UNTERGEHEN!“ </text:p>
      <text:p text:style-name="P2"/>
      <text:p text:style-name="P2">Dieses fremde Volk ging ihn doch gar nichts an. Diese Heiden. Aber die Heiden sind eigenartiger Weise religiös ansprechbar. Vielleicht mehr als das eigentliche <text:s/>Terrain der Propheten.</text:p>
      <text:p text:style-name="P2"/>
      <text:p text:style-name="P2">Jona erfährt es, eigentlich beschämend für Israel : Gottes Liebe ist grenzenlos. Er will, daß a l l e n geholfen werde.</text:p>
      <text:p text:style-name="P2"/>
      <text:p text:style-name="P2">Paulus, der Missionar hat das auch verstanden und nahm den Missionsbefehl des HERRN wörtlich.</text:p>
      <text:p text:style-name="P2"/>
      <text:p text:style-name="P2">Und wir? </text:p>
      <text:p text:style-name="P2">Sind wir nicht auch manchmal so wie Jona, der dann bitter enttäuscht ist, wenn das Szenarium nicht eintrifft? </text:p>
      <text:p text:style-name="P2"/>
      <text:p text:style-name="P2">Und nun steht er da und die Leute legen ihre Bußgewänder ab und freuen sich, weil ihre Stadt nicht untergeht.</text:p>
      <text:p text:style-name="P2"/>
      <text:p text:style-name="P2">Aber der Prophet war sehr müde <text:s/>und hin und her gerissen.</text:p>
      <text:p text:style-name="P2">Baute sich ein Hütte am Rand der Millionenstadt. </text:p>
      <text:p text:style-name="P2">In der Hitze. In der Wüste.</text:p>
      <text:p text:style-name="P2"/>
      <text:p text:style-name="P2">Eine Staude, die ihm Schatten spendete, wurde sein Trost.</text:p>
      <text:p text:style-name="P2">Nicht, dass seine Predigt Früchte getragen hat!</text:p>
      <text:p text:style-name="P2">Er konnte es nicht glauben, dass Gottes Güte zur Umkehr treibt.</text:p>
      <text:p text:style-name="P2">Noch nicht – wie Paulus dann viel später in Christus Jesus, dem Gekreuzigten und Auferstandenen.</text:p>
      <text:p text:style-name="P2"><text:soft-page-break/>„Du bist traurig, Jona, wenn der schattenspendende Strauch vor deiner Hütte vergeht, um wieviel mehr muss ich traurig sein, wenn eine Stadt vergeht, weil sie nicht mehr weiß, was oben und unten ist, links und rechts. Deswegen warst du hier! Und es ist nichts umsonst. Freue dich. Sie haben deine Predigt gehört – <text:s/>und sind gerettet.“ </text:p>
      <text:p text:style-name="P2"/>
      <text:p text:style-name="P2">SO SPRICHT GOTT, DER HERR.</text:p>
      <text:p text:style-name="P2"><text:s/></text:p>
      <text:p text:style-name="P2">Zu ihm , dem Jona, in der Nacht und an dem Tag, als Jona sieht, da<text:span text:style-name="T2">ss</text:span> ein böser Wurm an der Wurzel seines schattenspendenden Baumes gefressen haben muss. </text:p>
      <text:p text:style-name="P2">Und er kann sich nicht beruhigen, dass der nun eingeht!</text:p>
      <text:p text:style-name="P7">Armer Jona!</text:p>
      <text:p text:style-name="P7">Reicher Jona!</text:p>
      <text:p text:style-name="P7"/>
      <text:p text:style-name="P7">Es segne uns alle der Dreieinige Gott: AME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W.</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5T11:47:38.178000000</meta:creation-date>
    <dc:date>2022-06-28T13:40:56.401000000</dc:date>
    <meta:editing-duration>PT57M38S</meta:editing-duration>
    <meta:editing-cycles>7</meta:editing-cycles>
    <meta:generator>LibreOffice/6.3.4.2$Windows_X86_64 LibreOffice_project/60da17e045e08f1793c57c00ba83cdfce946d0aa</meta:generator>
    <meta:print-date>2022-06-25T19:16:49.14</meta:print-date>
    <meta:document-statistic meta:table-count="0" meta:image-count="0" meta:object-count="0" meta:page-count="3" meta:paragraph-count="55" meta:word-count="899" meta:character-count="5328" meta:non-whitespace-character-count="4459"/>
  </office:meta>
</office:document-meta>
</file>