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 style:master-page-name="Standard">
      <style:paragraph-properties style:page-number="auto"/>
      <style:text-properties officeooo:paragraph-rsid="0019a205"/>
    </style:style>
    <style:style style:name="P2" style:family="paragraph" style:parent-style-name="Standard" style:list-style-name=""/>
    <style:style style:name="P3" style:family="paragraph" style:parent-style-name="Standard" style:list-style-name="">
      <style:text-properties officeooo:paragraph-rsid="0019a205"/>
    </style:style>
    <style:style style:name="P4" style:family="paragraph" style:parent-style-name="Standard">
      <style:text-properties fo:font-style="italic" style:font-style-asian="italic" style:font-style-complex="italic"/>
    </style:style>
    <style:style style:name="P5" style:family="paragraph" style:parent-style-name="Standard" style:list-style-name="">
      <style:text-properties fo:font-style="italic" style:font-style-asian="italic" style:font-style-complex="italic"/>
    </style:style>
    <style:style style:name="P6" style:family="paragraph" style:parent-style-name="Standard">
      <style:text-properties fo:font-style="italic" officeooo:paragraph-rsid="0019a205" style:font-style-asian="italic" style:font-style-complex="italic"/>
    </style:style>
    <style:style style:name="P7" style:family="paragraph" style:parent-style-name="Standard">
      <style:text-properties officeooo:rsid="0019a205" officeooo:paragraph-rsid="0019a205"/>
    </style:style>
    <style:style style:name="T1" style:family="text">
      <style:text-properties officeooo:rsid="00198adb"/>
    </style:style>
    <style:style style:name="T2" style:family="text">
      <style:text-properties officeooo:rsid="0019a205"/>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3">Jesus und die Ehebrecherin </text:span></text:h>
      <text:h text:style-name="P3" text:outline-level="1"/>
      <text:h text:style-name="P3" text:outline-level="1"><text:span text:style-name="T1">1.Juli 07 Letzte Predigt i.Dienst in Altenburg/Thüringen -</text:span></text:h>
      <text:h text:style-name="P3" text:outline-level="1"><text:span text:style-name="T1">Verabschiedung nach über dreißig Jahren aus dem aktiven kirchlichen Dienst.</text:span></text:h>
      <text:p text:style-name="Standard"/>
      <text:h text:style-name="P5" text:outline-level="1">Jesus aber ging an den Ölberg.- Um sich auszuruhen.</text:h>
      <text:p text:style-name="P4"/>
      <text:p text:style-name="P4">Und frühmorgens kam er wieder in den Tempel, und alles Volk kam zu ihm; und er setzte sich und lehrte sie.</text:p>
      <text:p text:style-name="P4"/>
      <text:p text:style-name="P4">Aber die Schriftgelehrten und Pharisäer brachten eine Frau zu ihm, in flagranti – im Ehebruch- ergriffen und stellten sie in der Mitte dar.</text:p>
      <text:p text:style-name="P4"/>
      <text:h text:style-name="P5" text:outline-level="1">Und sprachen zu ihm:Meister, dies Weib ist ergriffen auf frischer Tat im Ehebruch.</text:h>
      <text:p text:style-name="P4"/>
      <text:h text:style-name="P5" text:outline-level="1">Mose aber hat uns im Gesetz geboten, solche zu steinigen; was sagst du?</text:h>
      <text:p text:style-name="P4"/>
      <text:p text:style-name="P4">Das sprachen sie aber, ihn zu versuchen, auf da<text:span text:style-name="T2">ss</text:span> sie eine Sache wider ihn hätten. Aber Jesus bückte sich nieder und schrieb mit dem Finger auf die Erde.</text:p>
      <text:p text:style-name="P4"/>
      <text:p text:style-name="P4">Aber alle wussten, jetzt geht es um Tod und Leben, Vergangenheit und Zukunft. Die Pharisäer wussten es. Die Schriftgelehrten wussten es. Die Ehebrecherin wusste es.</text:p>
      <text:p text:style-name="P4">JESUS wusste es. GOTT SEI DANK.</text:p>
      <text:p text:style-name="P4"/>
      <text:p text:style-name="P4">Als sie nun immer weiter fragten in die Stille hinein, richtete er sich auf und sprach zu ihnen: WER UNTER EUCH OHNE SÜNDE IST; DER WERFE DEN ERSTEN STEIN AUF SIE.</text:p>
      <text:p text:style-name="P4"/>
      <text:h text:style-name="P5" text:outline-level="1">Und bückte sich wieder nieder und schrieb auf die Erde.</text:h>
      <text:p text:style-name="P4"/>
      <text:p text:style-name="P4">Alle Gesetze der Erde, die in Zukunft gegeben werden, die gegeben wurden. Alle Auslegungen, die liberalen und die toleranten, die strengen und und die pietistischen, die katholischen und die evangelischen. Alle Kommentare der Rabbinen. Die Exempel des englischen Rechtes, des amerikanischen, <text:s/>die deutschen Systeme..... </text:p>
      <text:p text:style-name="P4"/>
      <text:p text:style-name="P4">Da sie aber das hörten, gingen sie hinaus-von ihrem Gewissen überführt -, einer nach dem anderen, von den Ältesten an bis zu den Geringsten; und Jesus ward gelassen a l l e i n</text:p>
      <text:p text:style-name="P4">u n d die Frau in der Mitte stehend.</text:p>
      <text:p text:style-name="P4"/>
      <text:p text:style-name="P4">Jesus aber richtete sich auf; und da er niemand sah – nur die Frau, sprach er zu ihr: Wo sind</text:p>
      <text:p text:style-name="P4">Sie, deine Verkläger? Hat dich niemand verdammt?</text:p>
      <text:p text:style-name="P4"/>
      <text:p text:style-name="P6">Sie aber sprach: Herr, niemand. Jesus sprach: So verdamme ich dich auch nicht; gehe hin und sündige hinfort nicht mehr.</text:p>
      <text:p text:style-name="P6"/>
      <text:p text:style-name="P6"><text:s/></text:p>
      <text:p text:style-name="Standard">Jesus wollte noch gar nicht nach Jerusalem, weil der Kairos noch nicht erfüllt war, die Zeit noch nicht reif. Aber er ist dann doch dorthin gegangen, wo seine Familie auch war, weg von Galiläa – wo er glücklich war, wie ein Reiseführer in Israel mir einmal sagte: Chanan. </text:p>
      <text:p text:style-name="Standard"/>
      <text:p text:style-name="Standard">Er lehrte im Tempel zum Laubhüttenfest und sie wunderten sich, wie er dazu komme, unglaubliche Dinge zu sagen. </text:p>
      <text:p text:style-name="Standard"><text:soft-page-break/>Er sei ein Verführer, so die einen, ein Prophet die anderen.</text:p>
      <text:p text:style-name="Standard"/>
      <text:p text:style-name="Standard">So ging das tagelang. Jesus erholte sich am Ölberg in der Nacht und am Morgen kam er zurück in den Tempel. Viele Menschen kamen in den Tempelvorhof - <text:s/>wie auf dem Berg – und sie hörten ihm zu. Er lehrte sie.</text:p>
      <text:p text:style-name="Standard">Die Predigt wurde unterbrochen, indem die Schriftgelehrten und Fromme eine Frau in die Mitte des Hörerkreises brachten, unmittelbar vor Jesus. Sie ist in flagranti ergriffen worden und ist in der Auslegungstradition von Theologie und Recht des Todes schuldig. Sie muß gesteinigt werden.keiner weiß, ob sie verheiratet ist, ob sie mit einem Mann oder mit mehreren Männern Kinder hat, ob eine andere Frau jetzt leidet, weil ihr Mann mit ihr geschlafen hat. Sie ist das Objekt der Begierde,. Oder umgekehrt? Darüber steht nichts im Evangelium.</text:p>
      <text:p text:style-name="Standard"/>
      <text:h text:style-name="P2" text:outline-level="1">Aber sie steinigen sie nicht. </text:h>
      <text:p text:style-name="Standard"/>
      <text:p text:style-name="Standard">Sie wollten sie benutzen gegenüber dem Christus, um ein Indiz zu haben in der Sammlung von todeswürdigen Übertretungen, den sie nicht fassen können. </text:p>
      <text:p text:style-name="Standard"/>
      <text:h text:style-name="P2" text:outline-level="1">Der Gottesdienst ist <text:s/>todernst, die Vorlesung unterbrochen.</text:h>
      <text:p text:style-name="Standard"/>
      <text:p text:style-name="Standard">Ich werde erinnert an Rembrandt, an die Bilder in der Pinakothek München und die Bilder</text:p>
      <text:p text:style-name="Standard">der großen Rembrandt - <text:span text:style-name="T2">A</text:span>usstellung <text:s/>voriges Jahr in Berlin.JESUS IM LICHT, der dann sagen wird, wenn die Frau gegangen ist: ICH BIN DAS LICHT DER WELT.</text:p>
      <text:p text:style-name="Standard">Ich werde erinnert an Susanne im Bade und die geilen Alten, die ihre exegetischen Fähigkeiten benutzen, um den Spieß herumzudrehen, als sie angezeigt werden. Das Thema ist so alt wie die Weltgeschichte und nicht etwa besonders modern und wir sind die Größten, die die große Freiheit erkämpft haben, darüber etwas Kluges zu sagen. <text:s/></text:p>
      <text:p text:style-name="Standard"/>
      <text:p text:style-name="Standard">Jesus kauert sich hin und blickt die Pharisäer und Schriftgelehrten nicht an.-</text:p>
      <text:h text:style-name="P2" text:outline-level="1">Ein jüdischer F<text:span text:style-name="T2">r</text:span>eund sagt mir, anders wäre es lebensgefährlich gewesen.- </text:h>
      <text:p text:style-name="Standard">Er schreibt in den Sand. Er gewinnt <text:s/>Zeit, - die er braucht,- auf da<text:span text:style-name="T2">ss</text:span> sie erfüllt ist... </text:p>
      <text:p text:style-name="Standard">Vielleicht sammelt er Kraft.-</text:p>
      <text:p text:style-name="Standard">Er schreibt in den Sand, </text:p>
      <text:p text:style-name="Standard">auf <text:s/>die Erde. </text:p>
      <text:p text:style-name="Standard">Im Tempel. </text:p>
      <text:p text:style-name="Standard">Im Vorhof, wo der Marmor nicht ausgelegt ist.- </text:p>
      <text:p text:style-name="Standard">Jetzt ist der Moment gekommen.- </text:p>
      <text:p text:style-name="Standard">Er richtet sich auf <text:s/>und spricht zu ihnen: “WER UNTER EUCH OHNE SÜNDE IST DER WERFE DEN ERSTEN STEIN AUF SIE.“ </text:p>
      <text:p text:style-name="Standard">Sie werden in der Nähe gelegen haben - die Steine. </text:p>
      <text:p text:style-name="Standard">Er bückt sich wieder. Er kauert sich wieder hin und... schreibt weiter. </text:p>
      <text:p text:style-name="Standard">Oder rechnet er?- </text:p>
      <text:p text:style-name="Standard">Addiert er?</text:p>
      <text:p text:style-name="Standard">Abstrahiert er? </text:p>
      <text:p text:style-name="Standard">Wischt er Ergebnisse weg. </text:p>
      <text:p text:style-name="Standard">Kommt er zu neuen Resultaten? <text:s text:c="2"/></text:p>
      <text:p text:style-name="Standard">Hatte er noch gar keinen Schlu<text:span text:style-name="T2">ss</text:span>strich gezogen?- </text:p>
      <text:p text:style-name="Standard">Oder tut er nur so, als ob er wieder schreibt, um den Blicken der Feinde nicht ausgesetzt zu sein?-Oder besser, damit die Feinde nicht seinen Blicken ausgesetzt sind. Sie müssen ihr Gesicht wahren?-</text:p>
      <text:p text:style-name="Standard"><text:soft-page-break/>Ob nun <text:s/>Zahlen im digitalen Zeitalter,Texte in philosophischer Tradition, Bibelstellen, um sich retten zu können ... Es geschieht ein Wunder.........Sie gehen.... </text:p>
      <text:p text:style-name="Standard">Sie halten die Spannung nicht aus.- </text:p>
      <text:p text:style-name="Standard">Sie haben Anstand oder sind feige.</text:p>
      <text:p text:style-name="Standard">Oder haben sie die Reinheit gesehen für einen Augenblick- und ihre Schuld in einem neuen Licht? .</text:p>
      <text:p text:style-name="Standard"/>
      <text:p text:style-name="Standard">Der Anwalt, der Rabbi, ist allein mit der Frau. Er bricht nicht einen Buchstaben aus dem Gesetz des Mose herunter. Aber er hat es erfüllt.- Er hat es angewendet wozu es gegeben wurde. Für das Leben. </text:p>
      <text:p text:style-name="Standard">Er wird es immer wieder tun: am Sabbat heilen, Ähren raufen, Ochsen retten. Gesetz ist für das Leben da und nicht umgekehrt. Jesus versöhnt das Gesetz des Mose mit dem Leben</text:p>
      <text:p text:style-name="Standard">durch den Erhöhten.- Der da war, der da ist und der da kommt.</text:p>
      <text:p text:style-name="Standard"><text:s/></text:p>
      <text:p text:style-name="Standard">Die Ehe ist ein Bild in der Prophetie des Alten und Neuen Bundes für die Treue oder Untreue des Volkes Gottes.Aber diese Treue kann nur durch Liebe sichtbar und fruchtbar werden und nicht im RECHT- HABEN und RECHT - BEHALTEN. Da verkehrt sich die Verheißung in das Gegenteil.- </text:p>
      <text:p text:style-name="Standard"/>
      <text:p text:style-name="Standard">Immerhin haben die Ankläger nicht nur Eifer in der Erfüllung und Darstellung von Gesetz und seiner Verschärfung, sondern sie <text:s/>haben ein Gewissen. Vielleicht auch nur <text:s/>, weil ihnen –wenn auch paradoxer Weise - <text:s/>gegen ihren Willen - jemand dazu verhilft. </text:p>
      <text:p text:style-name="Standard">Vielleicht sind sie intellektuell redlich. Sie können sich den Argumenten des Jesus Christus <text:s/>nicht verschließen.-</text:p>
      <text:p text:style-name="Standard">Da ist viel gewonnen. Da ist ein Zeitfenster.<text:span text:style-name="T2">S</text:span>pielraum. Das kann einem Menschen <text:s text:c="6"/>Zukunft eröffnen. Da kann sich <text:s/>Fluch in Segen verwandeln und das Böseste in das Beste. </text:p>
      <text:p text:style-name="Standard"/>
      <text:p text:style-name="Standard">Diese Geschichte ist das Gegenteil einer Moralpredigt. Sie <text:s/>erinnert uns an unsere eigene Schuld und den Opfertod des Gotteslammes, damit wir leben können.-</text:p>
      <text:p text:style-name="Standard">Und lässt uns nicht mit dem Zeigefinger auf andere zeigen und vergessen, da<text:span text:style-name="T2">ss</text:span> dann immer vier Finger auf uns zurück weisen.</text:p>
      <text:p text:style-name="Standard"/>
      <text:p text:style-name="Standard">In Christus <text:s/>solidarisiert sich Gott mit uns <text:s/>und schenkt uns den Mut, unseren Weg fortzusetzen in der Kraft der Vergebung Christi. Und darf deswegen von uns auch eigene Anstrengung erwarten: Nicht einfach so weiter zu machen wie bisher,sondern Tugenden zu entwickeln für das Leben zum Segen der Gemeinschaft. </text:p>
      <text:p text:style-name="Standard">Gott bietet eine Brücke an, die den Abgrund überqueren lässt, <text:s/>umzukehren in das Vaterhaus und zu den Glaubensmüttern des Lebens.</text:p>
      <text:p text:style-name="Standard">Die Pharisäer und Schriftgelehrten verdammen nicht, sie können es nicht. Sie sagen auch nicht god dam, auch nicht god blas ju. Sie überlassen das Feld dem HERRN. Besser hätte die Geschichte im Moment nicht ausgehen können.</text:p>
      <text:p text:style-name="Standard">Was für eine Rolle spielen wir in dieser Geschichte? Denn sie geht weiter! Was werden wir für eine spielen.Wir wollen um seine Gnade bitten, daß sich die Engel im Himmel nicht unserer schämen müssen. AMEN.</text:p>
      <text:p text:style-name="Standard"/>
      <text:p text:style-name="P7"/>
      <text:p text:style-name="P7"/>
      <text:p text:style-name="P7"/>
      <text:p text:style-name="P7"/>
      <text:p text:style-name="P7">J<text:span text:style-name="T4">oh.8. 1 ff. rev. Lutherbibel, vor Kähler-Übersetzung.</text:span></text:p>
      <text:p text:style-name="Standard"/>
      <text:p text:style-name="Standard"><text:soft-page-break/></text:p>
      <text:p text:style-name="P7">M.W.</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okumentstruktur"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Jesus und die Ehebrecherin</dc:title>
    <meta:initial-creator>Wohlfarth</meta:initial-creator>
    <meta:creation-date>2007-06-28T20:40:00</meta:creation-date>
    <dc:date>2022-07-13T14:10:55.738000000</dc:date>
    <meta:print-date>2022-07-09T12:24:15.146000000</meta:print-date>
    <meta:editing-cycles>3</meta:editing-cycles>
    <meta:editing-duration>PT34M35S</meta:editing-duration>
    <meta:generator>LibreOffice/6.3.4.2$Windows_X86_64 LibreOffice_project/60da17e045e08f1793c57c00ba83cdfce946d0aa</meta:generator>
    <meta:document-statistic meta:table-count="0" meta:image-count="0" meta:object-count="0" meta:page-count="4" meta:paragraph-count="70" meta:word-count="1278" meta:character-count="7734" meta:non-whitespace-character-count="6463"/>
  </office:meta>
</office:document-meta>
</file>