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10c968" officeooo:paragraph-rsid="0010c968" style:font-size-asian="14pt" style:font-size-complex="14pt"/>
    </style:style>
    <style:style style:name="P2" style:family="paragraph" style:parent-style-name="Standard">
      <style:text-properties fo:font-size="14pt" officeooo:rsid="0010e624" officeooo:paragraph-rsid="0010e624" style:font-size-asian="14pt" style:font-size-complex="14pt"/>
    </style:style>
    <style:style style:name="P3" style:family="paragraph" style:parent-style-name="Standard">
      <style:text-properties fo:font-size="14pt" officeooo:rsid="00119cd6" officeooo:paragraph-rsid="00119cd6" style:font-size-asian="14pt" style:font-size-complex="14pt"/>
    </style:style>
    <style:style style:name="P4" style:family="paragraph" style:parent-style-name="Standard">
      <style:text-properties fo:font-size="14pt" officeooo:rsid="00124dcd" officeooo:paragraph-rsid="00124dcd" style:font-size-asian="14pt" style:font-size-complex="14pt"/>
    </style:style>
    <style:style style:name="P5" style:family="paragraph" style:parent-style-name="Standard">
      <style:text-properties fo:font-size="14pt" officeooo:rsid="00144518" officeooo:paragraph-rsid="00144518" style:font-size-asian="14pt" style:font-size-complex="14pt"/>
    </style:style>
    <style:style style:name="P6" style:family="paragraph" style:parent-style-name="Standard">
      <style:text-properties fo:font-size="14pt" fo:font-weight="bold" officeooo:rsid="00144518" officeooo:paragraph-rsid="00144518" style:font-size-asian="14pt" style:font-weight-asian="bold" style:font-size-complex="14pt" style:font-weight-complex="bold"/>
    </style:style>
    <style:style style:name="P7" style:family="paragraph" style:parent-style-name="Standard">
      <style:text-properties fo:font-size="14pt" fo:font-weight="bold" officeooo:rsid="00119cd6" officeooo:paragraph-rsid="00119cd6" style:font-size-asian="14pt" style:font-weight-asian="bold" style:font-size-complex="14pt" style:font-weight-complex="bold"/>
    </style:style>
    <style:style style:name="P8" style:family="paragraph" style:parent-style-name="Standard">
      <style:text-properties fo:font-size="14pt" fo:font-weight="normal" officeooo:rsid="00144518" officeooo:paragraph-rsid="0015929f" style:font-size-asian="14pt" style:font-weight-asian="normal" style:font-size-complex="14pt" style:font-weight-complex="normal"/>
    </style:style>
    <style:style style:name="P9" style:family="paragraph" style:parent-style-name="Standard">
      <style:text-properties fo:font-size="14pt" fo:font-style="italic" fo:font-weight="normal" officeooo:rsid="00144518" officeooo:paragraph-rsid="0015929f" style:font-size-asian="14pt" style:font-style-asian="italic" style:font-weight-asian="normal" style:font-size-complex="14pt" style:font-style-complex="italic" style:font-weight-complex="normal"/>
    </style:style>
    <style:style style:name="P10" style:family="paragraph" style:parent-style-name="Standard">
      <style:text-properties fo:font-size="14pt" fo:font-style="italic" fo:font-weight="normal" officeooo:rsid="0015929f" officeooo:paragraph-rsid="0015ff3a" style:font-size-asian="14pt" style:font-style-asian="italic" style:font-weight-asian="normal" style:font-size-complex="14pt" style:font-style-complex="italic" style:font-weight-complex="normal"/>
    </style:style>
    <style:style style:name="P11" style:family="paragraph" style:parent-style-name="Standard">
      <style:text-properties fo:font-size="14pt" fo:font-style="italic" fo:font-weight="normal" officeooo:rsid="0015ff3a" officeooo:paragraph-rsid="0015ff3a" style:font-size-asian="14pt" style:font-style-asian="italic" style:font-weight-asian="normal" style:font-size-complex="14pt" style:font-style-complex="italic" style:font-weight-complex="normal"/>
    </style:style>
    <style:style style:name="P12" style:family="paragraph" style:parent-style-name="Standard">
      <style:text-properties fo:font-size="14pt" fo:font-style="italic" fo:font-weight="normal" officeooo:rsid="0015ff3a" officeooo:paragraph-rsid="0016ab4c" style:font-size-asian="14pt" style:font-style-asian="italic" style:font-weight-asian="normal" style:font-size-complex="14pt" style:font-style-complex="italic" style:font-weight-complex="normal"/>
    </style:style>
    <style:style style:name="P13" style:family="paragraph" style:parent-style-name="Standard">
      <style:text-properties fo:font-size="14pt" fo:font-style="italic" fo:font-weight="normal" officeooo:rsid="00164134" officeooo:paragraph-rsid="00164134" style:font-size-asian="14pt" style:font-style-asian="italic" style:font-weight-asian="normal" style:font-size-complex="14pt" style:font-style-complex="italic" style:font-weight-complex="normal"/>
    </style:style>
    <style:style style:name="P14" style:family="paragraph" style:parent-style-name="Standard">
      <style:text-properties fo:font-size="14pt" fo:font-style="normal" fo:font-weight="normal" officeooo:rsid="0015929f" officeooo:paragraph-rsid="0015929f" style:font-size-asian="14pt" style:font-style-asian="normal" style:font-weight-asian="normal" style:font-size-complex="14pt" style:font-style-complex="normal" style:font-weight-complex="normal"/>
    </style:style>
    <style:style style:name="P15" style:family="paragraph" style:parent-style-name="Standard">
      <style:text-properties fo:font-size="14pt" fo:font-style="normal" fo:font-weight="normal" officeooo:rsid="0015929f" officeooo:paragraph-rsid="0015ff3a" style:font-size-asian="14pt" style:font-style-asian="normal" style:font-weight-asian="normal" style:font-size-complex="14pt" style:font-style-complex="normal" style:font-weight-complex="normal"/>
    </style:style>
    <style:style style:name="P16" style:family="paragraph" style:parent-style-name="Standard">
      <style:text-properties fo:font-size="14pt" fo:font-style="normal" fo:font-weight="normal" officeooo:rsid="0015ff3a" officeooo:paragraph-rsid="0015ff3a" style:font-size-asian="14pt" style:font-style-asian="normal" style:font-weight-asian="normal" style:font-size-complex="14pt" style:font-style-complex="normal" style:font-weight-complex="normal"/>
    </style:style>
    <style:style style:name="P17" style:family="paragraph" style:parent-style-name="Standard">
      <style:text-properties fo:font-size="14pt" fo:font-style="normal" fo:font-weight="normal" officeooo:rsid="0015ff3a" officeooo:paragraph-rsid="0016ab4c" style:font-size-asian="14pt" style:font-style-asian="normal" style:font-weight-asian="normal" style:font-size-complex="14pt" style:font-style-complex="normal" style:font-weight-complex="normal"/>
    </style:style>
    <style:style style:name="P18" style:family="paragraph" style:parent-style-name="Standard">
      <style:text-properties fo:font-size="14pt" fo:font-style="normal" fo:font-weight="normal" officeooo:rsid="0015ff3a" officeooo:paragraph-rsid="00164134" style:font-size-asian="14pt" style:font-style-asian="normal" style:font-weight-asian="normal" style:font-size-complex="14pt" style:font-style-complex="normal" style:font-weight-complex="normal"/>
    </style:style>
    <style:style style:name="P19" style:family="paragraph" style:parent-style-name="Standard">
      <style:text-properties fo:font-size="14pt" fo:font-style="normal" fo:font-weight="normal" officeooo:rsid="0016ab4c" officeooo:paragraph-rsid="0016ab4c" style:font-size-asian="14pt" style:font-style-asian="normal" style:font-weight-asian="normal" style:font-size-complex="14pt" style:font-style-complex="normal" style:font-weight-complex="normal"/>
    </style:style>
    <style:style style:name="P20" style:family="paragraph" style:parent-style-name="Standard">
      <style:text-properties fo:font-size="14pt" fo:font-style="normal" fo:font-weight="normal" officeooo:rsid="00164134" officeooo:paragraph-rsid="0016ab4c" style:font-size-asian="14pt" style:font-style-asian="normal" style:font-weight-asian="normal" style:font-size-complex="14pt" style:font-style-complex="normal" style:font-weight-complex="normal"/>
    </style:style>
    <style:style style:name="P21" style:family="paragraph" style:parent-style-name="Standard">
      <style:text-properties fo:font-size="14pt" fo:font-style="normal" fo:font-weight="normal" officeooo:rsid="00164134" officeooo:paragraph-rsid="00164134" style:font-size-asian="14pt" style:font-style-asian="normal" style:font-weight-asian="normal" style:font-size-complex="14pt" style:font-style-complex="normal" style:font-weight-complex="normal"/>
    </style:style>
    <style:style style:name="T1" style:family="text">
      <style:text-properties officeooo:rsid="0010e624"/>
    </style:style>
    <style:style style:name="T2" style:family="text">
      <style:text-properties officeooo:rsid="00119cd6"/>
    </style:style>
    <style:style style:name="T3" style:family="text">
      <style:text-properties officeooo:rsid="00124dcd"/>
    </style:style>
    <style:style style:name="T4" style:family="text">
      <style:text-properties fo:font-weight="bold" style:font-weight-asian="bold" style:font-weight-complex="bold"/>
    </style:style>
    <style:style style:name="T5" style:family="text">
      <style:text-properties fo:font-weight="bold" officeooo:rsid="00124dcd" style:font-weight-asian="bold" style:font-weight-complex="bold"/>
    </style:style>
    <style:style style:name="T6" style:family="text">
      <style:text-properties officeooo:rsid="0015929f"/>
    </style:style>
    <style:style style:name="T7" style:family="text">
      <style:text-properties fo:font-style="normal" style:font-style-asian="normal" style:font-style-complex="normal"/>
    </style:style>
    <style:style style:name="T8" style:family="text">
      <style:text-properties fo:font-style="normal" officeooo:rsid="0015ff3a" style:font-style-asian="normal" style:font-style-complex="normal"/>
    </style:style>
    <style:style style:name="T9" style:family="text">
      <style:text-properties fo:font-style="normal" officeooo:rsid="00164134" style:font-style-asian="normal" style:font-style-complex="normal"/>
    </style:style>
    <style:style style:name="T10" style:family="text">
      <style:text-properties fo:font-style="normal" officeooo:rsid="0016ab4c"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officeooo:rsid="0016ab4c"/>
    </style:style>
    <style:style style:name="T13" style:family="text">
      <style:text-properties officeooo:rsid="00182b86"/>
    </style:style>
    <style:style style:name="T14" style:family="text">
      <style:text-properties officeooo:rsid="001964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Sonntag in der Trinitatiszeit</text:p>
      <text:p text:style-name="P1">Gottesdienst mit Taufe in Müggelheim (Berlin)</text:p>
      <text:p text:style-name="P1">Dorfkirche 10.00 Uhr</text:p>
      <text:p text:style-name="P1"/>
      <text:p text:style-name="P1">Predigt</text:p>
      <text:p text:style-name="P1"/>
      <text:p text:style-name="P1">Liebe <text:span text:style-name="T1">G</text:span>em<text:span text:style-name="T1">einde, Schwestern und Brüder,</text:span></text:p>
      <text:p text:style-name="P1"/>
      <text:p text:style-name="P2">Dieser Gottesdienst ist ein sehr evangelischer Gottesdienst. Der Inhalt des Wortes Gottes, des Evangeliums:Heiliges Abendmahl. <text:span text:style-name="T2">In der Gründungsgeschichte der</text:span></text:p>
      <text:p text:style-name="P3">christlichen Kirche die Taufe als Folge des Hörens auf SEIN WORT. Durch den Apostel, den ersten Prediger nach Pfingsten in Jerusalem:Petrus. Dieser schwache Mensch, der Christus verleugnet hat. Aber sein HERR hat ihn berufen zum Felsen in der Brandung, auf den er Seine Kirche bauen will.</text:p>
      <text:p text:style-name="P3"/>
      <text:p text:style-name="P3">Dieser Gottesdienst ist aber auch sehr katholisch: Beide Sakramente füllen ihn aus: Die Taufe, die wir eben feiern durften.</text:p>
      <text:p text:style-name="P3">Und das Heilige Abendmahl, die EUCHARISTIE, die wir heute nicht begehen aber vorgeführt bekommen als Semaia, als <text:span text:style-name="T14">Evangelium</text:span>, als Geschehen, in dem das Brot des Lebens gereicht wird. Christus selber. </text:p>
      <text:p text:style-name="P3"/>
      <text:p text:style-name="P7">Das ist mein Leib.</text:p>
      <text:p text:style-name="P3"/>
      <text:p text:style-name="P7">Das ist mein Blut.</text:p>
      <text:p text:style-name="P3"/>
      <text:p text:style-name="P3">Die wichtigste missionarische Wirkung, wo es um das WIR geht - <text:span text:style-name="T5">w</text:span><text:span text:style-name="T4">ir glauben,</text:span> <text:span text:style-name="T4">wir</text:span> <text:span text:style-name="T4">sind Erlöste, </text:span><text:span text:style-name="T5">wir gehen dahin</text:span><text:span text:style-name="T3"> - <text:s/>hatte in der europäischen Christentumsgeschichte nie ein intellektueller Diskurs, sondern die Eucharistiefeier: Zur Vergebung der Sünden durch Christi Blut, dass allen Schaden gut macht. Bedeutend für den Alltag, in dem kräftig gesündigt wird, so wie Martin Luther das empfand. Bedeutend für das Leben, welches den Keim des ewigen Lebens in sich birgt durch die Heilige Taufe, die wir empfangen haben und uns bei jedem Abendmahl wieder e i n f ä l l t nach dem Sinn dieses Wortes EINFALLEN! Das Abendmahl – die Wir-Erfahrung, die Gemeinde - Erfahrung, derer, die auf dem Weg des Heils sind. Auf ihrem Lebensweg.</text:span></text:p>
      <text:p text:style-name="P4">Die Taufe – die ICH-Erfahrung. Ich habe dich bei Deinem Namen gerufen – du bist mein.</text:p>
      <text:p text:style-name="P4"/>
      <text:p text:style-name="P5">Es ist im Grunde genommen eine der schönsten Sommergeschichten: Die Menge schlägt einen Bogen über Land, als Jesus und die SEINEN das Bot besteigen, um sie zu fliehen, um sich auszuruhen. Von den Krankenheilungen, von der Wortverkündigung, von der Lehre dem Volk gegenüber. Und alles in der Spannung der Sohn Gottes zu sein – und verfolgt zu werden. Vor dem Neid zu fliehen der Gelehrten, die klug sind, aber kaum handeln können. </text:p>
      <text:p text:style-name="P5"/>
      <text:p text:style-name="P5"><text:soft-page-break/>Aber es kam anders: Das Volk wartete schon, als sie anlegten. Es jammerte ihn, bezeugen die Evangelisten. </text:p>
      <text:p text:style-name="P5"/>
      <text:p text:style-name="P6">Da hob Jesus seine Augen auf.</text:p>
      <text:p text:style-name="P6"/>
      <text:p text:style-name="P8">Jesus auf dem Berg. <text:span text:style-name="T6">A</text:span>m See Genezareth. </text:p>
      <text:p text:style-name="P8"/>
      <text:p text:style-name="P9"><text:span text:style-name="T6">W</text:span>o er vielle<text:span text:style-name="T6">i</text:span>cht auch die Berg – Predigt gehalten hat <text:span text:style-name="T6">und der unglaubliche Satz gesprochen wurde: Liebet eure Feinde!- Oder seht die Lilien auf dem Felde, sie spinnen nicht. Und sind schön. Und die Vögel. Sie werden ernährt vom Himmlischen Vater. Das ist Schöpfung. Und Ihr??? Macht euch nur Sorgen! Ihr werdet krank dadurch.</text:span></text:p>
      <text:p text:style-name="P9"/>
      <text:p text:style-name="P14">Jesus sagt diesmal nichts. Er hat genug gesagt in Kapernaum. Die jüdischen Reiseführer sagen heute:dort war er glücklich.</text:p>
      <text:p text:style-name="P14"/>
      <text:p text:style-name="P15">Ich habe einmal in der Wüste SINAI Abendmahl gefeiert mit einer Gemeindegruppe. </text:p>
      <text:p text:style-name="P15"/>
      <text:p text:style-name="P10"><text:span text:style-name="T7">Und daran erinnert mit den VASA SACRA: Kelch und Patene, in dem Saal in Jerusalem, wo Jesus das letzte Mal gefeiert hat mit seinen <text:s/>Jüngern - <text:s/>ja auch mit Judas und Petrus - <text:s/>auf das sich Paulus bezieht, wenn er den Heiden und den Juden </text:span><text:span text:style-name="T8">das Sakrament zur Vergebung der Sünden verkündet in seinen Briefen: Solches tut zu meinem Gedächtnis.</text:span></text:p>
      <text:p text:style-name="P16"/>
      <text:p text:style-name="P16">In den sogenannten synoptischen Evangelien wird die Landschaft, in die der HERR geflohen ist öde genannt. Ja, sogar Wüste. Und es ist nötig Brot zu kaufen. Es ist Abend geworden. Es müssen Herbergen gesucht werden. Der Herr fühlt sich verantwortlich. Für den Leib. Für das Wohlergehen. Gott fühlt sich zuständig und macht die wunderbare Brotvermehrung zum Wahrzeichen seines Wortes, welches da heisst CHRISTUS, DER HERR. Das Mahl im Glauben an sein Wort wir<text:span text:style-name="T13">d</text:span> das heilige Abendmahl. <text:span text:style-name="T4">Der Tag hat sich geneiget. </text:span>Wer weiß, was noch kommen mag.</text:p>
      <text:p text:style-name="P11"><text:span text:style-name="T11">Eu</text:span><text:span text:style-name="T7"> heißt g u t. </text:span><text:span text:style-name="T11">Charis</text:span><text:span text:style-name="T7">, die G a b e. </text:span><text:span text:style-name="T11">Eucharistie - die Gute Gabe Gottes an sein Volk.</text:span></text:p>
      <text:p text:style-name="P16"/>
      <text:p text:style-name="P12">Ich glaube, die Menschen habe das gespürt, als sie im nachrömischen Europa einen neuen Lebensgeist suchten nach de<text:span text:style-name="T12">m</text:span> Zusammenbruch aller Werte.<text:span text:style-name="T7"> </text:span></text:p>
      <text:p text:style-name="P17"/>
      <text:p text:style-name="P12"><text:span text:style-name="T7">Die Jünger ha</text:span><text:span text:style-name="T10">tt</text:span><text:span text:style-name="T7">en es weiter getragen auf ihrem Zug durch die Jahrhunderte. </text:span><text:span text:style-name="T10">Bis heute. Das ist ihre Aufgabe.</text:span></text:p>
      <text:p text:style-name="P19"/>
      <text:p text:style-name="P12">Gehet hin in alle Welt, lehret sie halten meine Gebote und taufet sie.</text:p>
      <text:p text:style-name="P17">Damit sie neu werden können. </text:p>
      <text:p text:style-name="P12"><text:span text:style-name="T7">Fe</text:span><text:span text:style-name="T9">i</text:span><text:span text:style-name="T7">ert mit ihnen das Mahl des HERRN. -</text:span></text:p>
      <text:p text:style-name="P18"/>
      <text:p text:style-name="P18">Christus selber, den Gekreuzigten und Auferstandenen.</text:p>
      <text:p text:style-name="P16"><text:soft-page-break/></text:p>
      <text:p text:style-name="P17">Der Geist der Taufe hat sie geführt, der heilige Geist. </text:p>
      <text:p text:style-name="P20">Will uns führen,wenn wir ihn bitten.</text:p>
      <text:p text:style-name="P21"/>
      <text:p text:style-name="P21"/>
      <text:p text:style-name="P13">Schluss.</text:p>
      <text:p text:style-name="P21"/>
      <text:p text:style-name="P21">Wenn wir diesen „frommen Teil“ weg lassen und nur die Speisung der 5000 sehen, wie sie satt geworden sind, laufen wir Gefahr, es wie die Menge zu machen. Die meisten auch in dieser biblischen Geschichte: wir wollen ihn ergreifen diesen Jesus und zum BROTKÖNIG machen. </text:p>
      <text:p text:style-name="P21"/>
      <text:p text:style-name="P21">Nein, wir backen das Brot selber und ernten im Schweiße unseres Angesichtes, aber der HERR nimmt es und dankt und bricht es für die Vielen.</text:p>
      <text:p text:style-name="P21"/>
      <text:p text:style-name="P21">Und ist der Gesalbte, der König, Christus,Heiland der Welt. </text:p>
      <text:p text:style-name="P21"/>
      <text:p text:style-name="P21">Gott schenke uns das allen, dass er das immer wieder für uns ist, in der Gemeinschaft der Gläubigen. Wenn wir es nötig haben. In der Einöde, wo alles fad ist. </text:p>
      <text:p text:style-name="P21"/>
      <text:p text:style-name="P21">AM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7-29T20:52:06.682000000</meta:creation-date>
    <dc:date>2022-08-23T21:43:10.377000000</dc:date>
    <meta:editing-duration>PT10M54S</meta:editing-duration>
    <meta:editing-cycles>3</meta:editing-cycles>
    <meta:generator>LibreOffice/6.3.4.2$Windows_X86_64 LibreOffice_project/60da17e045e08f1793c57c00ba83cdfce946d0aa</meta:generator>
    <meta:print-date>2022-07-30T21:41:52.491000000</meta:print-date>
    <meta:document-statistic meta:table-count="0" meta:image-count="0" meta:object-count="0" meta:page-count="3" meta:paragraph-count="37" meta:word-count="824" meta:character-count="5017" meta:non-whitespace-character-count="4210"/>
  </office:meta>
</office:document-meta>
</file>