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c1d07" officeooo:paragraph-rsid="001c1d07" style:font-size-asian="14pt" style:font-size-complex="14pt"/>
    </style:style>
    <style:style style:name="P2" style:family="paragraph" style:parent-style-name="Standard">
      <style:text-properties fo:font-size="14pt" officeooo:rsid="001c1d07" officeooo:paragraph-rsid="001c289a" style:font-size-asian="14pt" style:font-size-complex="14pt"/>
    </style:style>
    <style:style style:name="P3" style:family="paragraph" style:parent-style-name="Standard">
      <style:text-properties fo:font-size="14pt" officeooo:rsid="001c1d07" officeooo:paragraph-rsid="001e2c13" style:font-size-asian="14pt" style:font-size-complex="14pt"/>
    </style:style>
    <style:style style:name="P4" style:family="paragraph" style:parent-style-name="Standard">
      <style:text-properties fo:font-size="14pt" officeooo:rsid="001c1d07" officeooo:paragraph-rsid="001f003a" style:font-size-asian="14pt" style:font-size-complex="14pt"/>
    </style:style>
    <style:style style:name="P5" style:family="paragraph" style:parent-style-name="Standard">
      <style:text-properties fo:font-size="14pt" officeooo:rsid="001c289a" officeooo:paragraph-rsid="001c289a" style:font-size-asian="14pt" style:font-size-complex="14pt"/>
    </style:style>
    <style:style style:name="P6" style:family="paragraph" style:parent-style-name="Standard">
      <style:text-properties fo:font-size="14pt" officeooo:rsid="001c289a" officeooo:paragraph-rsid="001f003a" style:font-size-asian="14pt" style:font-size-complex="14pt"/>
    </style:style>
    <style:style style:name="P7" style:family="paragraph" style:parent-style-name="Standard">
      <style:text-properties fo:font-size="14pt" officeooo:rsid="001ce1b2" officeooo:paragraph-rsid="001ce1b2" style:font-size-asian="14pt" style:font-size-complex="14pt"/>
    </style:style>
    <style:style style:name="P8" style:family="paragraph" style:parent-style-name="Standard">
      <style:text-properties fo:font-size="14pt" officeooo:rsid="001ce1b2" officeooo:paragraph-rsid="001f003a" style:font-size-asian="14pt" style:font-size-complex="14pt"/>
    </style:style>
    <style:style style:name="P9" style:family="paragraph" style:parent-style-name="Standard">
      <style:text-properties fo:font-size="14pt" officeooo:rsid="001e2c13" officeooo:paragraph-rsid="001e2c13" style:font-size-asian="14pt" style:font-size-complex="14pt"/>
    </style:style>
    <style:style style:name="P10" style:family="paragraph" style:parent-style-name="Standard">
      <style:text-properties fo:font-size="14pt" officeooo:rsid="001f003a" officeooo:paragraph-rsid="001f003a" style:font-size-asian="14pt" style:font-size-complex="14pt"/>
    </style:style>
    <style:style style:name="P11" style:family="paragraph" style:parent-style-name="Standard">
      <style:text-properties fo:font-size="14pt" officeooo:rsid="001f0b9f" officeooo:paragraph-rsid="001f0b9f" style:font-size-asian="14pt" style:font-size-complex="14pt"/>
    </style:style>
    <style:style style:name="P12" style:family="paragraph" style:parent-style-name="Standard">
      <style:text-properties fo:font-size="14pt" officeooo:rsid="0020e4a2" officeooo:paragraph-rsid="0020e4a2" style:font-size-asian="14pt" style:font-size-complex="14pt"/>
    </style:style>
    <style:style style:name="P13" style:family="paragraph" style:parent-style-name="Standard">
      <style:text-properties fo:font-size="14pt" fo:font-weight="bold" officeooo:rsid="001ce1b2" officeooo:paragraph-rsid="001ce1b2" style:font-size-asian="14pt" style:font-weight-asian="bold" style:font-size-complex="14pt" style:font-weight-complex="bold"/>
    </style:style>
    <style:style style:name="P14" style:family="paragraph" style:parent-style-name="Standard">
      <style:text-properties fo:font-size="14pt" officeooo:rsid="001e2c13" officeooo:paragraph-rsid="001e2c13" style:font-size-asian="14pt" style:font-size-complex="14pt"/>
    </style:style>
    <style:style style:name="P15" style:family="paragraph" style:parent-style-name="Standard">
      <style:text-properties fo:font-size="14pt" officeooo:rsid="001e2c13" officeooo:paragraph-rsid="001f0b9f" style:font-size-asian="14pt" style:font-size-complex="14pt"/>
    </style:style>
    <style:style style:name="P16" style:family="paragraph" style:parent-style-name="Standard">
      <style:text-properties fo:font-size="14pt" officeooo:rsid="001e2c13" officeooo:paragraph-rsid="001f003a" style:font-size-asian="14pt" style:font-size-complex="14pt"/>
    </style:style>
    <style:style style:name="P17" style:family="paragraph" style:parent-style-name="Standard">
      <style:text-properties fo:font-size="14pt" officeooo:rsid="001c3e16" officeooo:paragraph-rsid="001f003a" style:font-size-asian="14pt" style:font-size-complex="14pt"/>
    </style:style>
    <style:style style:name="P18" style:family="paragraph" style:parent-style-name="Standard">
      <style:text-properties fo:font-size="14pt" officeooo:rsid="001c1d07" officeooo:paragraph-rsid="001c289a" style:font-size-asian="14pt" style:font-size-complex="14pt"/>
    </style:style>
    <style:style style:name="P19" style:family="paragraph" style:parent-style-name="Standard">
      <style:text-properties fo:font-size="14pt" officeooo:rsid="001c1d07" officeooo:paragraph-rsid="00231835" style:font-size-asian="14pt" style:font-size-complex="14pt"/>
    </style:style>
    <style:style style:name="P20" style:family="paragraph" style:parent-style-name="Standard">
      <style:text-properties fo:font-size="14pt" officeooo:rsid="001c289a" officeooo:paragraph-rsid="001f003a" style:font-size-asian="14pt" style:font-size-complex="14pt"/>
    </style:style>
    <style:style style:name="P21" style:family="paragraph" style:parent-style-name="Standard">
      <style:text-properties fo:font-size="14pt" officeooo:rsid="001f003a" officeooo:paragraph-rsid="001f003a" style:font-size-asian="14pt" style:font-size-complex="14pt"/>
    </style:style>
    <style:style style:name="P22" style:family="paragraph" style:parent-style-name="Standard">
      <style:text-properties fo:font-size="14pt" officeooo:rsid="0020e4a2" officeooo:paragraph-rsid="002476b8" style:font-size-asian="14pt" style:font-size-complex="14pt"/>
    </style:style>
    <style:style style:name="P23" style:family="paragraph" style:parent-style-name="Standard">
      <style:text-properties fo:font-size="14pt" fo:font-style="italic" officeooo:rsid="001c1d07" officeooo:paragraph-rsid="00231835" style:font-size-asian="14pt" style:font-style-asian="italic" style:font-size-complex="14pt" style:font-style-complex="italic"/>
    </style:style>
    <style:style style:name="P24" style:family="paragraph" style:parent-style-name="Standard">
      <style:text-properties fo:font-size="14pt" fo:font-style="italic" officeooo:rsid="00231835" officeooo:paragraph-rsid="00231835" style:font-size-asian="14pt" style:font-style-asian="italic" style:font-size-complex="14pt" style:font-style-complex="italic"/>
    </style:style>
    <style:style style:name="P25" style:family="paragraph" style:parent-style-name="Standard">
      <style:text-properties fo:font-size="14pt" fo:font-style="italic" officeooo:rsid="002693e4" officeooo:paragraph-rsid="002693e4" style:font-size-asian="14pt" style:font-style-asian="italic" style:font-size-complex="14pt" style:font-style-complex="italic"/>
    </style:style>
    <style:style style:name="P26" style:family="paragraph" style:parent-style-name="Standard">
      <style:text-properties fo:font-size="14pt" fo:font-weight="bold" officeooo:rsid="0020e4a2" officeooo:paragraph-rsid="0020e4a2" style:font-size-asian="14pt" style:font-weight-asian="bold" style:font-size-complex="14pt" style:font-weight-complex="bold"/>
    </style:style>
    <style:style style:name="P27" style:family="paragraph" style:parent-style-name="Standard">
      <style:text-properties fo:font-size="14pt" fo:font-weight="bold" officeooo:rsid="00219582" officeooo:paragraph-rsid="00219582" style:font-size-asian="14pt" style:font-weight-asian="bold" style:font-size-complex="14pt" style:font-weight-complex="bold"/>
    </style:style>
    <style:style style:name="P28" style:family="paragraph" style:parent-style-name="Standard">
      <style:text-properties fo:font-size="14pt" fo:font-weight="normal" officeooo:rsid="002476b8" officeooo:paragraph-rsid="002476b8" style:font-size-asian="14pt" style:font-weight-asian="normal" style:font-size-complex="14pt" style:font-weight-complex="normal"/>
    </style:style>
    <style:style style:name="P29" style:family="paragraph" style:parent-style-name="Standard">
      <style:text-properties fo:font-size="14pt" fo:font-weight="normal" officeooo:rsid="0025552e" officeooo:paragraph-rsid="0025552e" style:font-size-asian="14pt" style:font-weight-asian="normal" style:font-size-complex="14pt" style:font-weight-complex="normal"/>
    </style:style>
    <style:style style:name="T1" style:family="text">
      <style:text-properties officeooo:rsid="001c3e16"/>
    </style:style>
    <style:style style:name="T2" style:family="text">
      <style:text-properties officeooo:rsid="001e2c13"/>
    </style:style>
    <style:style style:name="T3" style:family="text">
      <style:text-properties officeooo:rsid="001f003a"/>
    </style:style>
    <style:style style:name="T4" style:family="text">
      <style:text-properties officeooo:rsid="001f0b9f"/>
    </style:style>
    <style:style style:name="T5" style:family="text">
      <style:text-properties officeooo:rsid="0020e4a2"/>
    </style:style>
    <style:style style:name="T6" style:family="text">
      <style:text-properties officeooo:rsid="00219582"/>
    </style:style>
    <style:style style:name="T7" style:family="text">
      <style:text-properties officeooo:rsid="00231835"/>
    </style:style>
    <style:style style:name="T8" style:family="text">
      <style:text-properties fo:font-weight="bold" style:font-weight-asian="bold" style:font-weight-complex="bold"/>
    </style:style>
    <style:style style:name="T9" style:family="text">
      <style:text-properties fo:font-weight="bold" officeooo:rsid="002693e4" style:font-weight-asian="bold" style:font-weight-complex="bold"/>
    </style:style>
    <style:style style:name="T10" style:family="text">
      <style:text-properties officeooo:rsid="002476b8"/>
    </style:style>
    <style:style style:name="T11" style:family="text">
      <style:text-properties officeooo:rsid="002693e4"/>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8">Predigtgottesdienst Köpenick </text:span>(Sylten und Stadt) 28.8.22</text:p>
      <text:p text:style-name="P25"/>
      <text:p text:style-name="P25"/>
      <text:p text:style-name="P25">David und Batseba und was kommt danach.</text:p>
      <text:p text:style-name="P25"/>
      <text:p text:style-name="P25"/>
      <text:p text:style-name="P25">Strafpredigt?</text:p>
      <text:p text:style-name="P23"/>
      <text:p text:style-name="P23"/>
      <text:p text:style-name="P23">Das ist eine <text:span text:style-name="T3">bekannte </text:span>Geschichte <text:span text:style-name="T7">und </text:span>eine immerwä<text:span text:style-name="T4">h</text:span>rende. <text:span text:style-name="T11">Sex and crim.</text:span></text:p>
      <text:p text:style-name="P23"/>
      <text:p text:style-name="P23"><text:span text:style-name="T7">A</text:span>us Gr<text:span text:style-name="T4">ä</text:span>uel kommen Gräuel, <text:span text:style-name="T7">haben die Griechen gesagt.</text:span> </text:p>
      <text:p text:style-name="P23"/>
      <text:p text:style-name="P23">Man könnte auch sagen: schicksalhaft. </text:p>
      <text:p text:style-name="P23"/>
      <text:p text:style-name="P23"><text:span text:style-name="T7">Diese Geschichte, mit der wir es heute am 11.Sonntag in der Trinitatiszeit als Sommergeschichte zu tun haben.In der das Wort SÜNDE nicht ausgespart bleibt und gerade deshalb auch die Vergebung nicht.</text:span></text:p>
      <text:p text:style-name="P24">Damit wir leben können.</text:p>
      <text:p text:style-name="P24">Weiterleben können, wie David, von dem wir zu Weihnachten singen. Wenn wir vom Davids – Sohn singen. </text:p>
      <text:p text:style-name="P24">Von Jesus in seiner Geburt.</text:p>
      <text:p text:style-name="P1"/>
      <text:p text:style-name="P3">Ein Mann sieht eine schöne Frau baden vom <text:span text:style-name="T2">Dach</text:span> seines Hauses und er kann es sich leisten – so meint er – sie nicht nur zu begehren, sondern sie auch zu bekommen. <text:span text:style-name="T2">Er erkundigt sich, wer sie ist - und lässt sie zu sich <text:s/>holen. Denn er ist König in diesem Land. </text:span></text:p>
      <text:p text:style-name="P9">Sie wehrt sich nicht. </text:p>
      <text:p text:style-name="P9">Ihr Mann ist im Krieg. </text:p>
      <text:p text:style-name="P9"/>
      <text:p text:style-name="P9">Die Beziehung ist nicht folgenlos.</text:p>
      <text:p text:style-name="P9"/>
      <text:p text:style-name="P9">Batseba schickt eine Nachricht, sie sei schwanger geworden.</text:p>
      <text:p text:style-name="P3"/>
      <text:p text:style-name="P9">Der König lässt ihren Mann Uria holen vom <text:span text:style-name="T10">Schlacht - </text:span>Feld und lässt sich berichten. Er ist der oberste Kriegsherr. </text:p>
      <text:p text:style-name="P9">Er bewirtet ihn. </text:p>
      <text:p text:style-name="P15">Er soll erst einmal nach Hause gehen und sich <text:span text:style-name="T10">ausschlafen</text:span>. </text:p>
      <text:p text:style-name="P15">Aber er tut es nicht, sondern denkt an seine Kampfgenossen da draußen im Krieg und lagert sich dort, wo andere Männer lagern, die auf ihren Einsatz warten. </text:p>
      <text:p text:style-name="P4"/>
      <text:p text:style-name="P16">David schreibt seinem General einen Brief: Stellt ihn dorthin, wo es am gefährlichsten ist, dass er umkomme.</text:p>
      <text:p text:style-name="P10">Uria mu<text:span text:style-name="T11">ss</text:span> zurück und sein Todesurteil Joab im Umschlag übergeben.</text:p>
      <text:p text:style-name="P10">Joab gehorcht.</text:p>
      <text:p text:style-name="P2"><text:soft-page-break/><text:span text:style-name="T8"/></text:p>
      <text:p text:style-name="P2"><text:span text:style-name="T8">Du sollst nicht begehren</text:span>, hei<text:span text:style-name="T7">ß</text:span>t es i<text:span text:style-name="T7">m</text:span> <text:span text:style-name="T7">9. und </text:span>10. Gebot. </text:p>
      <text:p text:style-name="P2"/>
      <text:p text:style-name="P19">Mit dem Begehren fängt alles an: wei<text:span text:style-name="T7">ß</text:span> ein wichtiger Anthropol<text:span text:style-name="T4">o</text:span>ge und Philosoph in unseren Tagen. </text:p>
      <text:p text:style-name="P19">Girard.</text:p>
      <text:p text:style-name="P6"/>
      <text:p text:style-name="P6">Der Hauptmann fällt <text:span text:style-name="T1">und der König kann unbeschadet die Frau Urias, des Hethiters zur Frau nehmen. </text:span></text:p>
      <text:p text:style-name="P17"/>
      <text:p text:style-name="P17">Niemand hat etwas ge<text:span text:style-name="T7">sehen</text:span>. </text:p>
      <text:p text:style-name="P17">Niemand hat etwas gesagt. </text:p>
      <text:p text:style-name="P17">Sogar die Totenklage der Ehefrau hat statt gefunden, nachdem man ihr gesagt hat, ihr Mann ist an der Front gefallen. </text:p>
      <text:p text:style-name="P6"/>
      <text:p text:style-name="P17">Es lief alles wie geschmiert über die Befehlskette. </text:p>
      <text:p text:style-name="P6"/>
      <text:p text:style-name="P17">Die Welt war fast in Ordnung.</text:p>
      <text:p text:style-name="P5"/>
      <text:p text:style-name="P13">Aber dem HERR<text:span text:style-name="T3">N</text:span> gefiel es nicht.</text:p>
      <text:p text:style-name="P7"/>
      <text:p text:style-name="P8">Das ist die Vorgeschichte reich bebildert in der Kunstgeschichte des Abendlandes. Immer wieder erzählt, vielleicht etwas gefiltert. </text:p>
      <text:p text:style-name="P8">In der Christenlehre. </text:p>
      <text:p text:style-name="P8">Als Untersetzung <text:span text:style-name="T10">der Gebote, vor allen Dingen </text:span>des 6. Gebotes : <text:span text:style-name="T8">Du sollst nicht ehebrechen. </text:span><text:span text:style-name="T9">Und in Folge: du sollst nicht töten.</text:span></text:p>
      <text:p text:style-name="P7"/>
      <text:p text:style-name="P7">Schon die Zahl 6 in Buchstaben mit dem letzten Buchstaben X ausgestattet hat die Konfirmanden daran erinnert, um was es geht – und sie haben mir erst einmal alle Filme der Woche erzählt, die sie gesehen haben – im Fernsehen. </text:p>
      <text:p text:style-name="P7"/>
      <text:p text:style-name="P7">Dass es Gott nicht gefallen hat ist nicht nur ein Gesangbuchvers oder eine Formel aus einer christlichen Agenda, sondern hat Folgen.</text:p>
      <text:p text:style-name="P10"/>
      <text:p text:style-name="P10">Die werden vorausgesagt von Nathan, einem Propheten.</text:p>
      <text:p text:style-name="P10"/>
      <text:p text:style-name="P10">Text wird gelesen<text:span text:style-name="T8"> 2. Samuel 1 -10; 13 – 15 a</text:span></text:p>
      <text:p text:style-name="P10"/>
      <text:p text:style-name="P11">Nathan wird von Gott gesendet. Der erzählt dem König eine Beispielgeschichte:</text:p>
      <text:p text:style-name="P11">„ Es waren zwei Männer in einer Stadt….“</text:p>
      <text:p text:style-name="P11"/>
      <text:p text:style-name="P11">„Da geriet David in großen Zorn...“</text:p>
      <text:p text:style-name="P11"/>
      <text:p text:style-name="P11">„<text:span text:style-name="T5">Da sprach Nathan: du bist der Mann...“</text:span></text:p>
      <text:p text:style-name="P11"/>
      <text:p text:style-name="P11"><text:soft-page-break/>„<text:span text:style-name="T5">Da sprach DAVID zu Nathan: Ich habe gesündigt gegen den Herrn.“</text:span></text:p>
      <text:p text:style-name="P11"/>
      <text:p text:style-name="P22">David ist nicht sprachlos. Er findet Worte. Einen Satz: Ich habe gesündigt gegen den Herrn. Deshalb ist er nicht vernichtet. </text:p>
      <text:p text:style-name="P22">Und es gibt nicht nur das große Schweigen. </text:p>
      <text:p text:style-name="P22">Es kommt etwas zur Sprache. </text:p>
      <text:p text:style-name="P12"/>
      <text:p text:style-name="P12">Deshalb kann der Prophet verkündigen:</text:p>
      <text:p text:style-name="P26"><text:s/>„So hat auch der Herr deine <text:span text:style-name="T6">S</text:span>ünde weg genommen; du wirst <text:s/>nicht sterben“.</text:p>
      <text:p text:style-name="P27"/>
      <text:p text:style-name="P28">Viele Menschen haben heute ein Problem, wenn sie das Wort Sünde hören.In unserer Geschi<text:span text:style-name="T11">c</text:span>hte ist das anders. Weil David sich selber erkannt hat in dem Gleichnis von den 2 Männern in einer Stadt nach dem Motto:<text:span text:style-name="T13">Erkenne dich selber!</text:span><text:span text:style-name="T12">-</text:span> kann ihm der Gesandte des HERRN sagen: So hat auch der HERR deine Sünde weggenommen. </text:p>
      <text:p text:style-name="P29">Was bleibt?- Nicht Friede, Freude, Eierkuchen, sondern der Zuspruch Gottes befreit David und bringt Licht in sein Leben. Aber der Tod, der Sünde Sold (Paulus) bleibt: Das Kind erste Kind aus der Beziehung Batseba - David stirbt und weil er das Königtum Gottes verletzt hat, wird er in aller Öffentlichkeit <text:s/>Spott ernten und Hohn, die er aushalten muss. Und die Geschichte des gefallenen aber erlösten Menschen David geht weiter, seine Herrschaft auch mit Waffengeklirr und Kriegsgeschrei und hoffentlich auch immer wieder Friede in Vergebung und Würde – wie die unsrige.</text:p>
      <text:p text:style-name="P29">Dazu helfe uns Gott <text:s/>in Christo Jesu. 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27T05:55:38.258000000</meta:creation-date>
    <dc:date>2022-08-27T10:05:49.890000000</dc:date>
    <meta:editing-duration>PT9M47S</meta:editing-duration>
    <meta:editing-cycles>2</meta:editing-cycles>
    <meta:generator>LibreOffice/6.3.4.2$Windows_X86_64 LibreOffice_project/60da17e045e08f1793c57c00ba83cdfce946d0aa</meta:generator>
    <meta:print-date>2022-08-27T09:58:04.497000000</meta:print-date>
    <meta:document-statistic meta:table-count="0" meta:image-count="0" meta:object-count="0" meta:page-count="3" meta:paragraph-count="52" meta:word-count="708" meta:character-count="4313" meta:non-whitespace-character-count="3621"/>
  </office:meta>
</office:document-meta>
</file>