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1481bf" officeooo:paragraph-rsid="001481bf" style:font-size-asian="12.25pt" style:font-size-complex="14pt"/>
    </style:style>
    <style:style style:name="P2" style:family="paragraph" style:parent-style-name="Standard">
      <style:text-properties fo:font-size="14pt" officeooo:rsid="00159cf0" officeooo:paragraph-rsid="00159cf0" style:font-size-asian="12.25pt" style:font-size-complex="14pt"/>
    </style:style>
    <style:style style:name="P3" style:family="paragraph" style:parent-style-name="Standard">
      <style:text-properties fo:font-size="14pt" officeooo:rsid="00179807" officeooo:paragraph-rsid="00179807" style:font-size-asian="12.25pt" style:font-size-complex="14pt"/>
    </style:style>
    <style:style style:name="P4" style:family="paragraph" style:parent-style-name="Standard">
      <style:text-properties officeooo:rsid="0017cfe5" officeooo:paragraph-rsid="0017e6f1"/>
    </style:style>
    <style:style style:name="P5" style:family="paragraph" style:parent-style-name="Standard">
      <style:text-properties fo:font-size="14pt" officeooo:rsid="00179807" officeooo:paragraph-rsid="00179807" style:font-size-asian="12.25pt" style:font-size-complex="14pt"/>
    </style:style>
    <style:style style:name="P6" style:family="paragraph" style:parent-style-name="Standard">
      <style:text-properties fo:font-size="14pt" officeooo:rsid="00179807" officeooo:paragraph-rsid="001b6e7f" style:font-size-asian="12.25pt" style:font-size-complex="14pt"/>
    </style:style>
    <style:style style:name="P7" style:family="paragraph" style:parent-style-name="Standard">
      <style:text-properties fo:font-size="14pt" officeooo:rsid="0017cfe5" officeooo:paragraph-rsid="00179807" style:font-size-asian="12.25pt" style:font-size-complex="14pt"/>
    </style:style>
    <style:style style:name="P8" style:family="paragraph" style:parent-style-name="Standard">
      <style:text-properties fo:font-size="14pt" officeooo:rsid="0017cfe5" officeooo:paragraph-rsid="0017cfe5" style:font-size-asian="12.25pt" style:font-size-complex="14pt"/>
    </style:style>
    <style:style style:name="P9" style:family="paragraph" style:parent-style-name="Standard">
      <style:text-properties fo:font-size="14pt" officeooo:rsid="0017cfe5" officeooo:paragraph-rsid="0017e6f1" style:font-size-asian="12.25pt" style:font-size-complex="14pt"/>
    </style:style>
    <style:style style:name="P10" style:family="paragraph" style:parent-style-name="Standard">
      <style:text-properties fo:font-size="14pt" officeooo:rsid="0017cfe5" officeooo:paragraph-rsid="00196d78" style:font-size-asian="12.25pt" style:font-size-complex="14pt"/>
    </style:style>
    <style:style style:name="P11" style:family="paragraph" style:parent-style-name="Standard">
      <style:text-properties fo:font-size="14pt" officeooo:rsid="0017e6f1" officeooo:paragraph-rsid="0017e6f1" style:font-size-asian="12.25pt" style:font-size-complex="14pt"/>
    </style:style>
    <style:style style:name="P12" style:family="paragraph" style:parent-style-name="Standard">
      <style:text-properties fo:font-size="14pt" officeooo:rsid="0017e6f1" officeooo:paragraph-rsid="0017cfe5" style:font-size-asian="12.25pt" style:font-size-complex="14pt"/>
    </style:style>
    <style:style style:name="P13" style:family="paragraph" style:parent-style-name="Standard">
      <style:text-properties fo:font-size="14pt" officeooo:rsid="0017e6f1" officeooo:paragraph-rsid="00182ef3" style:font-size-asian="12.25pt" style:font-size-complex="14pt"/>
    </style:style>
    <style:style style:name="P14" style:family="paragraph" style:parent-style-name="Standard">
      <style:text-properties fo:font-size="14pt" officeooo:rsid="00182ef3" officeooo:paragraph-rsid="00182ef3" style:font-size-asian="12.25pt" style:font-size-complex="14pt"/>
    </style:style>
    <style:style style:name="P15" style:family="paragraph" style:parent-style-name="Standard">
      <style:text-properties fo:font-size="14pt" officeooo:rsid="00182ef3" officeooo:paragraph-rsid="001a1215" style:font-size-asian="12.25pt" style:font-size-complex="14pt"/>
    </style:style>
    <style:style style:name="P16" style:family="paragraph" style:parent-style-name="Standard">
      <style:text-properties fo:font-size="14pt" officeooo:rsid="00182ef3" officeooo:paragraph-rsid="001b6e7f" style:font-size-asian="12.25pt" style:font-size-complex="14pt"/>
    </style:style>
    <style:style style:name="P17" style:family="paragraph" style:parent-style-name="Standard">
      <style:text-properties fo:font-size="14pt" officeooo:rsid="001898d0" officeooo:paragraph-rsid="001898d0" style:font-size-asian="12.25pt" style:font-size-complex="14pt"/>
    </style:style>
    <style:style style:name="P18" style:family="paragraph" style:parent-style-name="Standard">
      <style:text-properties fo:font-size="14pt" officeooo:rsid="001898d0" officeooo:paragraph-rsid="001a1215" style:font-size-asian="12.25pt" style:font-size-complex="14pt"/>
    </style:style>
    <style:style style:name="P19" style:family="paragraph" style:parent-style-name="Standard">
      <style:text-properties fo:font-size="14pt" officeooo:rsid="001481bf" officeooo:paragraph-rsid="00196d78" style:font-size-asian="12.25pt" style:font-size-complex="14pt"/>
    </style:style>
    <style:style style:name="P20" style:family="paragraph" style:parent-style-name="Standard">
      <style:text-properties fo:font-size="14pt" officeooo:rsid="001481bf" officeooo:paragraph-rsid="001afe42" style:font-size-asian="12.25pt" style:font-size-complex="14pt"/>
    </style:style>
    <style:style style:name="P21" style:family="paragraph" style:parent-style-name="Standard">
      <style:text-properties fo:font-size="14pt" officeooo:rsid="00159cf0" officeooo:paragraph-rsid="00196d78" style:font-size-asian="12.25pt" style:font-size-complex="14pt"/>
    </style:style>
    <style:style style:name="P22" style:family="paragraph" style:parent-style-name="Standard">
      <style:text-properties fo:font-size="14pt" officeooo:rsid="001b6e7f" officeooo:paragraph-rsid="001b6e7f" style:font-size-asian="12.25pt" style:font-size-complex="14pt"/>
    </style:style>
    <style:style style:name="P23" style:family="paragraph" style:parent-style-name="Standard">
      <style:text-properties fo:font-size="14pt" fo:font-weight="bold" officeooo:rsid="001898d0" officeooo:paragraph-rsid="001898d0" style:font-size-asian="12.25pt" style:font-weight-asian="bold" style:font-size-complex="14pt" style:font-weight-complex="bold"/>
    </style:style>
    <style:style style:name="P24" style:family="paragraph" style:parent-style-name="Standard">
      <style:text-properties fo:font-size="14pt" fo:font-weight="bold" officeooo:rsid="001a6536" officeooo:paragraph-rsid="001a6536" style:font-size-asian="12.25pt" style:font-weight-asian="bold" style:font-size-complex="14pt" style:font-weight-complex="bold"/>
    </style:style>
    <style:style style:name="P25" style:family="paragraph" style:parent-style-name="Standard">
      <style:text-properties fo:font-size="14pt" fo:font-weight="bold" officeooo:rsid="001a6536" officeooo:paragraph-rsid="001b6e7f" style:font-size-asian="12.25pt" style:font-weight-asian="bold" style:font-size-complex="14pt" style:font-weight-complex="bold"/>
    </style:style>
    <style:style style:name="P26" style:family="paragraph" style:parent-style-name="Standard">
      <style:text-properties fo:font-size="14pt" fo:font-weight="bold" officeooo:rsid="001481bf" officeooo:paragraph-rsid="001481bf" style:font-size-asian="12.25pt" style:font-weight-asian="bold" style:font-size-complex="14pt" style:font-weight-complex="bold"/>
    </style:style>
    <style:style style:name="P27" style:family="paragraph" style:parent-style-name="Standard">
      <style:text-properties fo:font-size="14pt" fo:font-style="italic" fo:font-weight="normal" officeooo:rsid="001898d0" officeooo:paragraph-rsid="001a1215" style:font-size-asian="12.25pt" style:font-style-asian="italic" style:font-weight-asian="normal" style:font-size-complex="14pt" style:font-style-complex="italic" style:font-weight-complex="normal"/>
    </style:style>
    <style:style style:name="P28" style:family="paragraph" style:parent-style-name="Standard">
      <style:text-properties fo:font-size="14pt" fo:font-style="italic" fo:font-weight="normal" officeooo:rsid="001898d0" officeooo:paragraph-rsid="001898d0" style:font-size-asian="12.25pt" style:font-style-asian="italic" style:font-weight-asian="normal" style:font-size-complex="14pt" style:font-style-complex="italic" style:font-weight-complex="normal"/>
    </style:style>
    <style:style style:name="P29" style:family="paragraph" style:parent-style-name="Standard">
      <style:text-properties fo:font-size="14pt" fo:font-style="italic" fo:font-weight="normal" officeooo:rsid="001a6536" officeooo:paragraph-rsid="001a6536" style:font-size-asian="12.25pt" style:font-style-asian="italic" style:font-weight-asian="normal" style:font-size-complex="14pt" style:font-style-complex="italic" style:font-weight-complex="normal"/>
    </style:style>
    <style:style style:name="P30" style:family="paragraph" style:parent-style-name="Standard">
      <style:text-properties officeooo:rsid="00179807" officeooo:paragraph-rsid="00196d78"/>
    </style:style>
    <style:style style:name="T1" style:family="text">
      <style:text-properties officeooo:rsid="00159cf0"/>
    </style:style>
    <style:style style:name="T2" style:family="text">
      <style:text-properties officeooo:rsid="00179807"/>
    </style:style>
    <style:style style:name="T3" style:family="text">
      <style:text-properties fo:font-size="14pt" style:font-size-asian="12.25pt" style:font-size-complex="14pt"/>
    </style:style>
    <style:style style:name="T4" style:family="text">
      <style:text-properties fo:font-size="14pt" officeooo:rsid="0017cfe5" style:font-size-asian="12.25pt" style:font-size-complex="14pt"/>
    </style:style>
    <style:style style:name="T5" style:family="text">
      <style:text-properties fo:font-size="14pt" officeooo:rsid="0017e6f1" style:font-size-asian="12.25pt" style:font-size-complex="14pt"/>
    </style:style>
    <style:style style:name="T6" style:family="text">
      <style:text-properties fo:font-size="14pt" officeooo:rsid="00196d78" style:font-size-asian="12.25pt" style:font-size-complex="14pt"/>
    </style:style>
    <style:style style:name="T7" style:family="text">
      <style:text-properties officeooo:rsid="001898d0"/>
    </style:style>
    <style:style style:name="T8" style:family="text">
      <style:text-properties officeooo:rsid="00196d78"/>
    </style:style>
    <style:style style:name="T9" style:family="text">
      <style:text-properties officeooo:rsid="001a1215"/>
    </style:style>
    <style:style style:name="T10" style:family="text">
      <style:text-properties officeooo:rsid="001afe42"/>
    </style:style>
    <style:style style:name="T11" style:family="text">
      <style:text-properties officeooo:rsid="001b6e7f"/>
    </style:style>
    <style:style style:name="T12" style:family="text">
      <style:text-properties officeooo:rsid="001cd0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digen in Köpenick <text:span text:style-name="T7">zum Abendmahlsgottesdienst am 15. Sonntag in der Trinitatiszeit 2022</text:span></text:p>
      <text:p text:style-name="P1"/>
      <text:p text:style-name="P26">Danksagung</text:p>
      <text:p text:style-name="P3"/>
      <text:p text:style-name="P3">1</text:p>
      <text:p text:style-name="P1"/>
      <text:p text:style-name="P1">Liebe Gemeinde, wenn wir die Texte hö<text:span text:style-name="T1">r</text:span>en oder lesen, die heute von unserer Kirche angeboten werden, um gestärkt im Glauben an den Dreieinigen Gott die kommende Woche äußerlich und innerlich zu bestehen, dann fällt ein WORT besonders auf: DANKBARKEIT.</text:p>
      <text:p text:style-name="P1"/>
      <text:p text:style-name="P20">Wobei die Geschichte von der Himmelsleiter <text:span text:style-name="T8">(Alttestamentliche Lesung Genesis 28</text:span>, <text:span text:style-name="T8">die Verse 10 bis 19, die Geschichte </text:span><text:s/>zu Ende gelesen <text:span text:style-name="T10">bis Vers 22)</text:span> einen Vater des Glaubens, JAKOB, <text:s/>deutlich werden lä<text:span text:style-name="T1">ss</text:span>t, der erst einen Altar seiner Dankbarkeit errichten will in BETHEL, wenn alle<text:span text:style-name="T10">s</text:span> gut gegangen ist. </text:p>
      <text:p text:style-name="P19"><text:span text:style-name="T1">Für uns ein ungewöhnliches Gottesbild.</text:span></text:p>
      <text:p text:style-name="P1"/>
      <text:p text:style-name="P2">Umgekehrt – wenn Sie so wollen weiterentwickelt – der Prophet <text:span text:style-name="T8">Jesaja Kapitel 12</text:span> – unser vorgeschlagener Predigttext – der nicht nur für seine Errettung aus der Not, sondern sogar für die Not dankt, die ihn zur Besinnung gebracht hat.</text:p>
      <text:p text:style-name="P2"/>
      <text:p text:style-name="P2">„Ich danke dir HERR, dass du bist zornig gewesen über mich – und dein Zorn sich gewendet hat und du mich tröstest.“</text:p>
      <text:p text:style-name="P2"/>
      <text:p text:style-name="P21">Beides, nein, dreifach ist alles vom HERRN: das Unglück, die Krankheit, die Not, das Übel, vielleicht sogar das Böse, die Plagen, damit die Rettung durch Gott, die Heilung durch ihn deutlich wird. </text:p>
      <text:p text:style-name="P21">Und ich getröstet bin. </text:p>
      <text:p text:style-name="P21">Ein im Trost<text:span text:style-name="T8">e</text:span> Gottes Lebender.</text:p>
      <text:p text:style-name="P2"/>
      <text:p text:style-name="P2">Das Wort GETROST aus unserer Lutherbibel <text:span text:style-name="T2">ist da ganz gegenwärtig.</text:span></text:p>
      <text:p text:style-name="P2"/>
      <text:p text:style-name="P6">Das ist dann nicht nur Dank, sondern mindestens DANK-SAGUNG. </text:p>
      <text:p text:style-name="P3"/>
      <text:p text:style-name="P3">LOBGESANG – wie dieses Lied des Propheten Jesaja, das es in sich hat.</text:p>
      <text:p text:style-name="P3"/>
      <text:p text:style-name="P3">„Loben ist unser Amt“ ist das Motto des evangelisch - lutherischen Kirchengesangbuches aus meiner Dienstzeit. Ein Wort des Musikers Martin Luther.. der auch Alttestamentler war. </text:p>
      <text:p text:style-name="P3"/>
      <text:p text:style-name="P3">LOBPREISGOTTESDIENST. </text:p>
      <text:p text:style-name="P3"/>
      <text:p text:style-name="P3"/>
      <text:p text:style-name="P3"/>
      <text:p text:style-name="P22"><text:soft-page-break/>2</text:p>
      <text:p text:style-name="P3"/>
      <text:p text:style-name="P30"><text:span text:style-name="T3">Mir fällt dazu eine Geschichte ein von einem Sträfling, aufgeschrieben </text:span><text:span text:style-name="T6">von </text:span><text:span text:style-name="T3">Fjodor Dostojewski. Eine Geschichte aus Sibirien. Aus einem Straflager: Ein jüdischer Mitinsasse des Lagers, der wie alle anderen keinen Grund hat für irgendeine gute Laune so auf die Schnelle, singt und tanzt in se</text:span><text:span text:style-name="T4">i</text:span><text:span text:style-name="T3">ner Liturgie i</text:span><text:span text:style-name="T4">n</text:span><text:span text:style-name="T3"> einem TOTENHAUS, weil es ein religiöses Fest gibt, das es zu feiern gilt. </text:span></text:p>
      <text:p text:style-name="P30"><text:span text:style-name="T4">Gerade in dieser Umgebung. </text:span></text:p>
      <text:p text:style-name="P30"><text:span text:style-name="T4">Trotzdem. </text:span></text:p>
      <text:p text:style-name="P7"/>
      <text:p text:style-name="P8">Wir würden vielleicht sagen, weil es unser Amt ist, wie Paul Schneider in Buchenwald zu Ostern. </text:p>
      <text:p text:style-name="P8"/>
      <text:p text:style-name="P8">Wie hat es Hiob gesagt: Der Herr hat es gegeben, er hat es genommen, gelobt sei der, der da kommt im Namen des HERRN. AMEN.</text:p>
      <text:p text:style-name="P8"/>
      <text:p text:style-name="P8"/>
      <text:p text:style-name="P8"/>
      <text:p text:style-name="P8">3</text:p>
      <text:p text:style-name="P8"/>
      <text:p text:style-name="P8">Es ist mit dem Dank wie mit dem Frieden, der höher ist als alle Vernunft.</text:p>
      <text:p text:style-name="P10">Ohne Dankbarkeit gibt es keine <text:span text:style-name="T8">Frömmigkeit (Bedford–Strom)</text:span>. <text:span text:style-name="T8">K</text:span>eine Möglichkeit für das Gebet. </text:p>
      <text:p text:style-name="P10">Die Bitte und Fürbitte.</text:p>
      <text:p text:style-name="P8"/>
      <text:p text:style-name="P4"><text:span text:style-name="T3">Wir </text:span><text:span text:style-name="T5">sagen Dank <text:s/></text:span><text:span text:style-name="T3">im Namen </text:span><text:span text:style-name="T6">des Christus</text:span><text:span text:style-name="T3">, der unsere Himmelsleiter </text:span><text:span text:style-name="T5">ist</text:span><text:span text:style-name="T3">. </text:span></text:p>
      <text:p text:style-name="P9"/>
      <text:p text:style-name="P9">Wir beten mit ihm: Mein Gott, mein Gott, warum hast du uns verlassen. </text:p>
      <text:p text:style-name="P11"/>
      <text:p text:style-name="P4"><text:span text:style-name="T5">Wenn wir nicht weiter wissen.</text:span><text:span text:style-name="T3"> <text:s/></text:span></text:p>
      <text:p text:style-name="P11"/>
      <text:p text:style-name="P11">Und preisen mit ihm Gott, der die Welt trägt und die Geschichte lenkt, gerade, wenn wir sie nicht <text:span text:style-name="T8">wissen: wohin geht die Reise…</text:span>.. </text:p>
      <text:p text:style-name="P11">In den Psalmen, den Liedern Seiner Gemeinde. Die keinen anderen Grund kennt, als den, der gelegt ist: <text:span text:style-name="T8">Jesus </text:span>Christus.</text:p>
      <text:p text:style-name="P12"/>
      <text:p text:style-name="P13">Mit dem <text:span text:style-name="T12">zehnten </text:span>Aussätzigen der Frohen Botschaft, des heutigen Evangeliums <text:span text:style-name="T9">( LUKAS 17, Verse 11 - 19)</text:span>, der umkehrt zu IHM und Gesundheit und Heilung nicht als selbstverständlich nimmt, als sein Recht, sondern als G<text:span text:style-name="T9">abe Gottes</text:span>. </text:p>
      <text:p text:style-name="P13"/>
      <text:p text:style-name="P13">Er ist ein Gesegneter des HERRN.</text:p>
      <text:p text:style-name="P13"/>
      <text:p text:style-name="P14"/>
      <text:p text:style-name="P14"/>
      <text:p text:style-name="P14"/>
      <text:p text:style-name="P14"><text:soft-page-break/>4</text:p>
      <text:p text:style-name="P14"/>
      <text:p text:style-name="P14">Wann ist Gott zornig gewesen, wie es in unserem Predigttext heißt, gleich zu Beginn des Dankliedes?</text:p>
      <text:p text:style-name="P14"/>
      <text:p text:style-name="P16">Da ist jemand in sich gegangen und hat nachgeforscht wie ein guter Psychologe. </text:p>
      <text:p text:style-name="P16">Was habe ich falsch gemacht. Fehleranalyse. Das ist eine Chance. Umkehr. </text:p>
      <text:p text:style-name="P16">Wen<text:span text:style-name="T9">n</text:span> wir zu einer Haltung kommen wollen, die lebensbejahend ist. </text:p>
      <text:p text:style-name="P15">Nachhaltig. </text:p>
      <text:p text:style-name="P14"/>
      <text:p text:style-name="P15">Geistlich nennen wir das Buße. </text:p>
      <text:p text:style-name="P15">Beichte. </text:p>
      <text:p text:style-name="P15">Und hoffen auf Erlösung in der Geschichte des ALTEN ADAM zu einem neuen Menschen. So gesehen ist das Danklied des Propheten nicht nur ein Danklied, sondern ein Lied de<text:span text:style-name="T9">s Lebens</text:span>. </text:p>
      <text:p text:style-name="P17"/>
      <text:p text:style-name="P17">In diesem Lied der Freude und des Dankes lassen wir uns einladen zu dem Mahl Christi und bitten Gott und unseren Nächsten im Namen Jesu um Vergebung, damit wir geheilt werden können in unserer Unrast. </text:p>
      <text:p text:style-name="P17"/>
      <text:p text:style-name="P18">Ohne Furcht leben. <text:span text:style-name="T9">Geht das im knechtischen Geist? NEIN. Ja, in der Kindschaft des HERRN. Wie es aufgeschrieben ist im Brief an die Römer, die Verse 14 – 17. Unser heutiger Brief im Abendmahlsgottesdienst: in der Tradition <text:s/>genannt Epistel.</text:span></text:p>
      <text:p text:style-name="P18"/>
      <text:p text:style-name="P27">In der Dankbarkeit leben für das, was Gott Gutes an uns getan hat.</text:p>
      <text:p text:style-name="P28">So wollen wir diesen Sonntag feiern.</text:p>
      <text:p text:style-name="P28"/>
      <text:p text:style-name="P28">Schlußgebet: Psalm des Jesaja, Jesaja 12.</text:p>
      <text:p text:style-name="P23"/>
      <text:p text:style-name="P24">Ich danke dir HERR, dass <text:span text:style-name="T11">d</text:span>u bist zornig gewesen über mich</text:p>
      <text:p text:style-name="P24">und dein Zorn sich gewendet hat</text:p>
      <text:p text:style-name="P24">und du mich tröstest.</text:p>
      <text:p text:style-name="P24"/>
      <text:p text:style-name="P25">Sieh, <text:span text:style-name="T11">G</text:span>ott ist mein Heil,</text:p>
      <text:p text:style-name="P24">ich bin <text:span text:style-name="T11">si</text:span>cher und fürchte mich nicht;</text:p>
      <text:p text:style-name="P24">denn Gott der HERR ist meine Stärke</text:p>
      <text:p text:style-name="P24">und mein Psalm</text:p>
      <text:p text:style-name="P24">und ist mein <text:span text:style-name="T11">H</text:span>eil.</text:p>
      <text:p text:style-name="P24"/>
      <text:p text:style-name="P24">Ihr werdet mit Freuden Wasser schöpfen </text:p>
      <text:p text:style-name="P24">aus den Heilsbrunnen.</text:p>
      <text:p text:style-name="P24"/>
      <text:p text:style-name="P24">Und ihr werdet sagen zu der <text:span text:style-name="T11">Z</text:span>eit:</text:p>
      <text:p text:style-name="P24">Danket dem HERRN, </text:p>
      <text:p text:style-name="P24">rufet an seinen Namen!</text:p>
      <text:p text:style-name="P24"><text:soft-page-break/></text:p>
      <text:p text:style-name="P24">Machet kund unter den Völkern sein Tun,</text:p>
      <text:p text:style-name="P24">verkündiget, wie sein Name so hoch</text:p>
      <text:p text:style-name="P24">ist.</text:p>
      <text:p text:style-name="P24"/>
      <text:p text:style-name="P24">Lobsinget de<text:span text:style-name="T11">m</text:span> HERRN, denn er hat</text:p>
      <text:p text:style-name="P24">sich herrlich bewiesen.</text:p>
      <text:p text:style-name="P24"/>
      <text:p text:style-name="P24">Solches sei kund in allen Landen!</text:p>
      <text:p text:style-name="P24"/>
      <text:p text:style-name="P24">Jauchze und rühme, du Tochter Zion;</text:p>
      <text:p text:style-name="P24">denn der Heilige Israels ist groß bei </text:p>
      <text:p text:style-name="P24">dir.</text:p>
      <text:p text:style-name="P24"/>
      <text:p text:style-name="P29">AMEN.</text:p>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17T18:15:31.340000000</meta:creation-date>
    <dc:date>2022-09-21T20:19:33.694000000</dc:date>
    <meta:editing-duration>PT27M20S</meta:editing-duration>
    <meta:editing-cycles>2</meta:editing-cycles>
    <meta:generator>LibreOffice/6.3.4.2$Windows_X86_64 LibreOffice_project/60da17e045e08f1793c57c00ba83cdfce946d0aa</meta:generator>
    <meta:document-statistic meta:table-count="0" meta:image-count="0" meta:object-count="0" meta:page-count="4" meta:paragraph-count="70" meta:word-count="811" meta:character-count="4932" meta:non-whitespace-character-count="4153"/>
  </office:meta>
</office:document-meta>
</file>